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18in"/>
    </style:style>
    <style:style style:name="co2" style:family="table-column">
      <style:table-column-properties fo:break-before="auto" style:column-width="0.3827in"/>
    </style:style>
    <style:style style:name="co3" style:family="table-column">
      <style:table-column-properties fo:break-before="auto" style:column-width="0.3291in"/>
    </style:style>
    <style:style style:name="co4" style:family="table-column">
      <style:table-column-properties fo:break-before="auto" style:column-width="0.2839in"/>
    </style:style>
    <style:style style:name="co5" style:family="table-column">
      <style:table-column-properties fo:break-before="auto" style:column-width="0.347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902in"/>
    </style:style>
    <style:style style:name="co8" style:family="table-column">
      <style:table-column-properties fo:break-before="auto" style:column-width="0.6701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589in"/>
    </style:style>
    <style:style style:name="co11" style:family="table-column">
      <style:table-column-properties fo:break-before="auto" style:column-width="1.1417in"/>
    </style:style>
    <style:style style:name="co12" style:family="table-column">
      <style:table-column-properties fo:break-before="auto" style:column-width="0.2701in"/>
    </style:style>
    <style:style style:name="co13" style:family="table-column">
      <style:table-column-properties fo:break-before="auto" style:column-width="0.898in"/>
    </style:style>
    <style:style style:name="co14" style:family="table-column">
      <style:table-column-properties fo:break-before="auto" style:column-width="0.2874in"/>
    </style:style>
    <style:style style:name="co15" style:family="table-column">
      <style:table-column-properties fo:break-before="auto" style:column-width="1.1575in"/>
    </style:style>
    <style:style style:name="co16" style:family="table-column">
      <style:table-column-properties fo:break-before="auto" style:column-width="0.2866in"/>
    </style:style>
    <style:style style:name="co17" style:family="table-column">
      <style:table-column-properties fo:break-before="auto" style:column-width="0.3453in"/>
    </style:style>
    <style:style style:name="co18" style:family="table-column">
      <style:table-column-properties fo:break-before="auto" style:column-width="0.2984in"/>
    </style:style>
    <style:style style:name="co19" style:family="table-column">
      <style:table-column-properties fo:break-before="auto" style:column-width="0.3571in"/>
    </style:style>
    <style:style style:name="co20" style:family="table-column">
      <style:table-column-properties fo:break-before="auto" style:column-width="0.8701in"/>
    </style:style>
    <style:style style:name="ro1" style:family="table-row">
      <style:table-row-properties style:row-height="0.2028in" fo:break-before="auto" style:use-optimal-row-height="true"/>
    </style:style>
    <style:style style:name="ro2" style:family="table-row">
      <style:table-row-properties style:row-height="0.3354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ro4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346in solid #000000" fo:border-left="0.0346in solid #000000" fo:border-right="none" fo:border-top="none"/>
      <style:map style:condition="cell-content()=1" style:apply-style-name="Untitled1" style:base-cell-address="'wh-bits'.AL35"/>
    </style:style>
    <style:style style:name="ce11" style:family="table-cell" style:parent-style-name="Default">
      <style:table-cell-properties fo:wrap-option="wrap" fo:border="0.0346in solid #000000"/>
    </style:style>
    <style:style style:name="ce12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end" fo:margin-left="0in"/>
      <style:map style:condition="cell-content()=1" style:apply-style-name="Untitled1" style:base-cell-address="'wh-bits'.AL35"/>
    </style:style>
    <style:style style:name="ce14" style:family="table-cell" style:parent-style-name="Default">
      <style:map style:condition="cell-content()=1" style:apply-style-name="Untitled1" style:base-cell-address="'wh-bits'.AL35"/>
    </style:style>
    <style:style style:name="ce15" style:family="table-cell" style:parent-style-name="Default">
      <style:table-cell-properties fo:border="none"/>
      <style:map style:condition="cell-content()=1" style:apply-style-name="Untitled1" style:base-cell-address="'wh-bits'.AL35"/>
    </style:style>
    <style:style style:name="ce16" style:family="table-cell" style:parent-style-name="Default">
      <style:table-cell-properties fo:border-bottom="0.0346in solid #000000" fo:border-left="none" fo:border-right="none" fo:border-top="none"/>
      <style:map style:condition="cell-content()=1" style:apply-style-name="Untitled1" style:base-cell-address="'wh-bits'.AL35"/>
    </style:style>
    <style:style style:name="ce17" style:family="table-cell" style:parent-style-name="Default">
      <style:table-cell-properties fo:border-bottom="0.0346in solid #000000" style:text-align-source="fix" style:repeat-content="false" fo:border-left="0.0154in double #000000" style:border-line-width-left="0.0008in 0.0138in 0.0008in" fo:border-right="none" fo:border-top="0.0346in solid #000000"/>
      <style:paragraph-properties fo:text-align="center" fo:margin-left="0in"/>
    </style:style>
    <style:style style:name="ce18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map style:condition="cell-content()=1" style:apply-style-name="Untitled1" style:base-cell-address="'wh-bits'.AL35"/>
    </style:style>
    <style:style style:name="ce19" style:family="table-cell" style:parent-style-name="Default">
      <style:table-cell-properties fo:border-bottom="0.0346in solid #000000" fo:border-left="0.0154in double #000000" style:border-line-width-left="0.0008in 0.0138in 0.0008in" fo:border-right="none" fo:border-top="none"/>
      <style:map style:condition="cell-content()=1" style:apply-style-name="Untitled1" style:base-cell-address="'wh-bits'.AL35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-bottom="0.0008in solid #000000" fo:border-left="0.0346in solid #000000" fo:border-right="0.0346in solid #000000" fo:border-top="0.0346in solid #000000"/>
    </style:style>
    <style:style style:name="ce21" style:family="table-cell" style:parent-style-name="Default">
      <style:table-cell-properties fo:border-bottom="0.0346in solid #000000" fo:border-left="0.0346in solid #000000" fo:border-right="0.0346in solid #000000" fo:border-top="0.0008in solid #000000"/>
    </style:style>
    <style:style style:name="ce22" style:family="table-cell" style:parent-style-name="Default">
      <style:table-cell-properties fo:border-bottom="0.0008in solid #000000" fo:border-left="none" fo:border-right="none" fo:border-top="none"/>
    </style:style>
    <style:style style:name="ce23" style:family="table-cell" style:parent-style-name="Default">
      <style:table-cell-properties fo:border-bottom="0.0346in solid #000000" fo:border-left="none" fo:border-right="none" fo:border-top="0.0008in solid #000000"/>
    </style:style>
    <style:style style:name="ce24" style:family="table-cell" style:parent-style-name="Default">
      <style:table-cell-properties fo:border-bottom="0.0346in solid #000000" style:text-align-source="fix" style:repeat-content="false" fo:border-left="0.0154in double #000000" style:border-line-width-left="0.0008in 0.0138in 0.0008in" fo:border-right="0.0346in solid #000000" fo:border-top="0.0346in solid #000000"/>
      <style:paragraph-properties fo:text-align="center" fo:margin-left="0in"/>
    </style:style>
    <style:style style:name="ce25" style:family="table-cell" style:parent-style-name="Default">
      <style:table-cell-properties fo:border-bottom="none" fo:border-left="0.0154in double #000000" style:border-line-width-left="0.0008in 0.0138in 0.0008in" fo:border-right="0.0346in solid #000000" fo:border-top="none"/>
      <style:map style:condition="cell-content()=1" style:apply-style-name="Untitled1" style:base-cell-address="'wh-bits'.AL35"/>
    </style:style>
    <style:style style:name="ce26" style:family="table-cell" style:parent-style-name="Default">
      <style:table-cell-properties fo:border-bottom="0.0346in solid #000000" fo:border-left="0.0154in double #000000" style:border-line-width-left="0.0008in 0.0138in 0.0008in" fo:border-right="0.0346in solid #000000" fo:border-top="none"/>
      <style:map style:condition="cell-content()=1" style:apply-style-name="Untitled1" style:base-cell-address="'wh-bits'.AL35"/>
    </style:style>
    <style:style style:name="ce27" style:family="table-cell" style:parent-style-name="Default">
      <style:table-cell-properties fo:border-bottom="none" fo:border-left="0.0346in solid #000000" fo:border-right="0.0346in solid #000000" fo:border-top="none"/>
      <style:map style:condition="cell-content()=1" style:apply-style-name="Untitled1" style:base-cell-address="'wh-bits'.AL35"/>
    </style:style>
    <style:style style:name="ce28" style:family="table-cell" style:parent-style-name="Default" style:data-style-name="N117"/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0.0346in solid #000000" fo:border-left="none" fo:border-right="none" fo:border-top="none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wrap-option="wrap" fo:border="0.0346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8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1" style:base-cell-address="'wh-bits'.AL35"/>
    </style:style>
    <style:style style:name="ce9" style:family="table-cell" style:parent-style-name="Default">
      <style:table-cell-properties fo:border-bottom="none" fo:border-left="0.0346in solid #000000" fo:border-right="none" fo:border-top="none"/>
      <style:map style:condition="cell-content()=1" style:apply-style-name="Untitled1" style:base-cell-address="'wh-bits'.AL35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9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4" style:base-cell-address="'tth-bits'.C35"/>
    </style:style>
    <style:style style:name="ce40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4" style:base-cell-address="'tth-bits'.C35"/>
    </style:style>
    <style:style style:name="ce41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4" style:base-cell-address="'tth-bits'.C35"/>
    </style:style>
    <style:style style:name="ce42" style:family="table-cell" style:parent-style-name="Default">
      <style:table-cell-properties fo:border-bottom="none" fo:border-left="0.0346in solid #000000" fo:border-right="none" fo:border-top="none"/>
    </style:style>
    <style:style style:name="ce43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</style:style>
    <style:style style:name="ce44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end" fo:margin-left="0in"/>
      <style:map style:condition="cell-content()=1" style:apply-style-name="Untitled6" style:base-cell-address="'tth-bits'.D35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map style:condition="cell-content()=1" style:apply-style-name="Untitled6" style:base-cell-address="'tth-bits'.D35"/>
    </style:style>
    <style:style style:name="ce46" style:family="table-cell" style:parent-style-name="Default">
      <style:table-cell-properties fo:border-bottom="0.0071in solid #000000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  <style:map style:condition="cell-content()=1" style:apply-style-name="Untitled6" style:base-cell-address="'tth-bits'.D35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=1" style:apply-style-name="Untitled6" style:base-cell-address="'tth-bits'.D35"/>
    </style:style>
    <style:style style:name="ce4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map style:condition="cell-content()=1" style:apply-style-name="Untitled1" style:base-cell-address="'wh-bits'.AL35"/>
    </style:style>
    <style:style style:name="ce4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map style:condition="cell-content()=1" style:apply-style-name="Untitled1" style:base-cell-address="'wh-bits'.AL35"/>
    </style:style>
    <style:style style:name="ce50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map style:condition="cell-content()=1" style:apply-style-name="Untitled1" style:base-cell-address="'wh-bits'.AL35"/>
    </style:style>
    <style:style style:name="ce51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7" style:base-cell-address="'tth-bits'.F35"/>
    </style:style>
    <style:style style:name="ce52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7" style:base-cell-address="'tth-bits'.F35"/>
    </style:style>
    <style:style style:name="ce53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7" style:base-cell-address="'tth-bits'.F35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end" fo:margin-left="0in"/>
      <style:map style:condition="cell-content()=1" style:apply-style-name="Untitled12" style:base-cell-address="'tth-bits'.S35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map style:condition="cell-content()=1" style:apply-style-name="Untitled12" style:base-cell-address="'tth-bits'.S35"/>
    </style:style>
    <style:style style:name="ce56" style:family="table-cell" style:parent-style-name="Default">
      <style:table-cell-properties fo:border-bottom="0.0071in solid #000000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  <style:map style:condition="cell-content()=1" style:apply-style-name="Untitled12" style:base-cell-address="'tth-bits'.S35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=1" style:apply-style-name="Untitled12" style:base-cell-address="'tth-bits'.S35"/>
    </style:style>
    <style:style style:name="ce58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8" style:base-cell-address="'tth-bits'.I35"/>
    </style:style>
    <style:style style:name="ce59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8" style:base-cell-address="'tth-bits'.I35"/>
    </style:style>
    <style:style style:name="ce60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8" style:base-cell-address="'tth-bits'.I35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 fo:margin-left="0in"/>
      <style:map style:condition="cell-content()=1" style:apply-style-name="Untitled1" style:base-cell-address="'wh-bits'.AL35"/>
    </style:style>
    <style:style style:name="ce62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9" style:base-cell-address="'tth-bits'.L35"/>
    </style:style>
    <style:style style:name="ce63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9" style:base-cell-address="'tth-bits'.L35"/>
    </style:style>
    <style:style style:name="ce64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9" style:base-cell-address="'tth-bits'.L35"/>
    </style:style>
    <style:style style:name="ce65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10" style:base-cell-address="'tth-bits'.O35"/>
    </style:style>
    <style:style style:name="ce66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10" style:base-cell-address="'tth-bits'.O35"/>
    </style:style>
    <style:style style:name="ce67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10" style:base-cell-address="'tth-bits'.O35"/>
    </style:style>
    <style:style style:name="ce68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 fo:margin-left="0in"/>
      <style:map style:condition="cell-content()=1" style:apply-style-name="Untitled11" style:base-cell-address="'tth-bits'.R35"/>
    </style:style>
    <style:style style:name="ce69" style:family="table-cell" style:parent-style-name="Default">
      <style:table-cell-properties fo:border-bottom="none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11" style:base-cell-address="'tth-bits'.R35"/>
    </style:style>
    <style:style style:name="ce70" style:family="table-cell" style:parent-style-name="Default">
      <style:table-cell-properties fo:border-bottom="0.0008in solid #000000" style:text-align-source="fix" style:repeat-content="false" fo:border-left="0.0346in solid #000000" fo:border-right="none" fo:border-top="none"/>
      <style:paragraph-properties fo:text-align="end" fo:margin-left="0in"/>
      <style:map style:condition="cell-content()=1" style:apply-style-name="Untitled11" style:base-cell-address="'tth-bits'.R35"/>
    </style:style>
    <style:style style:name="ce71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72" style:family="table-cell" style:parent-style-name="Default">
      <style:map style:condition="cell-content()&gt;0" style:apply-style-name="Untitled13" style:base-cell-address="'tth-values'.T35"/>
    </style:style>
    <style:style style:name="ce73" style:family="table-cell" style:parent-style-name="Default">
      <style:text-properties fo:language="en" fo:country="US" style:language-asian="en" style:country-asian="US" style:language-complex="en" style:country-complex="US"/>
      <style:map style:condition="cell-content()&gt;0" style:apply-style-name="Untitled14" style:base-cell-address="'tth-values'.U35"/>
    </style:style>
    <style:style style:name="ce74" style:family="table-cell" style:parent-style-name="Default">
      <style:text-properties fo:language="en" fo:country="US" style:language-asian="en" style:country-asian="US" style:language-complex="en" style:country-complex="US"/>
      <style:map style:condition="cell-content()&gt;0" style:apply-style-name="Untitled3" style:base-cell-address="'tth-values'.G35"/>
    </style:style>
  </office:automatic-styles>
  <office:body>
    <office:spreadsheet>
      <table:table table:name="wh-bi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25"/>
        <table:table-column table:style-name="co3" table:default-cell-style-name="ce9"/>
        <table:table-column table:style-name="co4" table:default-cell-style-name="ce14"/>
        <table:table-column table:style-name="co5" table:default-cell-style-name="ce18"/>
        <table:table-column table:style-name="co3" table:default-cell-style-name="ce9"/>
        <table:table-column table:style-name="co4" table:default-cell-style-name="ce14"/>
        <table:table-column table:style-name="co5" table:default-cell-style-name="ce25"/>
        <table:table-column table:style-name="co1" table:default-cell-style-name="Default"/>
        <table:table-column table:style-name="co6" table:default-cell-style-name="Default"/>
        <table:table-column table:style-name="co6" table:default-cell-style-name="ce28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6" table:number-columns-repeated="947" table:default-cell-style-name="Default"/>
        <table:table-row table:style-name="ro1">
          <table:table-cell office:value-type="string" table:number-columns-spanned="14" table:number-rows-spanned="1">
            <text:p>WH Control Regions</text:p>
          </table:table-cell>
          <table:covered-table-cell/>
          <table:covered-table-cell table:style-name="ce5"/>
          <table:covered-table-cell table:number-columns-repeated="11" table:style-name="Default"/>
          <table:table-cell table:style-name="Default" table:number-columns-repeated="12"/>
          <table:table-cell table:style-name="ce5"/>
          <table:table-cell table:style-name="Default" table:number-columns-repeated="5"/>
          <table:table-cell table:style-name="ce5"/>
          <table:table-cell table:style-name="Default" table:number-columns-repeated="5"/>
          <table:table-cell office:value-type="string" table:number-columns-spanned="14" table:number-rows-spanned="1">
            <text:p>WH Control Regions</text:p>
          </table:table-cell>
          <table:covered-table-cell/>
          <table:covered-table-cell table:style-name="Default"/>
          <table:covered-table-cell table:number-columns-repeated="11"/>
          <table:table-cell table:number-columns-repeated="972"/>
        </table:table-row>
        <table:table-row table:style-name="ro2">
          <table:table-cell table:style-name="ce1" office:value-type="string">
            <text:p>Cut </text:p>
          </table:table-cell>
          <table:table-cell table:style-name="ce1" office:value-type="string">
            <text:p>Bit</text:p>
          </table:table-cell>
          <table:table-cell table:style-name="ce6" office:value-type="string" table:number-columns-spanned="3" table:number-rows-spanned="1">
            <text:p>Base WH <text:s text:c="3"/>(e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Base WH (mu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Base ZH <text:s text:c="6"/>(e e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Base ZH <text:s text:c="2"/>(mu mu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Base ZH <text:s text:c="3"/>(nu nu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op (e-h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op (mu-h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op (h-h)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W(e)+jets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W(mu)+jets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(e)+multijets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(mu)+multijets</text:p>
          </table:table-cell>
          <table:covered-table-cell table:number-columns-repeated="2" table:style-name="ce11"/>
          <table:table-cell table:style-name="ce1" office:value-type="string">
            <text:p>Cut </text:p>
          </table:table-cell>
          <table:table-cell/>
          <table:table-cell table:style-name="Default"/>
          <table:table-cell office:value-type="string" table:number-columns-spanned="3" table:number-rows-spanned="1">
            <text:p>Base WH <text:s text:c="3"/>(e) </text:p>
          </table:table-cell>
          <table:covered-table-cell table:number-columns-repeated="2"/>
          <table:table-cell table:formula="of:=[.F2]" office:value-type="string" office:string-value="Base WH (mu)" table:number-columns-spanned="3" table:number-rows-spanned="1">
            <text:p>Base WH (mu)</text:p>
          </table:table-cell>
          <table:covered-table-cell table:number-columns-repeated="2"/>
          <table:table-cell table:formula="of:=[.I2]" office:value-type="string" office:string-value="Base ZH       (e e)" table:number-columns-spanned="3" table:number-rows-spanned="1">
            <text:p>Base ZH <text:s text:c="6"/>(e e)</text:p>
          </table:table-cell>
          <table:covered-table-cell table:number-columns-repeated="2"/>
          <table:table-cell table:formula="of:=[.L2]" office:value-type="string" office:string-value="Base ZH   (mu mu)" table:number-columns-spanned="3" table:number-rows-spanned="1">
            <text:p>Base ZH <text:s text:c="2"/>(mu mu)</text:p>
          </table:table-cell>
          <table:covered-table-cell table:number-columns-repeated="2"/>
          <table:table-cell table:formula="of:=[.O2]" office:value-type="string" office:string-value="Base ZH    (nu nu)" table:number-columns-spanned="3" table:number-rows-spanned="1">
            <text:p>Base ZH <text:s text:c="3"/>(nu nu)</text:p>
          </table:table-cell>
          <table:covered-table-cell table:number-columns-repeated="2"/>
          <table:table-cell table:formula="of:=[.R2]" office:value-type="string" office:string-value="Top (e-h)" table:number-columns-spanned="3" table:number-rows-spanned="1">
            <text:p>Top (e-h)</text:p>
          </table:table-cell>
          <table:covered-table-cell table:number-columns-repeated="2"/>
          <table:table-cell table:formula="of:=[.U2]" office:value-type="string" office:string-value="Top (mu-h)" table:number-columns-spanned="3" table:number-rows-spanned="1">
            <text:p>Top (mu-h)</text:p>
          </table:table-cell>
          <table:covered-table-cell table:number-columns-repeated="2"/>
          <table:table-cell table:formula="of:=[.X2]" office:value-type="string" office:string-value="Top (h-h)" table:number-columns-spanned="3" table:number-rows-spanned="1">
            <text:p>Top (h-h)</text:p>
          </table:table-cell>
          <table:covered-table-cell table:number-columns-repeated="2"/>
          <table:table-cell table:formula="of:=[.AA2]" office:value-type="string" office:string-value="W(e)+jets" table:number-columns-spanned="3" table:number-rows-spanned="1">
            <text:p>W(e)+jets</text:p>
          </table:table-cell>
          <table:covered-table-cell table:number-columns-repeated="2"/>
          <table:table-cell table:formula="of:=[.AD2]" office:value-type="string" office:string-value="W(mu)+jets" table:number-columns-spanned="3" table:number-rows-spanned="1">
            <text:p>W(mu)+jets</text:p>
          </table:table-cell>
          <table:covered-table-cell table:number-columns-repeated="2"/>
          <table:table-cell table:formula="of:=[.AG2]" office:value-type="string" office:string-value="(e)+multijets" table:number-columns-spanned="3" table:number-rows-spanned="1">
            <text:p>(e)+multijets</text:p>
          </table:table-cell>
          <table:covered-table-cell table:number-columns-repeated="2"/>
          <table:table-cell table:formula="of:=[.AJ2]" office:value-type="string" office:string-value="(mu)+multijets" table:number-columns-spanned="3" table:number-rows-spanned="1">
            <text:p>(mu)+multijets</text:p>
          </table:table-cell>
          <table:covered-table-cell table:number-columns-repeated="2"/>
          <table:table-cell table:number-columns-repeated="947"/>
        </table:table-row>
        <table:table-row table:style-name="ro3">
          <table:table-cell table:style-name="ce1" table:number-columns-repeated="2"/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24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24" office:value-type="string">
            <text:p>CW</text:p>
          </table:table-cell>
          <table:table-cell table:style-name="ce1"/>
          <table:table-cell/>
          <table:table-cell table:style-name="Default"/>
          <table:table-cell table:formula="of:=[.C3]" office:value-type="string" office:string-value="CM">
            <text:p>CM</text:p>
          </table:table-cell>
          <table:table-cell table:formula="of:=[.D3]" office:value-type="string" office:string-value="IW">
            <text:p>IW</text:p>
          </table:table-cell>
          <table:table-cell table:formula="of:=[.E3]" office:value-type="string" office:string-value="CW">
            <text:p>CW</text:p>
          </table:table-cell>
          <table:table-cell table:formula="of:=[.F3]" office:value-type="string" office:string-value="CM">
            <text:p>CM</text:p>
          </table:table-cell>
          <table:table-cell table:formula="of:=[.G3]" office:value-type="string" office:string-value="IW">
            <text:p>IW</text:p>
          </table:table-cell>
          <table:table-cell table:formula="of:=[.H3]" office:value-type="string" office:string-value="CW">
            <text:p>CW</text:p>
          </table:table-cell>
          <table:table-cell table:formula="of:=[.I3]" office:value-type="string" office:string-value="CM">
            <text:p>CM</text:p>
          </table:table-cell>
          <table:table-cell table:formula="of:=[.J3]" office:value-type="string" office:string-value="IW">
            <text:p>IW</text:p>
          </table:table-cell>
          <table:table-cell table:formula="of:=[.K3]" office:value-type="string" office:string-value="CW">
            <text:p>CW</text:p>
          </table:table-cell>
          <table:table-cell table:formula="of:=[.L3]" office:value-type="string" office:string-value="CM">
            <text:p>CM</text:p>
          </table:table-cell>
          <table:table-cell table:formula="of:=[.M3]" office:value-type="string" office:string-value="IW">
            <text:p>IW</text:p>
          </table:table-cell>
          <table:table-cell table:formula="of:=[.N3]" office:value-type="string" office:string-value="CW">
            <text:p>CW</text:p>
          </table:table-cell>
          <table:table-cell table:formula="of:=[.O3]" office:value-type="string" office:string-value="CM">
            <text:p>CM</text:p>
          </table:table-cell>
          <table:table-cell table:formula="of:=[.P3]" office:value-type="string" office:string-value="IW">
            <text:p>IW</text:p>
          </table:table-cell>
          <table:table-cell table:formula="of:=[.Q3]" office:value-type="string" office:string-value="CW">
            <text:p>CW</text:p>
          </table:table-cell>
          <table:table-cell table:formula="of:=[.R3]" office:value-type="string" office:string-value="CM">
            <text:p>CM</text:p>
          </table:table-cell>
          <table:table-cell table:formula="of:=[.S3]" office:value-type="string" office:string-value="IW">
            <text:p>IW</text:p>
          </table:table-cell>
          <table:table-cell table:formula="of:=[.T3]" office:value-type="string" office:string-value="CW">
            <text:p>CW</text:p>
          </table:table-cell>
          <table:table-cell table:formula="of:=[.U3]" office:value-type="string" office:string-value="CM">
            <text:p>CM</text:p>
          </table:table-cell>
          <table:table-cell table:formula="of:=[.V3]" office:value-type="string" office:string-value="IW">
            <text:p>IW</text:p>
          </table:table-cell>
          <table:table-cell table:formula="of:=[.W3]" office:value-type="string" office:string-value="CW">
            <text:p>CW</text:p>
          </table:table-cell>
          <table:table-cell table:formula="of:=[.X3]" office:value-type="string" office:string-value="CM">
            <text:p>CM</text:p>
          </table:table-cell>
          <table:table-cell table:formula="of:=[.Y3]" office:value-type="string" office:string-value="IW">
            <text:p>IW</text:p>
          </table:table-cell>
          <table:table-cell table:formula="of:=[.Z3]" office:value-type="string" office:string-value="CW">
            <text:p>CW</text:p>
          </table:table-cell>
          <table:table-cell table:formula="of:=[.AA3]" office:value-type="string" office:string-value="CM">
            <text:p>CM</text:p>
          </table:table-cell>
          <table:table-cell table:formula="of:=[.AB3]" office:value-type="string" office:string-value="IW">
            <text:p>IW</text:p>
          </table:table-cell>
          <table:table-cell table:formula="of:=[.AC3]" office:value-type="string" office:string-value="CW">
            <text:p>CW</text:p>
          </table:table-cell>
          <table:table-cell table:formula="of:=[.AD3]" office:value-type="string" office:string-value="CM">
            <text:p>CM</text:p>
          </table:table-cell>
          <table:table-cell table:formula="of:=[.AE3]" office:value-type="string" office:string-value="IW">
            <text:p>IW</text:p>
          </table:table-cell>
          <table:table-cell table:formula="of:=[.AF3]" office:value-type="string" office:string-value="CW">
            <text:p>CW</text:p>
          </table:table-cell>
          <table:table-cell table:formula="of:=[.AG3]" office:value-type="string" office:string-value="CM">
            <text:p>CM</text:p>
          </table:table-cell>
          <table:table-cell table:formula="of:=[.AH3]" office:value-type="string" office:string-value="IW">
            <text:p>IW</text:p>
          </table:table-cell>
          <table:table-cell table:formula="of:=[.AI3]" office:value-type="string" office:string-value="CW">
            <text:p>CW</text:p>
          </table:table-cell>
          <table:table-cell table:formula="of:=[.AJ3]" office:value-type="string" office:string-value="CM">
            <text:p>CM</text:p>
          </table:table-cell>
          <table:table-cell table:formula="of:=[.AK3]" office:value-type="string" office:string-value="IW">
            <text:p>IW</text:p>
          </table:table-cell>
          <table:table-cell table:formula="of:=[.AL3]" office:value-type="string" office:string-value="CW">
            <text:p>CW</text:p>
          </table:table-cell>
          <table:table-cell table:number-columns-repeated="947"/>
        </table:table-row>
        <table:table-row table:style-name="ro4">
          <table:table-cell table:style-name="ce2" office:value-type="string">
            <text:p>Preselection</text:p>
          </table:table-cell>
          <table:table-cell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C4]=1;IF([.D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F4]=1;IF([.G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I4]=1;IF([.J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L4]=1;IF([.M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O4]=1;IF([.P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R4]=1;IF([.S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U4]=1;IF([.V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X4]=1;IF([.Y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AA4]=1;IF([.AB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8" table:formula="of:=IF([.AD4]=1;IF([.AE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formula="of:=IF([.AG4]=1;IF([.AH4]=0;1;0);&quot;x&quot;)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27" table:formula="of:=IF([.AJ4]=1;IF([.AK4]=0;1;0);&quot;x&quot;)" office:value-type="float" office:value="1">
            <text:p>1</text:p>
          </table:table-cell>
          <table:table-cell table:formula="of:=IF([.A4]&lt;&gt;&quot;&quot;;[.A4];&quot;&quot;)" office:value-type="string" office:string-value="Preselection">
            <text:p>Preselection</text:p>
          </table:table-cell>
          <table:table-cell table:formula="of:=2^[.B4]" office:value-type="float" office:value="1">
            <text:p>1</text:p>
          </table:table-cell>
          <table:table-cell table:formula="of:=DEC2HEX([.AN4])" office:value-type="string" office:string-value="1">
            <text:p>1</text:p>
          </table:table-cell>
          <table:table-cell table:formula="of:=[.$AN4]*[.C4]" office:value-type="float" office:value="1">
            <text:p>1</text:p>
          </table:table-cell>
          <table:table-cell table:formula="of:=IF([.D4]&lt;&gt;&quot;x&quot;;[.$AN4]*[.D4];0)" office:value-type="float" office:value="0">
            <text:p>0</text:p>
          </table:table-cell>
          <table:table-cell table:formula="of:=IF([.E4]&lt;&gt;&quot;x&quot;;[.$AN4]*[.E4];0)" office:value-type="float" office:value="1">
            <text:p>1</text:p>
          </table:table-cell>
          <table:table-cell table:formula="of:=IF([.F4]&lt;&gt;&quot;x&quot;;[.$AN4]*[.F4];0)" office:value-type="float" office:value="1">
            <text:p>1</text:p>
          </table:table-cell>
          <table:table-cell table:formula="of:=IF([.G4]&lt;&gt;&quot;x&quot;;[.$AN4]*[.G4];0)" office:value-type="float" office:value="0">
            <text:p>0</text:p>
          </table:table-cell>
          <table:table-cell table:formula="of:=IF([.H4]&lt;&gt;&quot;x&quot;;[.$AN4]*[.H4];0)" office:value-type="float" office:value="1">
            <text:p>1</text:p>
          </table:table-cell>
          <table:table-cell table:formula="of:=IF([.I4]&lt;&gt;&quot;x&quot;;[.$AN4]*[.I4];0)" office:value-type="float" office:value="1">
            <text:p>1</text:p>
          </table:table-cell>
          <table:table-cell table:formula="of:=IF([.J4]&lt;&gt;&quot;x&quot;;[.$AN4]*[.J4];0)" office:value-type="float" office:value="0">
            <text:p>0</text:p>
          </table:table-cell>
          <table:table-cell table:formula="of:=IF([.K4]&lt;&gt;&quot;x&quot;;[.$AN4]*[.K4];0)" office:value-type="float" office:value="1">
            <text:p>1</text:p>
          </table:table-cell>
          <table:table-cell table:formula="of:=IF([.L4]&lt;&gt;&quot;x&quot;;[.$AN4]*[.L4];0)" office:value-type="float" office:value="1">
            <text:p>1</text:p>
          </table:table-cell>
          <table:table-cell table:formula="of:=IF([.M4]&lt;&gt;&quot;x&quot;;[.$AN4]*[.M4];0)" office:value-type="float" office:value="0">
            <text:p>0</text:p>
          </table:table-cell>
          <table:table-cell table:formula="of:=IF([.N4]&lt;&gt;&quot;x&quot;;[.$AN4]*[.N4];0)" office:value-type="float" office:value="1">
            <text:p>1</text:p>
          </table:table-cell>
          <table:table-cell table:formula="of:=IF([.O4]&lt;&gt;&quot;x&quot;;[.$AN4]*[.O4];0)" office:value-type="float" office:value="1">
            <text:p>1</text:p>
          </table:table-cell>
          <table:table-cell table:formula="of:=IF([.P4]&lt;&gt;&quot;x&quot;;[.$AN4]*[.P4];0)" office:value-type="float" office:value="0">
            <text:p>0</text:p>
          </table:table-cell>
          <table:table-cell table:formula="of:=IF([.Q4]&lt;&gt;&quot;x&quot;;[.$AN4]*[.Q4];0)" office:value-type="float" office:value="1">
            <text:p>1</text:p>
          </table:table-cell>
          <table:table-cell table:formula="of:=IF([.R4]&lt;&gt;&quot;x&quot;;[.$AN4]*[.R4];0)" office:value-type="float" office:value="1">
            <text:p>1</text:p>
          </table:table-cell>
          <table:table-cell table:formula="of:=IF([.S4]&lt;&gt;&quot;x&quot;;[.$AN4]*[.S4];0)" office:value-type="float" office:value="0">
            <text:p>0</text:p>
          </table:table-cell>
          <table:table-cell table:formula="of:=IF([.T4]&lt;&gt;&quot;x&quot;;[.$AN4]*[.T4];0)" office:value-type="float" office:value="1">
            <text:p>1</text:p>
          </table:table-cell>
          <table:table-cell table:formula="of:=IF([.U4]&lt;&gt;&quot;x&quot;;[.$AN4]*[.U4];0)" office:value-type="float" office:value="1">
            <text:p>1</text:p>
          </table:table-cell>
          <table:table-cell table:formula="of:=IF([.V4]&lt;&gt;&quot;x&quot;;[.$AN4]*[.V4];0)" office:value-type="float" office:value="0">
            <text:p>0</text:p>
          </table:table-cell>
          <table:table-cell table:formula="of:=IF([.W4]&lt;&gt;&quot;x&quot;;[.$AN4]*[.W4];0)" office:value-type="float" office:value="1">
            <text:p>1</text:p>
          </table:table-cell>
          <table:table-cell table:formula="of:=IF([.X4]&lt;&gt;&quot;x&quot;;[.$AN4]*[.X4];0)" office:value-type="float" office:value="1">
            <text:p>1</text:p>
          </table:table-cell>
          <table:table-cell table:formula="of:=IF([.Y4]&lt;&gt;&quot;x&quot;;[.$AN4]*[.Y4];0)" office:value-type="float" office:value="0">
            <text:p>0</text:p>
          </table:table-cell>
          <table:table-cell table:formula="of:=IF([.Z4]&lt;&gt;&quot;x&quot;;[.$AN4]*[.Z4];0)" office:value-type="float" office:value="1">
            <text:p>1</text:p>
          </table:table-cell>
          <table:table-cell table:formula="of:=IF([.AA4]&lt;&gt;&quot;x&quot;;[.$AN4]*[.AA4];0)" office:value-type="float" office:value="1">
            <text:p>1</text:p>
          </table:table-cell>
          <table:table-cell table:formula="of:=IF([.AB4]&lt;&gt;&quot;x&quot;;[.$AN4]*[.AB4];0)" office:value-type="float" office:value="0">
            <text:p>0</text:p>
          </table:table-cell>
          <table:table-cell table:formula="of:=IF([.AC4]&lt;&gt;&quot;x&quot;;[.$AN4]*[.AC4];0)" office:value-type="float" office:value="1">
            <text:p>1</text:p>
          </table:table-cell>
          <table:table-cell table:formula="of:=IF([.AD4]&lt;&gt;&quot;x&quot;;[.$AN4]*[.AD4];0)" office:value-type="float" office:value="1">
            <text:p>1</text:p>
          </table:table-cell>
          <table:table-cell table:formula="of:=IF([.AE4]&lt;&gt;&quot;x&quot;;[.$AN4]*[.AE4];0)" office:value-type="float" office:value="0">
            <text:p>0</text:p>
          </table:table-cell>
          <table:table-cell table:formula="of:=IF([.AF4]&lt;&gt;&quot;x&quot;;[.$AN4]*[.AF4];0)" office:value-type="float" office:value="1">
            <text:p>1</text:p>
          </table:table-cell>
          <table:table-cell table:formula="of:=IF([.AG4]&lt;&gt;&quot;x&quot;;[.$AN4]*[.AG4];0)" office:value-type="float" office:value="1">
            <text:p>1</text:p>
          </table:table-cell>
          <table:table-cell table:formula="of:=IF([.AH4]&lt;&gt;&quot;x&quot;;[.$AN4]*[.AH4];0)" office:value-type="float" office:value="0">
            <text:p>0</text:p>
          </table:table-cell>
          <table:table-cell table:formula="of:=IF([.AI4]&lt;&gt;&quot;x&quot;;[.$AN4]*[.AI4];0)" office:value-type="float" office:value="1">
            <text:p>1</text:p>
          </table:table-cell>
          <table:table-cell table:formula="of:=IF([.AJ4]&lt;&gt;&quot;x&quot;;[.$AN4]*[.AJ4];0)" office:value-type="float" office:value="1">
            <text:p>1</text:p>
          </table:table-cell>
          <table:table-cell table:formula="of:=IF([.AK4]&lt;&gt;&quot;x&quot;;[.$AN4]*[.AK4];0)" office:value-type="float" office:value="0">
            <text:p>0</text:p>
          </table:table-cell>
          <table:table-cell table:formula="of:=IF([.AL4]&lt;&gt;&quot;x&quot;;[.$AN4]*[.AL4];0)" office:value-type="float" office:value="1">
            <text:p>1</text:p>
          </table:table-cell>
          <table:table-cell table:number-columns-repeated="947"/>
        </table:table-row>
        <table:table-row table:style-name="ro4">
          <table:table-cell office:value-type="string">
            <text:p>Hfor Rejection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5]=1;IF([.D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5]=1;IF([.G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5]=1;IF([.J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5]=1;IF([.M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5]=1;IF([.P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5]=1;IF([.S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5]=1;IF([.V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5]=1;IF([.Y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5]=1;IF([.AB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5]=1;IF([.AE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5]=1;IF([.AH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5]=1;IF([.AK5]=0;1;0);&quot;x&quot;)" office:value-type="float" office:value="1">
            <text:p>1</text:p>
          </table:table-cell>
          <table:table-cell table:formula="of:=IF([.A5]&lt;&gt;&quot;&quot;;[.A5];&quot;&quot;)" office:value-type="string" office:string-value="Hfor Rejection">
            <text:p>Hfor Rejection</text:p>
          </table:table-cell>
          <table:table-cell table:formula="of:=2^[.B5]" office:value-type="float" office:value="2">
            <text:p>2</text:p>
          </table:table-cell>
          <table:table-cell table:formula="of:=DEC2HEX([.AN5])" office:value-type="string" office:string-value="2">
            <text:p>2</text:p>
          </table:table-cell>
          <table:table-cell table:formula="of:=[.AN5]*[.C5]" office:value-type="float" office:value="2">
            <text:p>2</text:p>
          </table:table-cell>
          <table:table-cell table:formula="of:=IF([.D5]&lt;&gt;&quot;x&quot;;[.$AN5]*[.D5];0)" office:value-type="float" office:value="0">
            <text:p>0</text:p>
          </table:table-cell>
          <table:table-cell table:formula="of:=IF([.E5]&lt;&gt;&quot;x&quot;;[.$AN5]*[.E5];0)" office:value-type="float" office:value="2">
            <text:p>2</text:p>
          </table:table-cell>
          <table:table-cell table:formula="of:=IF([.F5]&lt;&gt;&quot;x&quot;;[.$AN5]*[.F5];0)" office:value-type="float" office:value="2">
            <text:p>2</text:p>
          </table:table-cell>
          <table:table-cell table:formula="of:=IF([.G5]&lt;&gt;&quot;x&quot;;[.$AN5]*[.G5];0)" office:value-type="float" office:value="0">
            <text:p>0</text:p>
          </table:table-cell>
          <table:table-cell table:formula="of:=IF([.H5]&lt;&gt;&quot;x&quot;;[.$AN5]*[.H5];0)" office:value-type="float" office:value="2">
            <text:p>2</text:p>
          </table:table-cell>
          <table:table-cell table:formula="of:=IF([.I5]&lt;&gt;&quot;x&quot;;[.$AN5]*[.I5];0)" office:value-type="float" office:value="2">
            <text:p>2</text:p>
          </table:table-cell>
          <table:table-cell table:formula="of:=IF([.J5]&lt;&gt;&quot;x&quot;;[.$AN5]*[.J5];0)" office:value-type="float" office:value="0">
            <text:p>0</text:p>
          </table:table-cell>
          <table:table-cell table:formula="of:=IF([.K5]&lt;&gt;&quot;x&quot;;[.$AN5]*[.K5];0)" office:value-type="float" office:value="2">
            <text:p>2</text:p>
          </table:table-cell>
          <table:table-cell table:formula="of:=IF([.L5]&lt;&gt;&quot;x&quot;;[.$AN5]*[.L5];0)" office:value-type="float" office:value="2">
            <text:p>2</text:p>
          </table:table-cell>
          <table:table-cell table:formula="of:=IF([.M5]&lt;&gt;&quot;x&quot;;[.$AN5]*[.M5];0)" office:value-type="float" office:value="0">
            <text:p>0</text:p>
          </table:table-cell>
          <table:table-cell table:formula="of:=IF([.N5]&lt;&gt;&quot;x&quot;;[.$AN5]*[.N5];0)" office:value-type="float" office:value="2">
            <text:p>2</text:p>
          </table:table-cell>
          <table:table-cell table:formula="of:=IF([.O5]&lt;&gt;&quot;x&quot;;[.$AN5]*[.O5];0)" office:value-type="float" office:value="2">
            <text:p>2</text:p>
          </table:table-cell>
          <table:table-cell table:formula="of:=IF([.P5]&lt;&gt;&quot;x&quot;;[.$AN5]*[.P5];0)" office:value-type="float" office:value="0">
            <text:p>0</text:p>
          </table:table-cell>
          <table:table-cell table:formula="of:=IF([.Q5]&lt;&gt;&quot;x&quot;;[.$AN5]*[.Q5];0)" office:value-type="float" office:value="2">
            <text:p>2</text:p>
          </table:table-cell>
          <table:table-cell table:formula="of:=IF([.R5]&lt;&gt;&quot;x&quot;;[.$AN5]*[.R5];0)" office:value-type="float" office:value="2">
            <text:p>2</text:p>
          </table:table-cell>
          <table:table-cell table:formula="of:=IF([.S5]&lt;&gt;&quot;x&quot;;[.$AN5]*[.S5];0)" office:value-type="float" office:value="0">
            <text:p>0</text:p>
          </table:table-cell>
          <table:table-cell table:formula="of:=IF([.T5]&lt;&gt;&quot;x&quot;;[.$AN5]*[.T5];0)" office:value-type="float" office:value="2">
            <text:p>2</text:p>
          </table:table-cell>
          <table:table-cell table:formula="of:=IF([.U5]&lt;&gt;&quot;x&quot;;[.$AN5]*[.U5];0)" office:value-type="float" office:value="2">
            <text:p>2</text:p>
          </table:table-cell>
          <table:table-cell table:formula="of:=IF([.V5]&lt;&gt;&quot;x&quot;;[.$AN5]*[.V5];0)" office:value-type="float" office:value="0">
            <text:p>0</text:p>
          </table:table-cell>
          <table:table-cell table:formula="of:=IF([.W5]&lt;&gt;&quot;x&quot;;[.$AN5]*[.W5];0)" office:value-type="float" office:value="2">
            <text:p>2</text:p>
          </table:table-cell>
          <table:table-cell table:formula="of:=IF([.X5]&lt;&gt;&quot;x&quot;;[.$AN5]*[.X5];0)" office:value-type="float" office:value="2">
            <text:p>2</text:p>
          </table:table-cell>
          <table:table-cell table:formula="of:=IF([.Y5]&lt;&gt;&quot;x&quot;;[.$AN5]*[.Y5];0)" office:value-type="float" office:value="0">
            <text:p>0</text:p>
          </table:table-cell>
          <table:table-cell table:formula="of:=IF([.Z5]&lt;&gt;&quot;x&quot;;[.$AN5]*[.Z5];0)" office:value-type="float" office:value="2">
            <text:p>2</text:p>
          </table:table-cell>
          <table:table-cell table:formula="of:=IF([.AA5]&lt;&gt;&quot;x&quot;;[.$AN5]*[.AA5];0)" office:value-type="float" office:value="2">
            <text:p>2</text:p>
          </table:table-cell>
          <table:table-cell table:formula="of:=IF([.AB5]&lt;&gt;&quot;x&quot;;[.$AN5]*[.AB5];0)" office:value-type="float" office:value="0">
            <text:p>0</text:p>
          </table:table-cell>
          <table:table-cell table:formula="of:=IF([.AC5]&lt;&gt;&quot;x&quot;;[.$AN5]*[.AC5];0)" office:value-type="float" office:value="2">
            <text:p>2</text:p>
          </table:table-cell>
          <table:table-cell table:formula="of:=IF([.AD5]&lt;&gt;&quot;x&quot;;[.$AN5]*[.AD5];0)" office:value-type="float" office:value="2">
            <text:p>2</text:p>
          </table:table-cell>
          <table:table-cell table:formula="of:=IF([.AE5]&lt;&gt;&quot;x&quot;;[.$AN5]*[.AE5];0)" office:value-type="float" office:value="0">
            <text:p>0</text:p>
          </table:table-cell>
          <table:table-cell table:formula="of:=IF([.AF5]&lt;&gt;&quot;x&quot;;[.$AN5]*[.AF5];0)" office:value-type="float" office:value="2">
            <text:p>2</text:p>
          </table:table-cell>
          <table:table-cell table:formula="of:=IF([.AG5]&lt;&gt;&quot;x&quot;;[.$AN5]*[.AG5];0)" office:value-type="float" office:value="2">
            <text:p>2</text:p>
          </table:table-cell>
          <table:table-cell table:formula="of:=IF([.AH5]&lt;&gt;&quot;x&quot;;[.$AN5]*[.AH5];0)" office:value-type="float" office:value="0">
            <text:p>0</text:p>
          </table:table-cell>
          <table:table-cell table:formula="of:=IF([.AI5]&lt;&gt;&quot;x&quot;;[.$AN5]*[.AI5];0)" office:value-type="float" office:value="2">
            <text:p>2</text:p>
          </table:table-cell>
          <table:table-cell table:formula="of:=IF([.AJ5]&lt;&gt;&quot;x&quot;;[.$AN5]*[.AJ5];0)" office:value-type="float" office:value="2">
            <text:p>2</text:p>
          </table:table-cell>
          <table:table-cell table:formula="of:=IF([.AK5]&lt;&gt;&quot;x&quot;;[.$AN5]*[.AK5];0)" office:value-type="float" office:value="0">
            <text:p>0</text:p>
          </table:table-cell>
          <table:table-cell table:formula="of:=IF([.AL5]&lt;&gt;&quot;x&quot;;[.$AN5]*[.AL5];0)" office:value-type="float" office:value="2">
            <text:p>2</text:p>
          </table:table-cell>
          <table:table-cell table:number-columns-repeated="947"/>
        </table:table-row>
        <table:table-row table:style-name="ro4">
          <table:table-cell office:value-type="string">
            <text:p>NgoodLepton&gt;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6]=1;IF([.D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6]=1;IF([.G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6]=1;IF([.J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6]=1;IF([.M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6]=1;IF([.P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6]=1;IF([.S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6]=1;IF([.V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6]=1;IF([.Y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6]=1;IF([.AB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6]=1;IF([.AE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6]=1;IF([.AH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6]=1;IF([.AK6]=0;1;0);&quot;x&quot;)" office:value-type="float" office:value="1">
            <text:p>1</text:p>
          </table:table-cell>
          <table:table-cell table:formula="of:=IF([.A6]&lt;&gt;&quot;&quot;;[.A6];&quot;&quot;)" office:value-type="string" office:string-value="NgoodLepton&gt;0">
            <text:p>NgoodLepton&gt;0</text:p>
          </table:table-cell>
          <table:table-cell table:formula="of:=2^[.B6]" office:value-type="float" office:value="4">
            <text:p>4</text:p>
          </table:table-cell>
          <table:table-cell table:formula="of:=DEC2HEX([.AN6])" office:value-type="string" office:string-value="4">
            <text:p>4</text:p>
          </table:table-cell>
          <table:table-cell table:formula="of:=[.AN6]*[.C6]" office:value-type="float" office:value="4">
            <text:p>4</text:p>
          </table:table-cell>
          <table:table-cell table:formula="of:=IF([.D6]&lt;&gt;&quot;x&quot;;[.$AN6]*[.D6];0)" office:value-type="float" office:value="0">
            <text:p>0</text:p>
          </table:table-cell>
          <table:table-cell table:formula="of:=IF([.E6]&lt;&gt;&quot;x&quot;;[.$AN6]*[.E6];0)" office:value-type="float" office:value="4">
            <text:p>4</text:p>
          </table:table-cell>
          <table:table-cell table:formula="of:=IF([.F6]&lt;&gt;&quot;x&quot;;[.$AN6]*[.F6];0)" office:value-type="float" office:value="4">
            <text:p>4</text:p>
          </table:table-cell>
          <table:table-cell table:formula="of:=IF([.G6]&lt;&gt;&quot;x&quot;;[.$AN6]*[.G6];0)" office:value-type="float" office:value="0">
            <text:p>0</text:p>
          </table:table-cell>
          <table:table-cell table:formula="of:=IF([.H6]&lt;&gt;&quot;x&quot;;[.$AN6]*[.H6];0)" office:value-type="float" office:value="4">
            <text:p>4</text:p>
          </table:table-cell>
          <table:table-cell table:formula="of:=IF([.I6]&lt;&gt;&quot;x&quot;;[.$AN6]*[.I6];0)" office:value-type="float" office:value="4">
            <text:p>4</text:p>
          </table:table-cell>
          <table:table-cell table:formula="of:=IF([.J6]&lt;&gt;&quot;x&quot;;[.$AN6]*[.J6];0)" office:value-type="float" office:value="0">
            <text:p>0</text:p>
          </table:table-cell>
          <table:table-cell table:formula="of:=IF([.K6]&lt;&gt;&quot;x&quot;;[.$AN6]*[.K6];0)" office:value-type="float" office:value="4">
            <text:p>4</text:p>
          </table:table-cell>
          <table:table-cell table:formula="of:=IF([.L6]&lt;&gt;&quot;x&quot;;[.$AN6]*[.L6];0)" office:value-type="float" office:value="4">
            <text:p>4</text:p>
          </table:table-cell>
          <table:table-cell table:formula="of:=IF([.M6]&lt;&gt;&quot;x&quot;;[.$AN6]*[.M6];0)" office:value-type="float" office:value="0">
            <text:p>0</text:p>
          </table:table-cell>
          <table:table-cell table:formula="of:=IF([.N6]&lt;&gt;&quot;x&quot;;[.$AN6]*[.N6];0)" office:value-type="float" office:value="4">
            <text:p>4</text:p>
          </table:table-cell>
          <table:table-cell table:formula="of:=IF([.O6]&lt;&gt;&quot;x&quot;;[.$AN6]*[.O6];0)" office:value-type="float" office:value="4">
            <text:p>4</text:p>
          </table:table-cell>
          <table:table-cell table:formula="of:=IF([.P6]&lt;&gt;&quot;x&quot;;[.$AN6]*[.P6];0)" office:value-type="float" office:value="0">
            <text:p>0</text:p>
          </table:table-cell>
          <table:table-cell table:formula="of:=IF([.Q6]&lt;&gt;&quot;x&quot;;[.$AN6]*[.Q6];0)" office:value-type="float" office:value="4">
            <text:p>4</text:p>
          </table:table-cell>
          <table:table-cell table:formula="of:=IF([.R6]&lt;&gt;&quot;x&quot;;[.$AN6]*[.R6];0)" office:value-type="float" office:value="4">
            <text:p>4</text:p>
          </table:table-cell>
          <table:table-cell table:formula="of:=IF([.S6]&lt;&gt;&quot;x&quot;;[.$AN6]*[.S6];0)" office:value-type="float" office:value="0">
            <text:p>0</text:p>
          </table:table-cell>
          <table:table-cell table:formula="of:=IF([.T6]&lt;&gt;&quot;x&quot;;[.$AN6]*[.T6];0)" office:value-type="float" office:value="4">
            <text:p>4</text:p>
          </table:table-cell>
          <table:table-cell table:formula="of:=IF([.U6]&lt;&gt;&quot;x&quot;;[.$AN6]*[.U6];0)" office:value-type="float" office:value="4">
            <text:p>4</text:p>
          </table:table-cell>
          <table:table-cell table:formula="of:=IF([.V6]&lt;&gt;&quot;x&quot;;[.$AN6]*[.V6];0)" office:value-type="float" office:value="0">
            <text:p>0</text:p>
          </table:table-cell>
          <table:table-cell table:formula="of:=IF([.W6]&lt;&gt;&quot;x&quot;;[.$AN6]*[.W6];0)" office:value-type="float" office:value="4">
            <text:p>4</text:p>
          </table:table-cell>
          <table:table-cell table:formula="of:=IF([.X6]&lt;&gt;&quot;x&quot;;[.$AN6]*[.X6];0)" office:value-type="float" office:value="4">
            <text:p>4</text:p>
          </table:table-cell>
          <table:table-cell table:formula="of:=IF([.Y6]&lt;&gt;&quot;x&quot;;[.$AN6]*[.Y6];0)" office:value-type="float" office:value="0">
            <text:p>0</text:p>
          </table:table-cell>
          <table:table-cell table:formula="of:=IF([.Z6]&lt;&gt;&quot;x&quot;;[.$AN6]*[.Z6];0)" office:value-type="float" office:value="4">
            <text:p>4</text:p>
          </table:table-cell>
          <table:table-cell table:formula="of:=IF([.AA6]&lt;&gt;&quot;x&quot;;[.$AN6]*[.AA6];0)" office:value-type="float" office:value="4">
            <text:p>4</text:p>
          </table:table-cell>
          <table:table-cell table:formula="of:=IF([.AB6]&lt;&gt;&quot;x&quot;;[.$AN6]*[.AB6];0)" office:value-type="float" office:value="0">
            <text:p>0</text:p>
          </table:table-cell>
          <table:table-cell table:formula="of:=IF([.AC6]&lt;&gt;&quot;x&quot;;[.$AN6]*[.AC6];0)" office:value-type="float" office:value="4">
            <text:p>4</text:p>
          </table:table-cell>
          <table:table-cell table:formula="of:=IF([.AD6]&lt;&gt;&quot;x&quot;;[.$AN6]*[.AD6];0)" office:value-type="float" office:value="4">
            <text:p>4</text:p>
          </table:table-cell>
          <table:table-cell table:formula="of:=IF([.AE6]&lt;&gt;&quot;x&quot;;[.$AN6]*[.AE6];0)" office:value-type="float" office:value="0">
            <text:p>0</text:p>
          </table:table-cell>
          <table:table-cell table:formula="of:=IF([.AF6]&lt;&gt;&quot;x&quot;;[.$AN6]*[.AF6];0)" office:value-type="float" office:value="4">
            <text:p>4</text:p>
          </table:table-cell>
          <table:table-cell table:formula="of:=IF([.AG6]&lt;&gt;&quot;x&quot;;[.$AN6]*[.AG6];0)" office:value-type="float" office:value="4">
            <text:p>4</text:p>
          </table:table-cell>
          <table:table-cell table:formula="of:=IF([.AH6]&lt;&gt;&quot;x&quot;;[.$AN6]*[.AH6];0)" office:value-type="float" office:value="0">
            <text:p>0</text:p>
          </table:table-cell>
          <table:table-cell table:formula="of:=IF([.AI6]&lt;&gt;&quot;x&quot;;[.$AN6]*[.AI6];0)" office:value-type="float" office:value="4">
            <text:p>4</text:p>
          </table:table-cell>
          <table:table-cell table:formula="of:=IF([.AJ6]&lt;&gt;&quot;x&quot;;[.$AN6]*[.AJ6];0)" office:value-type="float" office:value="4">
            <text:p>4</text:p>
          </table:table-cell>
          <table:table-cell table:formula="of:=IF([.AK6]&lt;&gt;&quot;x&quot;;[.$AN6]*[.AK6];0)" office:value-type="float" office:value="0">
            <text:p>0</text:p>
          </table:table-cell>
          <table:table-cell table:formula="of:=IF([.AL6]&lt;&gt;&quot;x&quot;;[.$AN6]*[.AL6];0)" office:value-type="float" office:value="4">
            <text:p>4</text:p>
          </table:table-cell>
          <table:table-cell table:number-columns-repeated="947"/>
        </table:table-row>
        <table:table-row table:style-name="ro4">
          <table:table-cell office:value-type="string">
            <text:p>&gt;=1 selected 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7]=1;IF([.D7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F7]=1;IF([.G7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7]=1;IF([.J7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L7]=1;IF([.M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7]=1;IF([.P7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7]=1;IF([.S7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U7]=1;IF([.V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7]=1;IF([.Y7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7]=1;IF([.AB7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D7]=1;IF([.AE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7]=1;IF([.AH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7]=1;IF([.AK7]=0;1;0);&quot;x&quot;)" office:value-type="float" office:value="0">
            <text:p>0</text:p>
          </table:table-cell>
          <table:table-cell table:formula="of:=IF([.A7]&lt;&gt;&quot;&quot;;[.A7];&quot;&quot;)" office:value-type="string" office:string-value="&gt;=1 selected e">
            <text:p>&gt;=1 selected e</text:p>
          </table:table-cell>
          <table:table-cell table:formula="of:=2^[.B7]" office:value-type="float" office:value="8">
            <text:p>8</text:p>
          </table:table-cell>
          <table:table-cell table:formula="of:=DEC2HEX([.AN7])" office:value-type="string" office:string-value="8">
            <text:p>8</text:p>
          </table:table-cell>
          <table:table-cell table:formula="of:=[.AN7]*[.C7]" office:value-type="float" office:value="8">
            <text:p>8</text:p>
          </table:table-cell>
          <table:table-cell table:formula="of:=IF([.D7]&lt;&gt;&quot;x&quot;;[.$AN7]*[.D7];0)" office:value-type="float" office:value="0">
            <text:p>0</text:p>
          </table:table-cell>
          <table:table-cell table:formula="of:=IF([.E7]&lt;&gt;&quot;x&quot;;[.$AN7]*[.E7];0)" office:value-type="float" office:value="8">
            <text:p>8</text:p>
          </table:table-cell>
          <table:table-cell table:formula="of:=IF([.F7]&lt;&gt;&quot;x&quot;;[.$AN7]*[.F7];0)" office:value-type="float" office:value="8">
            <text:p>8</text:p>
          </table:table-cell>
          <table:table-cell table:formula="of:=IF([.G7]&lt;&gt;&quot;x&quot;;[.$AN7]*[.G7];0)" office:value-type="float" office:value="8">
            <text:p>8</text:p>
          </table:table-cell>
          <table:table-cell table:formula="of:=IF([.H7]&lt;&gt;&quot;x&quot;;[.$AN7]*[.H7];0)" office:value-type="float" office:value="0">
            <text:p>0</text:p>
          </table:table-cell>
          <table:table-cell table:formula="of:=IF([.I7]&lt;&gt;&quot;x&quot;;[.$AN7]*[.I7];0)" office:value-type="float" office:value="8">
            <text:p>8</text:p>
          </table:table-cell>
          <table:table-cell table:formula="of:=IF([.J7]&lt;&gt;&quot;x&quot;;[.$AN7]*[.J7];0)" office:value-type="float" office:value="0">
            <text:p>0</text:p>
          </table:table-cell>
          <table:table-cell table:formula="of:=IF([.K7]&lt;&gt;&quot;x&quot;;[.$AN7]*[.K7];0)" office:value-type="float" office:value="8">
            <text:p>8</text:p>
          </table:table-cell>
          <table:table-cell table:formula="of:=IF([.L7]&lt;&gt;&quot;x&quot;;[.$AN7]*[.L7];0)" office:value-type="float" office:value="8">
            <text:p>8</text:p>
          </table:table-cell>
          <table:table-cell table:formula="of:=IF([.M7]&lt;&gt;&quot;x&quot;;[.$AN7]*[.M7];0)" office:value-type="float" office:value="8">
            <text:p>8</text:p>
          </table:table-cell>
          <table:table-cell table:formula="of:=IF([.N7]&lt;&gt;&quot;x&quot;;[.$AN7]*[.N7];0)" office:value-type="float" office:value="0">
            <text:p>0</text:p>
          </table:table-cell>
          <table:table-cell table:formula="of:=IF([.O7]&lt;&gt;&quot;x&quot;;[.$AN7]*[.O7];0)" office:value-type="float" office:value="8">
            <text:p>8</text:p>
          </table:table-cell>
          <table:table-cell table:formula="of:=IF([.P7]&lt;&gt;&quot;x&quot;;[.$AN7]*[.P7];0)" office:value-type="float" office:value="8">
            <text:p>8</text:p>
          </table:table-cell>
          <table:table-cell table:formula="of:=IF([.Q7]&lt;&gt;&quot;x&quot;;[.$AN7]*[.Q7];0)" office:value-type="float" office:value="0">
            <text:p>0</text:p>
          </table:table-cell>
          <table:table-cell table:formula="of:=IF([.R7]&lt;&gt;&quot;x&quot;;[.$AN7]*[.R7];0)" office:value-type="float" office:value="8">
            <text:p>8</text:p>
          </table:table-cell>
          <table:table-cell table:formula="of:=IF([.S7]&lt;&gt;&quot;x&quot;;[.$AN7]*[.S7];0)" office:value-type="float" office:value="0">
            <text:p>0</text:p>
          </table:table-cell>
          <table:table-cell table:formula="of:=IF([.T7]&lt;&gt;&quot;x&quot;;[.$AN7]*[.T7];0)" office:value-type="float" office:value="8">
            <text:p>8</text:p>
          </table:table-cell>
          <table:table-cell table:formula="of:=IF([.U7]&lt;&gt;&quot;x&quot;;[.$AN7]*[.U7];0)" office:value-type="float" office:value="8">
            <text:p>8</text:p>
          </table:table-cell>
          <table:table-cell table:formula="of:=IF([.V7]&lt;&gt;&quot;x&quot;;[.$AN7]*[.V7];0)" office:value-type="float" office:value="8">
            <text:p>8</text:p>
          </table:table-cell>
          <table:table-cell table:formula="of:=IF([.W7]&lt;&gt;&quot;x&quot;;[.$AN7]*[.W7];0)" office:value-type="float" office:value="0">
            <text:p>0</text:p>
          </table:table-cell>
          <table:table-cell table:formula="of:=IF([.X7]&lt;&gt;&quot;x&quot;;[.$AN7]*[.X7];0)" office:value-type="float" office:value="8">
            <text:p>8</text:p>
          </table:table-cell>
          <table:table-cell table:formula="of:=IF([.Y7]&lt;&gt;&quot;x&quot;;[.$AN7]*[.Y7];0)" office:value-type="float" office:value="8">
            <text:p>8</text:p>
          </table:table-cell>
          <table:table-cell table:formula="of:=IF([.Z7]&lt;&gt;&quot;x&quot;;[.$AN7]*[.Z7];0)" office:value-type="float" office:value="0">
            <text:p>0</text:p>
          </table:table-cell>
          <table:table-cell table:formula="of:=IF([.AA7]&lt;&gt;&quot;x&quot;;[.$AN7]*[.AA7];0)" office:value-type="float" office:value="8">
            <text:p>8</text:p>
          </table:table-cell>
          <table:table-cell table:formula="of:=IF([.AB7]&lt;&gt;&quot;x&quot;;[.$AN7]*[.AB7];0)" office:value-type="float" office:value="0">
            <text:p>0</text:p>
          </table:table-cell>
          <table:table-cell table:formula="of:=IF([.AC7]&lt;&gt;&quot;x&quot;;[.$AN7]*[.AC7];0)" office:value-type="float" office:value="8">
            <text:p>8</text:p>
          </table:table-cell>
          <table:table-cell table:formula="of:=IF([.AD7]&lt;&gt;&quot;x&quot;;[.$AN7]*[.AD7];0)" office:value-type="float" office:value="8">
            <text:p>8</text:p>
          </table:table-cell>
          <table:table-cell table:formula="of:=IF([.AE7]&lt;&gt;&quot;x&quot;;[.$AN7]*[.AE7];0)" office:value-type="float" office:value="8">
            <text:p>8</text:p>
          </table:table-cell>
          <table:table-cell table:formula="of:=IF([.AF7]&lt;&gt;&quot;x&quot;;[.$AN7]*[.AF7];0)" office:value-type="float" office:value="0">
            <text:p>0</text:p>
          </table:table-cell>
          <table:table-cell table:formula="of:=IF([.AG7]&lt;&gt;&quot;x&quot;;[.$AN7]*[.AG7];0)" office:value-type="float" office:value="8">
            <text:p>8</text:p>
          </table:table-cell>
          <table:table-cell table:formula="of:=IF([.AH7]&lt;&gt;&quot;x&quot;;[.$AN7]*[.AH7];0)" office:value-type="float" office:value="8">
            <text:p>8</text:p>
          </table:table-cell>
          <table:table-cell table:formula="of:=IF([.AI7]&lt;&gt;&quot;x&quot;;[.$AN7]*[.AI7];0)" office:value-type="float" office:value="0">
            <text:p>0</text:p>
          </table:table-cell>
          <table:table-cell table:formula="of:=IF([.AJ7]&lt;&gt;&quot;x&quot;;[.$AN7]*[.AJ7];0)" office:value-type="float" office:value="8">
            <text:p>8</text:p>
          </table:table-cell>
          <table:table-cell table:formula="of:=IF([.AK7]&lt;&gt;&quot;x&quot;;[.$AN7]*[.AK7];0)" office:value-type="float" office:value="8">
            <text:p>8</text:p>
          </table:table-cell>
          <table:table-cell table:formula="of:=IF([.AL7]&lt;&gt;&quot;x&quot;;[.$AN7]*[.AL7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&gt;=1 selected mu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formula="of:=IF([.C8]=1;IF([.D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8]=1;IF([.G8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I8]=1;IF([.J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8]=1;IF([.M8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O8]=1;IF([.P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8]=1;IF([.S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8]=1;IF([.V8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X8]=1;IF([.Y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8]=1;IF([.AB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8]=1;IF([.AE8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G8]=1;IF([.AH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8]=1;IF([.AK8]=0;1;0);&quot;x&quot;)" office:value-type="float" office:value="0">
            <text:p>0</text:p>
          </table:table-cell>
          <table:table-cell table:formula="of:=IF([.A8]&lt;&gt;&quot;&quot;;[.A8];&quot;&quot;)" office:value-type="string" office:string-value="&gt;=1 selected mu">
            <text:p>&gt;=1 selected mu</text:p>
          </table:table-cell>
          <table:table-cell table:formula="of:=2^[.B8]" office:value-type="float" office:value="16">
            <text:p>16</text:p>
          </table:table-cell>
          <table:table-cell table:formula="of:=DEC2HEX([.AN8])" office:value-type="string" office:string-value="10">
            <text:p>10</text:p>
          </table:table-cell>
          <table:table-cell table:formula="of:=[.AN8]*[.C8]" office:value-type="float" office:value="16">
            <text:p>16</text:p>
          </table:table-cell>
          <table:table-cell table:formula="of:=IF([.D8]&lt;&gt;&quot;x&quot;;[.$AN8]*[.D8];0)" office:value-type="float" office:value="16">
            <text:p>16</text:p>
          </table:table-cell>
          <table:table-cell table:formula="of:=IF([.E8]&lt;&gt;&quot;x&quot;;[.$AN8]*[.E8];0)" office:value-type="float" office:value="0">
            <text:p>0</text:p>
          </table:table-cell>
          <table:table-cell table:formula="of:=IF([.F8]&lt;&gt;&quot;x&quot;;[.$AN8]*[.F8];0)" office:value-type="float" office:value="16">
            <text:p>16</text:p>
          </table:table-cell>
          <table:table-cell table:formula="of:=IF([.G8]&lt;&gt;&quot;x&quot;;[.$AN8]*[.G8];0)" office:value-type="float" office:value="0">
            <text:p>0</text:p>
          </table:table-cell>
          <table:table-cell table:formula="of:=IF([.H8]&lt;&gt;&quot;x&quot;;[.$AN8]*[.H8];0)" office:value-type="float" office:value="16">
            <text:p>16</text:p>
          </table:table-cell>
          <table:table-cell table:formula="of:=IF([.I8]&lt;&gt;&quot;x&quot;;[.$AN8]*[.I8];0)" office:value-type="float" office:value="16">
            <text:p>16</text:p>
          </table:table-cell>
          <table:table-cell table:formula="of:=IF([.J8]&lt;&gt;&quot;x&quot;;[.$AN8]*[.J8];0)" office:value-type="float" office:value="16">
            <text:p>16</text:p>
          </table:table-cell>
          <table:table-cell table:formula="of:=IF([.K8]&lt;&gt;&quot;x&quot;;[.$AN8]*[.K8];0)" office:value-type="float" office:value="0">
            <text:p>0</text:p>
          </table:table-cell>
          <table:table-cell table:formula="of:=IF([.L8]&lt;&gt;&quot;x&quot;;[.$AN8]*[.L8];0)" office:value-type="float" office:value="16">
            <text:p>16</text:p>
          </table:table-cell>
          <table:table-cell table:formula="of:=IF([.M8]&lt;&gt;&quot;x&quot;;[.$AN8]*[.M8];0)" office:value-type="float" office:value="0">
            <text:p>0</text:p>
          </table:table-cell>
          <table:table-cell table:formula="of:=IF([.N8]&lt;&gt;&quot;x&quot;;[.$AN8]*[.N8];0)" office:value-type="float" office:value="16">
            <text:p>16</text:p>
          </table:table-cell>
          <table:table-cell table:formula="of:=IF([.O8]&lt;&gt;&quot;x&quot;;[.$AN8]*[.O8];0)" office:value-type="float" office:value="16">
            <text:p>16</text:p>
          </table:table-cell>
          <table:table-cell table:formula="of:=IF([.P8]&lt;&gt;&quot;x&quot;;[.$AN8]*[.P8];0)" office:value-type="float" office:value="16">
            <text:p>16</text:p>
          </table:table-cell>
          <table:table-cell table:formula="of:=IF([.Q8]&lt;&gt;&quot;x&quot;;[.$AN8]*[.Q8];0)" office:value-type="float" office:value="0">
            <text:p>0</text:p>
          </table:table-cell>
          <table:table-cell table:formula="of:=IF([.R8]&lt;&gt;&quot;x&quot;;[.$AN8]*[.R8];0)" office:value-type="float" office:value="16">
            <text:p>16</text:p>
          </table:table-cell>
          <table:table-cell table:formula="of:=IF([.S8]&lt;&gt;&quot;x&quot;;[.$AN8]*[.S8];0)" office:value-type="float" office:value="16">
            <text:p>16</text:p>
          </table:table-cell>
          <table:table-cell table:formula="of:=IF([.T8]&lt;&gt;&quot;x&quot;;[.$AN8]*[.T8];0)" office:value-type="float" office:value="0">
            <text:p>0</text:p>
          </table:table-cell>
          <table:table-cell table:formula="of:=IF([.U8]&lt;&gt;&quot;x&quot;;[.$AN8]*[.U8];0)" office:value-type="float" office:value="16">
            <text:p>16</text:p>
          </table:table-cell>
          <table:table-cell table:formula="of:=IF([.V8]&lt;&gt;&quot;x&quot;;[.$AN8]*[.V8];0)" office:value-type="float" office:value="0">
            <text:p>0</text:p>
          </table:table-cell>
          <table:table-cell table:formula="of:=IF([.W8]&lt;&gt;&quot;x&quot;;[.$AN8]*[.W8];0)" office:value-type="float" office:value="16">
            <text:p>16</text:p>
          </table:table-cell>
          <table:table-cell table:formula="of:=IF([.X8]&lt;&gt;&quot;x&quot;;[.$AN8]*[.X8];0)" office:value-type="float" office:value="16">
            <text:p>16</text:p>
          </table:table-cell>
          <table:table-cell table:formula="of:=IF([.Y8]&lt;&gt;&quot;x&quot;;[.$AN8]*[.Y8];0)" office:value-type="float" office:value="16">
            <text:p>16</text:p>
          </table:table-cell>
          <table:table-cell table:formula="of:=IF([.Z8]&lt;&gt;&quot;x&quot;;[.$AN8]*[.Z8];0)" office:value-type="float" office:value="0">
            <text:p>0</text:p>
          </table:table-cell>
          <table:table-cell table:formula="of:=IF([.AA8]&lt;&gt;&quot;x&quot;;[.$AN8]*[.AA8];0)" office:value-type="float" office:value="16">
            <text:p>16</text:p>
          </table:table-cell>
          <table:table-cell table:formula="of:=IF([.AB8]&lt;&gt;&quot;x&quot;;[.$AN8]*[.AB8];0)" office:value-type="float" office:value="16">
            <text:p>16</text:p>
          </table:table-cell>
          <table:table-cell table:formula="of:=IF([.AC8]&lt;&gt;&quot;x&quot;;[.$AN8]*[.AC8];0)" office:value-type="float" office:value="0">
            <text:p>0</text:p>
          </table:table-cell>
          <table:table-cell table:formula="of:=IF([.AD8]&lt;&gt;&quot;x&quot;;[.$AN8]*[.AD8];0)" office:value-type="float" office:value="16">
            <text:p>16</text:p>
          </table:table-cell>
          <table:table-cell table:formula="of:=IF([.AE8]&lt;&gt;&quot;x&quot;;[.$AN8]*[.AE8];0)" office:value-type="float" office:value="0">
            <text:p>0</text:p>
          </table:table-cell>
          <table:table-cell table:formula="of:=IF([.AF8]&lt;&gt;&quot;x&quot;;[.$AN8]*[.AF8];0)" office:value-type="float" office:value="16">
            <text:p>16</text:p>
          </table:table-cell>
          <table:table-cell table:formula="of:=IF([.AG8]&lt;&gt;&quot;x&quot;;[.$AN8]*[.AG8];0)" office:value-type="float" office:value="16">
            <text:p>16</text:p>
          </table:table-cell>
          <table:table-cell table:formula="of:=IF([.AH8]&lt;&gt;&quot;x&quot;;[.$AN8]*[.AH8];0)" office:value-type="float" office:value="16">
            <text:p>16</text:p>
          </table:table-cell>
          <table:table-cell table:formula="of:=IF([.AI8]&lt;&gt;&quot;x&quot;;[.$AN8]*[.AI8];0)" office:value-type="float" office:value="0">
            <text:p>0</text:p>
          </table:table-cell>
          <table:table-cell table:formula="of:=IF([.AJ8]&lt;&gt;&quot;x&quot;;[.$AN8]*[.AJ8];0)" office:value-type="float" office:value="16">
            <text:p>16</text:p>
          </table:table-cell>
          <table:table-cell table:formula="of:=IF([.AK8]&lt;&gt;&quot;x&quot;;[.$AN8]*[.AK8];0)" office:value-type="float" office:value="16">
            <text:p>16</text:p>
          </table:table-cell>
          <table:table-cell table:formula="of:=IF([.AL8]&lt;&gt;&quot;x&quot;;[.$AN8]*[.AL8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&gt;=2 selected e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formula="of:=IF([.C9]=1;IF([.D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9]=1;IF([.G9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9]=1;IF([.J9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L9]=1;IF([.M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9]=1;IF([.P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9]=1;IF([.S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9]=1;IF([.V9]=0;1;0);&quot;x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IF([.X9]=1;IF([.Y9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A9]=1;IF([.AB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9]=1;IF([.AE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9]=1;IF([.AH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9]=1;IF([.AK9]=0;1;0);&quot;x&quot;)" office:value-type="float" office:value="0">
            <text:p>0</text:p>
          </table:table-cell>
          <table:table-cell table:formula="of:=IF([.A9]&lt;&gt;&quot;&quot;;[.A9];&quot;&quot;)" office:value-type="string" office:string-value="&gt;=2 selected e">
            <text:p>&gt;=2 selected e</text:p>
          </table:table-cell>
          <table:table-cell table:formula="of:=2^[.B9]" office:value-type="float" office:value="32">
            <text:p>32</text:p>
          </table:table-cell>
          <table:table-cell table:formula="of:=DEC2HEX([.AN9])" office:value-type="string" office:string-value="20">
            <text:p>20</text:p>
          </table:table-cell>
          <table:table-cell table:formula="of:=[.AN9]*[.C9]" office:value-type="float" office:value="32">
            <text:p>32</text:p>
          </table:table-cell>
          <table:table-cell table:formula="of:=IF([.D9]&lt;&gt;&quot;x&quot;;[.$AN9]*[.D9];0)" office:value-type="float" office:value="32">
            <text:p>32</text:p>
          </table:table-cell>
          <table:table-cell table:formula="of:=IF([.E9]&lt;&gt;&quot;x&quot;;[.$AN9]*[.E9];0)" office:value-type="float" office:value="0">
            <text:p>0</text:p>
          </table:table-cell>
          <table:table-cell table:formula="of:=IF([.F9]&lt;&gt;&quot;x&quot;;[.$AN9]*[.F9];0)" office:value-type="float" office:value="32">
            <text:p>32</text:p>
          </table:table-cell>
          <table:table-cell table:formula="of:=IF([.G9]&lt;&gt;&quot;x&quot;;[.$AN9]*[.G9];0)" office:value-type="float" office:value="32">
            <text:p>32</text:p>
          </table:table-cell>
          <table:table-cell table:formula="of:=IF([.H9]&lt;&gt;&quot;x&quot;;[.$AN9]*[.H9];0)" office:value-type="float" office:value="0">
            <text:p>0</text:p>
          </table:table-cell>
          <table:table-cell table:formula="of:=IF([.I9]&lt;&gt;&quot;x&quot;;[.$AN9]*[.I9];0)" office:value-type="float" office:value="32">
            <text:p>32</text:p>
          </table:table-cell>
          <table:table-cell table:formula="of:=IF([.J9]&lt;&gt;&quot;x&quot;;[.$AN9]*[.J9];0)" office:value-type="float" office:value="0">
            <text:p>0</text:p>
          </table:table-cell>
          <table:table-cell table:formula="of:=IF([.K9]&lt;&gt;&quot;x&quot;;[.$AN9]*[.K9];0)" office:value-type="float" office:value="32">
            <text:p>32</text:p>
          </table:table-cell>
          <table:table-cell table:formula="of:=IF([.L9]&lt;&gt;&quot;x&quot;;[.$AN9]*[.L9];0)" office:value-type="float" office:value="32">
            <text:p>32</text:p>
          </table:table-cell>
          <table:table-cell table:formula="of:=IF([.M9]&lt;&gt;&quot;x&quot;;[.$AN9]*[.M9];0)" office:value-type="float" office:value="32">
            <text:p>32</text:p>
          </table:table-cell>
          <table:table-cell table:formula="of:=IF([.N9]&lt;&gt;&quot;x&quot;;[.$AN9]*[.N9];0)" office:value-type="float" office:value="0">
            <text:p>0</text:p>
          </table:table-cell>
          <table:table-cell table:formula="of:=IF([.O9]&lt;&gt;&quot;x&quot;;[.$AN9]*[.O9];0)" office:value-type="float" office:value="32">
            <text:p>32</text:p>
          </table:table-cell>
          <table:table-cell table:formula="of:=IF([.P9]&lt;&gt;&quot;x&quot;;[.$AN9]*[.P9];0)" office:value-type="float" office:value="32">
            <text:p>32</text:p>
          </table:table-cell>
          <table:table-cell table:formula="of:=IF([.Q9]&lt;&gt;&quot;x&quot;;[.$AN9]*[.Q9];0)" office:value-type="float" office:value="0">
            <text:p>0</text:p>
          </table:table-cell>
          <table:table-cell table:formula="of:=IF([.R9]&lt;&gt;&quot;x&quot;;[.$AN9]*[.R9];0)" office:value-type="float" office:value="32">
            <text:p>32</text:p>
          </table:table-cell>
          <table:table-cell table:formula="of:=IF([.S9]&lt;&gt;&quot;x&quot;;[.$AN9]*[.S9];0)" office:value-type="float" office:value="32">
            <text:p>32</text:p>
          </table:table-cell>
          <table:table-cell table:formula="of:=IF([.T9]&lt;&gt;&quot;x&quot;;[.$AN9]*[.T9];0)" office:value-type="float" office:value="0">
            <text:p>0</text:p>
          </table:table-cell>
          <table:table-cell table:formula="of:=IF([.U9]&lt;&gt;&quot;x&quot;;[.$AN9]*[.U9];0)" office:value-type="float" office:value="32">
            <text:p>32</text:p>
          </table:table-cell>
          <table:table-cell table:formula="of:=IF([.V9]&lt;&gt;&quot;x&quot;;[.$AN9]*[.V9];0)" office:value-type="float" office:value="32">
            <text:p>32</text:p>
          </table:table-cell>
          <table:table-cell table:formula="of:=IF([.W9]&lt;&gt;&quot;x&quot;;[.$AN9]*[.W9];0)" office:value-type="float" office:value="0">
            <text:p>0</text:p>
          </table:table-cell>
          <table:table-cell table:formula="of:=IF([.X9]&lt;&gt;&quot;x&quot;;[.$AN9]*[.X9];0)" office:value-type="float" office:value="0">
            <text:p>0</text:p>
          </table:table-cell>
          <table:table-cell table:formula="of:=IF([.Y9]&lt;&gt;&quot;x&quot;;[.$AN9]*[.Y9];0)" office:value-type="float" office:value="0">
            <text:p>0</text:p>
          </table:table-cell>
          <table:table-cell table:formula="of:=IF([.Z9]&lt;&gt;&quot;x&quot;;[.$AN9]*[.Z9];0)" office:value-type="float" office:value="0">
            <text:p>0</text:p>
          </table:table-cell>
          <table:table-cell table:formula="of:=IF([.AA9]&lt;&gt;&quot;x&quot;;[.$AN9]*[.AA9];0)" office:value-type="float" office:value="32">
            <text:p>32</text:p>
          </table:table-cell>
          <table:table-cell table:formula="of:=IF([.AB9]&lt;&gt;&quot;x&quot;;[.$AN9]*[.AB9];0)" office:value-type="float" office:value="32">
            <text:p>32</text:p>
          </table:table-cell>
          <table:table-cell table:formula="of:=IF([.AC9]&lt;&gt;&quot;x&quot;;[.$AN9]*[.AC9];0)" office:value-type="float" office:value="0">
            <text:p>0</text:p>
          </table:table-cell>
          <table:table-cell table:formula="of:=IF([.AD9]&lt;&gt;&quot;x&quot;;[.$AN9]*[.AD9];0)" office:value-type="float" office:value="32">
            <text:p>32</text:p>
          </table:table-cell>
          <table:table-cell table:formula="of:=IF([.AE9]&lt;&gt;&quot;x&quot;;[.$AN9]*[.AE9];0)" office:value-type="float" office:value="32">
            <text:p>32</text:p>
          </table:table-cell>
          <table:table-cell table:formula="of:=IF([.AF9]&lt;&gt;&quot;x&quot;;[.$AN9]*[.AF9];0)" office:value-type="float" office:value="0">
            <text:p>0</text:p>
          </table:table-cell>
          <table:table-cell table:formula="of:=IF([.AG9]&lt;&gt;&quot;x&quot;;[.$AN9]*[.AG9];0)" office:value-type="float" office:value="32">
            <text:p>32</text:p>
          </table:table-cell>
          <table:table-cell table:formula="of:=IF([.AH9]&lt;&gt;&quot;x&quot;;[.$AN9]*[.AH9];0)" office:value-type="float" office:value="32">
            <text:p>32</text:p>
          </table:table-cell>
          <table:table-cell table:formula="of:=IF([.AI9]&lt;&gt;&quot;x&quot;;[.$AN9]*[.AI9];0)" office:value-type="float" office:value="0">
            <text:p>0</text:p>
          </table:table-cell>
          <table:table-cell table:formula="of:=IF([.AJ9]&lt;&gt;&quot;x&quot;;[.$AN9]*[.AJ9];0)" office:value-type="float" office:value="32">
            <text:p>32</text:p>
          </table:table-cell>
          <table:table-cell table:formula="of:=IF([.AK9]&lt;&gt;&quot;x&quot;;[.$AN9]*[.AK9];0)" office:value-type="float" office:value="32">
            <text:p>32</text:p>
          </table:table-cell>
          <table:table-cell table:formula="of:=IF([.AL9]&lt;&gt;&quot;x&quot;;[.$AN9]*[.AL9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&gt;=2 selected mu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formula="of:=IF([.C10]=1;IF([.D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0]=1;IF([.G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0]=1;IF([.J10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10]=1;IF([.M10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O10]=1;IF([.P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0]=1;IF([.S10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10]=1;IF([.V10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X10]=1;IF([.Y10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A10]=1;IF([.AB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0]=1;IF([.AE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0]=1;IF([.AH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0]=1;IF([.AK10]=0;1;0);&quot;x&quot;)" office:value-type="float" office:value="0">
            <text:p>0</text:p>
          </table:table-cell>
          <table:table-cell table:formula="of:=IF([.A10]&lt;&gt;&quot;&quot;;[.A10];&quot;&quot;)" office:value-type="string" office:string-value="&gt;=2 selected mu">
            <text:p>&gt;=2 selected mu</text:p>
          </table:table-cell>
          <table:table-cell table:formula="of:=2^[.B10]" office:value-type="float" office:value="64">
            <text:p>64</text:p>
          </table:table-cell>
          <table:table-cell table:formula="of:=DEC2HEX([.AN10])" office:value-type="string" office:string-value="40">
            <text:p>40</text:p>
          </table:table-cell>
          <table:table-cell table:formula="of:=[.AN10]*[.C10]" office:value-type="float" office:value="64">
            <text:p>64</text:p>
          </table:table-cell>
          <table:table-cell table:formula="of:=IF([.D10]&lt;&gt;&quot;x&quot;;[.$AN10]*[.D10];0)" office:value-type="float" office:value="64">
            <text:p>64</text:p>
          </table:table-cell>
          <table:table-cell table:formula="of:=IF([.E10]&lt;&gt;&quot;x&quot;;[.$AN10]*[.E10];0)" office:value-type="float" office:value="0">
            <text:p>0</text:p>
          </table:table-cell>
          <table:table-cell table:formula="of:=IF([.F10]&lt;&gt;&quot;x&quot;;[.$AN10]*[.F10];0)" office:value-type="float" office:value="64">
            <text:p>64</text:p>
          </table:table-cell>
          <table:table-cell table:formula="of:=IF([.G10]&lt;&gt;&quot;x&quot;;[.$AN10]*[.G10];0)" office:value-type="float" office:value="64">
            <text:p>64</text:p>
          </table:table-cell>
          <table:table-cell table:formula="of:=IF([.H10]&lt;&gt;&quot;x&quot;;[.$AN10]*[.H10];0)" office:value-type="float" office:value="0">
            <text:p>0</text:p>
          </table:table-cell>
          <table:table-cell table:formula="of:=IF([.I10]&lt;&gt;&quot;x&quot;;[.$AN10]*[.I10];0)" office:value-type="float" office:value="64">
            <text:p>64</text:p>
          </table:table-cell>
          <table:table-cell table:formula="of:=IF([.J10]&lt;&gt;&quot;x&quot;;[.$AN10]*[.J10];0)" office:value-type="float" office:value="64">
            <text:p>64</text:p>
          </table:table-cell>
          <table:table-cell table:formula="of:=IF([.K10]&lt;&gt;&quot;x&quot;;[.$AN10]*[.K10];0)" office:value-type="float" office:value="0">
            <text:p>0</text:p>
          </table:table-cell>
          <table:table-cell table:formula="of:=IF([.L10]&lt;&gt;&quot;x&quot;;[.$AN10]*[.L10];0)" office:value-type="float" office:value="64">
            <text:p>64</text:p>
          </table:table-cell>
          <table:table-cell table:formula="of:=IF([.M10]&lt;&gt;&quot;x&quot;;[.$AN10]*[.M10];0)" office:value-type="float" office:value="0">
            <text:p>0</text:p>
          </table:table-cell>
          <table:table-cell table:formula="of:=IF([.N10]&lt;&gt;&quot;x&quot;;[.$AN10]*[.N10];0)" office:value-type="float" office:value="64">
            <text:p>64</text:p>
          </table:table-cell>
          <table:table-cell table:formula="of:=IF([.O10]&lt;&gt;&quot;x&quot;;[.$AN10]*[.O10];0)" office:value-type="float" office:value="64">
            <text:p>64</text:p>
          </table:table-cell>
          <table:table-cell table:formula="of:=IF([.P10]&lt;&gt;&quot;x&quot;;[.$AN10]*[.P10];0)" office:value-type="float" office:value="64">
            <text:p>64</text:p>
          </table:table-cell>
          <table:table-cell table:formula="of:=IF([.Q10]&lt;&gt;&quot;x&quot;;[.$AN10]*[.Q10];0)" office:value-type="float" office:value="0">
            <text:p>0</text:p>
          </table:table-cell>
          <table:table-cell table:formula="of:=IF([.R10]&lt;&gt;&quot;x&quot;;[.$AN10]*[.R10];0)" office:value-type="float" office:value="64">
            <text:p>64</text:p>
          </table:table-cell>
          <table:table-cell table:formula="of:=IF([.S10]&lt;&gt;&quot;x&quot;;[.$AN10]*[.S10];0)" office:value-type="float" office:value="64">
            <text:p>64</text:p>
          </table:table-cell>
          <table:table-cell table:formula="of:=IF([.T10]&lt;&gt;&quot;x&quot;;[.$AN10]*[.T10];0)" office:value-type="float" office:value="0">
            <text:p>0</text:p>
          </table:table-cell>
          <table:table-cell table:formula="of:=IF([.U10]&lt;&gt;&quot;x&quot;;[.$AN10]*[.U10];0)" office:value-type="float" office:value="64">
            <text:p>64</text:p>
          </table:table-cell>
          <table:table-cell table:formula="of:=IF([.V10]&lt;&gt;&quot;x&quot;;[.$AN10]*[.V10];0)" office:value-type="float" office:value="0">
            <text:p>0</text:p>
          </table:table-cell>
          <table:table-cell table:formula="of:=IF([.W10]&lt;&gt;&quot;x&quot;;[.$AN10]*[.W10];0)" office:value-type="float" office:value="64">
            <text:p>64</text:p>
          </table:table-cell>
          <table:table-cell table:formula="of:=IF([.X10]&lt;&gt;&quot;x&quot;;[.$AN10]*[.X10];0)" office:value-type="float" office:value="0">
            <text:p>0</text:p>
          </table:table-cell>
          <table:table-cell table:formula="of:=IF([.Y10]&lt;&gt;&quot;x&quot;;[.$AN10]*[.Y10];0)" office:value-type="float" office:value="0">
            <text:p>0</text:p>
          </table:table-cell>
          <table:table-cell table:formula="of:=IF([.Z10]&lt;&gt;&quot;x&quot;;[.$AN10]*[.Z10];0)" office:value-type="float" office:value="0">
            <text:p>0</text:p>
          </table:table-cell>
          <table:table-cell table:formula="of:=IF([.AA10]&lt;&gt;&quot;x&quot;;[.$AN10]*[.AA10];0)" office:value-type="float" office:value="64">
            <text:p>64</text:p>
          </table:table-cell>
          <table:table-cell table:formula="of:=IF([.AB10]&lt;&gt;&quot;x&quot;;[.$AN10]*[.AB10];0)" office:value-type="float" office:value="64">
            <text:p>64</text:p>
          </table:table-cell>
          <table:table-cell table:formula="of:=IF([.AC10]&lt;&gt;&quot;x&quot;;[.$AN10]*[.AC10];0)" office:value-type="float" office:value="0">
            <text:p>0</text:p>
          </table:table-cell>
          <table:table-cell table:formula="of:=IF([.AD10]&lt;&gt;&quot;x&quot;;[.$AN10]*[.AD10];0)" office:value-type="float" office:value="64">
            <text:p>64</text:p>
          </table:table-cell>
          <table:table-cell table:formula="of:=IF([.AE10]&lt;&gt;&quot;x&quot;;[.$AN10]*[.AE10];0)" office:value-type="float" office:value="64">
            <text:p>64</text:p>
          </table:table-cell>
          <table:table-cell table:formula="of:=IF([.AF10]&lt;&gt;&quot;x&quot;;[.$AN10]*[.AF10];0)" office:value-type="float" office:value="0">
            <text:p>0</text:p>
          </table:table-cell>
          <table:table-cell table:formula="of:=IF([.AG10]&lt;&gt;&quot;x&quot;;[.$AN10]*[.AG10];0)" office:value-type="float" office:value="64">
            <text:p>64</text:p>
          </table:table-cell>
          <table:table-cell table:formula="of:=IF([.AH10]&lt;&gt;&quot;x&quot;;[.$AN10]*[.AH10];0)" office:value-type="float" office:value="64">
            <text:p>64</text:p>
          </table:table-cell>
          <table:table-cell table:formula="of:=IF([.AI10]&lt;&gt;&quot;x&quot;;[.$AN10]*[.AI10];0)" office:value-type="float" office:value="0">
            <text:p>0</text:p>
          </table:table-cell>
          <table:table-cell table:formula="of:=IF([.AJ10]&lt;&gt;&quot;x&quot;;[.$AN10]*[.AJ10];0)" office:value-type="float" office:value="64">
            <text:p>64</text:p>
          </table:table-cell>
          <table:table-cell table:formula="of:=IF([.AK10]&lt;&gt;&quot;x&quot;;[.$AN10]*[.AK10];0)" office:value-type="float" office:value="64">
            <text:p>64</text:p>
          </table:table-cell>
          <table:table-cell table:formula="of:=IF([.AL10]&lt;&gt;&quot;x&quot;;[.$AN10]*[.AL10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&gt;=1 Noniso e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formula="of:=IF([.C11]=1;IF([.D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1]=1;IF([.G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1]=1;IF([.J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1]=1;IF([.M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1]=1;IF([.P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1]=1;IF([.S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1]=1;IF([.V1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11]=1;IF([.Y11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11]=1;IF([.AB11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D11]=1;IF([.AE11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11]=1;IF([.AH11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J11]=1;IF([.AK11]=0;1;0);&quot;x&quot;)" office:value-type="float" office:value="0">
            <text:p>0</text:p>
          </table:table-cell>
          <table:table-cell table:formula="of:=IF([.A11]&lt;&gt;&quot;&quot;;[.A11];&quot;&quot;)" office:value-type="string" office:string-value="&gt;=1 Noniso e">
            <text:p>&gt;=1 Noniso e</text:p>
          </table:table-cell>
          <table:table-cell table:formula="of:=2^[.B11]" office:value-type="float" office:value="128">
            <text:p>128</text:p>
          </table:table-cell>
          <table:table-cell table:formula="of:=DEC2HEX([.AN11])" office:value-type="string" office:string-value="80">
            <text:p>80</text:p>
          </table:table-cell>
          <table:table-cell table:formula="of:=[.AN11]*[.C11]" office:value-type="float" office:value="128">
            <text:p>128</text:p>
          </table:table-cell>
          <table:table-cell table:formula="of:=IF([.D11]&lt;&gt;&quot;x&quot;;[.$AN11]*[.D11];0)" office:value-type="float" office:value="128">
            <text:p>128</text:p>
          </table:table-cell>
          <table:table-cell table:formula="of:=IF([.E11]&lt;&gt;&quot;x&quot;;[.$AN11]*[.E11];0)" office:value-type="float" office:value="0">
            <text:p>0</text:p>
          </table:table-cell>
          <table:table-cell table:formula="of:=IF([.F11]&lt;&gt;&quot;x&quot;;[.$AN11]*[.F11];0)" office:value-type="float" office:value="128">
            <text:p>128</text:p>
          </table:table-cell>
          <table:table-cell table:formula="of:=IF([.G11]&lt;&gt;&quot;x&quot;;[.$AN11]*[.G11];0)" office:value-type="float" office:value="128">
            <text:p>128</text:p>
          </table:table-cell>
          <table:table-cell table:formula="of:=IF([.H11]&lt;&gt;&quot;x&quot;;[.$AN11]*[.H11];0)" office:value-type="float" office:value="0">
            <text:p>0</text:p>
          </table:table-cell>
          <table:table-cell table:formula="of:=IF([.I11]&lt;&gt;&quot;x&quot;;[.$AN11]*[.I11];0)" office:value-type="float" office:value="128">
            <text:p>128</text:p>
          </table:table-cell>
          <table:table-cell table:formula="of:=IF([.J11]&lt;&gt;&quot;x&quot;;[.$AN11]*[.J11];0)" office:value-type="float" office:value="128">
            <text:p>128</text:p>
          </table:table-cell>
          <table:table-cell table:formula="of:=IF([.K11]&lt;&gt;&quot;x&quot;;[.$AN11]*[.K11];0)" office:value-type="float" office:value="0">
            <text:p>0</text:p>
          </table:table-cell>
          <table:table-cell table:formula="of:=IF([.L11]&lt;&gt;&quot;x&quot;;[.$AN11]*[.L11];0)" office:value-type="float" office:value="128">
            <text:p>128</text:p>
          </table:table-cell>
          <table:table-cell table:formula="of:=IF([.M11]&lt;&gt;&quot;x&quot;;[.$AN11]*[.M11];0)" office:value-type="float" office:value="128">
            <text:p>128</text:p>
          </table:table-cell>
          <table:table-cell table:formula="of:=IF([.N11]&lt;&gt;&quot;x&quot;;[.$AN11]*[.N11];0)" office:value-type="float" office:value="0">
            <text:p>0</text:p>
          </table:table-cell>
          <table:table-cell table:formula="of:=IF([.O11]&lt;&gt;&quot;x&quot;;[.$AN11]*[.O11];0)" office:value-type="float" office:value="128">
            <text:p>128</text:p>
          </table:table-cell>
          <table:table-cell table:formula="of:=IF([.P11]&lt;&gt;&quot;x&quot;;[.$AN11]*[.P11];0)" office:value-type="float" office:value="128">
            <text:p>128</text:p>
          </table:table-cell>
          <table:table-cell table:formula="of:=IF([.Q11]&lt;&gt;&quot;x&quot;;[.$AN11]*[.Q11];0)" office:value-type="float" office:value="0">
            <text:p>0</text:p>
          </table:table-cell>
          <table:table-cell table:formula="of:=IF([.R11]&lt;&gt;&quot;x&quot;;[.$AN11]*[.R11];0)" office:value-type="float" office:value="128">
            <text:p>128</text:p>
          </table:table-cell>
          <table:table-cell table:formula="of:=IF([.S11]&lt;&gt;&quot;x&quot;;[.$AN11]*[.S11];0)" office:value-type="float" office:value="128">
            <text:p>128</text:p>
          </table:table-cell>
          <table:table-cell table:formula="of:=IF([.T11]&lt;&gt;&quot;x&quot;;[.$AN11]*[.T11];0)" office:value-type="float" office:value="0">
            <text:p>0</text:p>
          </table:table-cell>
          <table:table-cell table:formula="of:=IF([.U11]&lt;&gt;&quot;x&quot;;[.$AN11]*[.U11];0)" office:value-type="float" office:value="128">
            <text:p>128</text:p>
          </table:table-cell>
          <table:table-cell table:formula="of:=IF([.V11]&lt;&gt;&quot;x&quot;;[.$AN11]*[.V11];0)" office:value-type="float" office:value="128">
            <text:p>128</text:p>
          </table:table-cell>
          <table:table-cell table:formula="of:=IF([.W11]&lt;&gt;&quot;x&quot;;[.$AN11]*[.W11];0)" office:value-type="float" office:value="0">
            <text:p>0</text:p>
          </table:table-cell>
          <table:table-cell table:formula="of:=IF([.X11]&lt;&gt;&quot;x&quot;;[.$AN11]*[.X11];0)" office:value-type="float" office:value="128">
            <text:p>128</text:p>
          </table:table-cell>
          <table:table-cell table:formula="of:=IF([.Y11]&lt;&gt;&quot;x&quot;;[.$AN11]*[.Y11];0)" office:value-type="float" office:value="128">
            <text:p>128</text:p>
          </table:table-cell>
          <table:table-cell table:formula="of:=IF([.Z11]&lt;&gt;&quot;x&quot;;[.$AN11]*[.Z11];0)" office:value-type="float" office:value="0">
            <text:p>0</text:p>
          </table:table-cell>
          <table:table-cell table:formula="of:=IF([.AA11]&lt;&gt;&quot;x&quot;;[.$AN11]*[.AA11];0)" office:value-type="float" office:value="128">
            <text:p>128</text:p>
          </table:table-cell>
          <table:table-cell table:formula="of:=IF([.AB11]&lt;&gt;&quot;x&quot;;[.$AN11]*[.AB11];0)" office:value-type="float" office:value="0">
            <text:p>0</text:p>
          </table:table-cell>
          <table:table-cell table:formula="of:=IF([.AC11]&lt;&gt;&quot;x&quot;;[.$AN11]*[.AC11];0)" office:value-type="float" office:value="128">
            <text:p>128</text:p>
          </table:table-cell>
          <table:table-cell table:formula="of:=IF([.AD11]&lt;&gt;&quot;x&quot;;[.$AN11]*[.AD11];0)" office:value-type="float" office:value="128">
            <text:p>128</text:p>
          </table:table-cell>
          <table:table-cell table:formula="of:=IF([.AE11]&lt;&gt;&quot;x&quot;;[.$AN11]*[.AE11];0)" office:value-type="float" office:value="128">
            <text:p>128</text:p>
          </table:table-cell>
          <table:table-cell table:formula="of:=IF([.AF11]&lt;&gt;&quot;x&quot;;[.$AN11]*[.AF11];0)" office:value-type="float" office:value="0">
            <text:p>0</text:p>
          </table:table-cell>
          <table:table-cell table:formula="of:=IF([.AG11]&lt;&gt;&quot;x&quot;;[.$AN11]*[.AG11];0)" office:value-type="float" office:value="128">
            <text:p>128</text:p>
          </table:table-cell>
          <table:table-cell table:formula="of:=IF([.AH11]&lt;&gt;&quot;x&quot;;[.$AN11]*[.AH11];0)" office:value-type="float" office:value="0">
            <text:p>0</text:p>
          </table:table-cell>
          <table:table-cell table:formula="of:=IF([.AI11]&lt;&gt;&quot;x&quot;;[.$AN11]*[.AI11];0)" office:value-type="float" office:value="128">
            <text:p>128</text:p>
          </table:table-cell>
          <table:table-cell table:formula="of:=IF([.AJ11]&lt;&gt;&quot;x&quot;;[.$AN11]*[.AJ11];0)" office:value-type="float" office:value="128">
            <text:p>128</text:p>
          </table:table-cell>
          <table:table-cell table:formula="of:=IF([.AK11]&lt;&gt;&quot;x&quot;;[.$AN11]*[.AK11];0)" office:value-type="float" office:value="128">
            <text:p>128</text:p>
          </table:table-cell>
          <table:table-cell table:formula="of:=IF([.AL11]&lt;&gt;&quot;x&quot;;[.$AN11]*[.AL11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&gt;=1 Noniso mu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formula="of:=IF([.C12]=1;IF([.D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2]=1;IF([.G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2]=1;IF([.J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2]=1;IF([.M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2]=1;IF([.P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2]=1;IF([.S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2]=1;IF([.V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12]=1;IF([.Y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12]=1;IF([.AB12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12]=1;IF([.AE12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G12]=1;IF([.AH12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12]=1;IF([.AK12]=0;1;0);&quot;x&quot;)" office:value-type="float" office:value="1">
            <text:p>1</text:p>
          </table:table-cell>
          <table:table-cell table:formula="of:=IF([.A12]&lt;&gt;&quot;&quot;;[.A12];&quot;&quot;)" office:value-type="string" office:string-value="&gt;=1 Noniso mu">
            <text:p>&gt;=1 Noniso mu</text:p>
          </table:table-cell>
          <table:table-cell table:formula="of:=2^[.B12]" office:value-type="float" office:value="256">
            <text:p>256</text:p>
          </table:table-cell>
          <table:table-cell table:formula="of:=DEC2HEX([.AN12])" office:value-type="string" office:string-value="100">
            <text:p>100</text:p>
          </table:table-cell>
          <table:table-cell table:formula="of:=[.AN12]*[.C12]" office:value-type="float" office:value="256">
            <text:p>256</text:p>
          </table:table-cell>
          <table:table-cell table:formula="of:=IF([.D12]&lt;&gt;&quot;x&quot;;[.$AN12]*[.D12];0)" office:value-type="float" office:value="256">
            <text:p>256</text:p>
          </table:table-cell>
          <table:table-cell table:formula="of:=IF([.E12]&lt;&gt;&quot;x&quot;;[.$AN12]*[.E12];0)" office:value-type="float" office:value="0">
            <text:p>0</text:p>
          </table:table-cell>
          <table:table-cell table:formula="of:=IF([.F12]&lt;&gt;&quot;x&quot;;[.$AN12]*[.F12];0)" office:value-type="float" office:value="256">
            <text:p>256</text:p>
          </table:table-cell>
          <table:table-cell table:formula="of:=IF([.G12]&lt;&gt;&quot;x&quot;;[.$AN12]*[.G12];0)" office:value-type="float" office:value="256">
            <text:p>256</text:p>
          </table:table-cell>
          <table:table-cell table:formula="of:=IF([.H12]&lt;&gt;&quot;x&quot;;[.$AN12]*[.H12];0)" office:value-type="float" office:value="0">
            <text:p>0</text:p>
          </table:table-cell>
          <table:table-cell table:formula="of:=IF([.I12]&lt;&gt;&quot;x&quot;;[.$AN12]*[.I12];0)" office:value-type="float" office:value="256">
            <text:p>256</text:p>
          </table:table-cell>
          <table:table-cell table:formula="of:=IF([.J12]&lt;&gt;&quot;x&quot;;[.$AN12]*[.J12];0)" office:value-type="float" office:value="256">
            <text:p>256</text:p>
          </table:table-cell>
          <table:table-cell table:formula="of:=IF([.K12]&lt;&gt;&quot;x&quot;;[.$AN12]*[.K12];0)" office:value-type="float" office:value="0">
            <text:p>0</text:p>
          </table:table-cell>
          <table:table-cell table:formula="of:=IF([.L12]&lt;&gt;&quot;x&quot;;[.$AN12]*[.L12];0)" office:value-type="float" office:value="256">
            <text:p>256</text:p>
          </table:table-cell>
          <table:table-cell table:formula="of:=IF([.M12]&lt;&gt;&quot;x&quot;;[.$AN12]*[.M12];0)" office:value-type="float" office:value="256">
            <text:p>256</text:p>
          </table:table-cell>
          <table:table-cell table:formula="of:=IF([.N12]&lt;&gt;&quot;x&quot;;[.$AN12]*[.N12];0)" office:value-type="float" office:value="0">
            <text:p>0</text:p>
          </table:table-cell>
          <table:table-cell table:formula="of:=IF([.O12]&lt;&gt;&quot;x&quot;;[.$AN12]*[.O12];0)" office:value-type="float" office:value="256">
            <text:p>256</text:p>
          </table:table-cell>
          <table:table-cell table:formula="of:=IF([.P12]&lt;&gt;&quot;x&quot;;[.$AN12]*[.P12];0)" office:value-type="float" office:value="256">
            <text:p>256</text:p>
          </table:table-cell>
          <table:table-cell table:formula="of:=IF([.Q12]&lt;&gt;&quot;x&quot;;[.$AN12]*[.Q12];0)" office:value-type="float" office:value="0">
            <text:p>0</text:p>
          </table:table-cell>
          <table:table-cell table:formula="of:=IF([.R12]&lt;&gt;&quot;x&quot;;[.$AN12]*[.R12];0)" office:value-type="float" office:value="256">
            <text:p>256</text:p>
          </table:table-cell>
          <table:table-cell table:formula="of:=IF([.S12]&lt;&gt;&quot;x&quot;;[.$AN12]*[.S12];0)" office:value-type="float" office:value="256">
            <text:p>256</text:p>
          </table:table-cell>
          <table:table-cell table:formula="of:=IF([.T12]&lt;&gt;&quot;x&quot;;[.$AN12]*[.T12];0)" office:value-type="float" office:value="0">
            <text:p>0</text:p>
          </table:table-cell>
          <table:table-cell table:formula="of:=IF([.U12]&lt;&gt;&quot;x&quot;;[.$AN12]*[.U12];0)" office:value-type="float" office:value="256">
            <text:p>256</text:p>
          </table:table-cell>
          <table:table-cell table:formula="of:=IF([.V12]&lt;&gt;&quot;x&quot;;[.$AN12]*[.V12];0)" office:value-type="float" office:value="256">
            <text:p>256</text:p>
          </table:table-cell>
          <table:table-cell table:formula="of:=IF([.W12]&lt;&gt;&quot;x&quot;;[.$AN12]*[.W12];0)" office:value-type="float" office:value="0">
            <text:p>0</text:p>
          </table:table-cell>
          <table:table-cell table:formula="of:=IF([.X12]&lt;&gt;&quot;x&quot;;[.$AN12]*[.X12];0)" office:value-type="float" office:value="256">
            <text:p>256</text:p>
          </table:table-cell>
          <table:table-cell table:formula="of:=IF([.Y12]&lt;&gt;&quot;x&quot;;[.$AN12]*[.Y12];0)" office:value-type="float" office:value="256">
            <text:p>256</text:p>
          </table:table-cell>
          <table:table-cell table:formula="of:=IF([.Z12]&lt;&gt;&quot;x&quot;;[.$AN12]*[.Z12];0)" office:value-type="float" office:value="0">
            <text:p>0</text:p>
          </table:table-cell>
          <table:table-cell table:formula="of:=IF([.AA12]&lt;&gt;&quot;x&quot;;[.$AN12]*[.AA12];0)" office:value-type="float" office:value="256">
            <text:p>256</text:p>
          </table:table-cell>
          <table:table-cell table:formula="of:=IF([.AB12]&lt;&gt;&quot;x&quot;;[.$AN12]*[.AB12];0)" office:value-type="float" office:value="256">
            <text:p>256</text:p>
          </table:table-cell>
          <table:table-cell table:formula="of:=IF([.AC12]&lt;&gt;&quot;x&quot;;[.$AN12]*[.AC12];0)" office:value-type="float" office:value="0">
            <text:p>0</text:p>
          </table:table-cell>
          <table:table-cell table:formula="of:=IF([.AD12]&lt;&gt;&quot;x&quot;;[.$AN12]*[.AD12];0)" office:value-type="float" office:value="256">
            <text:p>256</text:p>
          </table:table-cell>
          <table:table-cell table:formula="of:=IF([.AE12]&lt;&gt;&quot;x&quot;;[.$AN12]*[.AE12];0)" office:value-type="float" office:value="0">
            <text:p>0</text:p>
          </table:table-cell>
          <table:table-cell table:formula="of:=IF([.AF12]&lt;&gt;&quot;x&quot;;[.$AN12]*[.AF12];0)" office:value-type="float" office:value="256">
            <text:p>256</text:p>
          </table:table-cell>
          <table:table-cell table:formula="of:=IF([.AG12]&lt;&gt;&quot;x&quot;;[.$AN12]*[.AG12];0)" office:value-type="float" office:value="256">
            <text:p>256</text:p>
          </table:table-cell>
          <table:table-cell table:formula="of:=IF([.AH12]&lt;&gt;&quot;x&quot;;[.$AN12]*[.AH12];0)" office:value-type="float" office:value="256">
            <text:p>256</text:p>
          </table:table-cell>
          <table:table-cell table:formula="of:=IF([.AI12]&lt;&gt;&quot;x&quot;;[.$AN12]*[.AI12];0)" office:value-type="float" office:value="0">
            <text:p>0</text:p>
          </table:table-cell>
          <table:table-cell table:formula="of:=IF([.AJ12]&lt;&gt;&quot;x&quot;;[.$AN12]*[.AJ12];0)" office:value-type="float" office:value="256">
            <text:p>256</text:p>
          </table:table-cell>
          <table:table-cell table:formula="of:=IF([.AK12]&lt;&gt;&quot;x&quot;;[.$AN12]*[.AK12];0)" office:value-type="float" office:value="0">
            <text:p>0</text:p>
          </table:table-cell>
          <table:table-cell table:formula="of:=IF([.AL12]&lt;&gt;&quot;x&quot;;[.$AN12]*[.AL12];0)" office:value-type="float" office:value="256">
            <text:p>256</text:p>
          </table:table-cell>
          <table:table-cell table:number-columns-repeated="947"/>
        </table:table-row>
        <table:table-row table:style-name="ro4">
          <table:table-cell office:value-type="string">
            <text:p>&gt;=2 Noniso e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formula="of:=IF([.C13]=1;IF([.D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3]=1;IF([.G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3]=1;IF([.J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3]=1;IF([.M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3]=1;IF([.P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3]=1;IF([.S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3]=1;IF([.V13]=0;1;0);&quot;x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IF([.X13]=1;IF([.Y13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A13]=1;IF([.AB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3]=1;IF([.AE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3]=1;IF([.AH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3]=1;IF([.AK13]=0;1;0);&quot;x&quot;)" office:value-type="float" office:value="0">
            <text:p>0</text:p>
          </table:table-cell>
          <table:table-cell table:formula="of:=IF([.A13]&lt;&gt;&quot;&quot;;[.A13];&quot;&quot;)" office:value-type="string" office:string-value="&gt;=2 Noniso e">
            <text:p>&gt;=2 Noniso e</text:p>
          </table:table-cell>
          <table:table-cell table:formula="of:=2^[.B13]" office:value-type="float" office:value="512">
            <text:p>512</text:p>
          </table:table-cell>
          <table:table-cell table:formula="of:=DEC2HEX([.AN13])" office:value-type="string" office:string-value="200">
            <text:p>200</text:p>
          </table:table-cell>
          <table:table-cell table:formula="of:=[.AN13]*[.C13]" office:value-type="float" office:value="512">
            <text:p>512</text:p>
          </table:table-cell>
          <table:table-cell table:formula="of:=IF([.D13]&lt;&gt;&quot;x&quot;;[.$AN13]*[.D13];0)" office:value-type="float" office:value="512">
            <text:p>512</text:p>
          </table:table-cell>
          <table:table-cell table:formula="of:=IF([.E13]&lt;&gt;&quot;x&quot;;[.$AN13]*[.E13];0)" office:value-type="float" office:value="0">
            <text:p>0</text:p>
          </table:table-cell>
          <table:table-cell table:formula="of:=IF([.F13]&lt;&gt;&quot;x&quot;;[.$AN13]*[.F13];0)" office:value-type="float" office:value="512">
            <text:p>512</text:p>
          </table:table-cell>
          <table:table-cell table:formula="of:=IF([.G13]&lt;&gt;&quot;x&quot;;[.$AN13]*[.G13];0)" office:value-type="float" office:value="512">
            <text:p>512</text:p>
          </table:table-cell>
          <table:table-cell table:formula="of:=IF([.H13]&lt;&gt;&quot;x&quot;;[.$AN13]*[.H13];0)" office:value-type="float" office:value="0">
            <text:p>0</text:p>
          </table:table-cell>
          <table:table-cell table:formula="of:=IF([.I13]&lt;&gt;&quot;x&quot;;[.$AN13]*[.I13];0)" office:value-type="float" office:value="512">
            <text:p>512</text:p>
          </table:table-cell>
          <table:table-cell table:formula="of:=IF([.J13]&lt;&gt;&quot;x&quot;;[.$AN13]*[.J13];0)" office:value-type="float" office:value="512">
            <text:p>512</text:p>
          </table:table-cell>
          <table:table-cell table:formula="of:=IF([.K13]&lt;&gt;&quot;x&quot;;[.$AN13]*[.K13];0)" office:value-type="float" office:value="0">
            <text:p>0</text:p>
          </table:table-cell>
          <table:table-cell table:formula="of:=IF([.L13]&lt;&gt;&quot;x&quot;;[.$AN13]*[.L13];0)" office:value-type="float" office:value="512">
            <text:p>512</text:p>
          </table:table-cell>
          <table:table-cell table:formula="of:=IF([.M13]&lt;&gt;&quot;x&quot;;[.$AN13]*[.M13];0)" office:value-type="float" office:value="512">
            <text:p>512</text:p>
          </table:table-cell>
          <table:table-cell table:formula="of:=IF([.N13]&lt;&gt;&quot;x&quot;;[.$AN13]*[.N13];0)" office:value-type="float" office:value="0">
            <text:p>0</text:p>
          </table:table-cell>
          <table:table-cell table:formula="of:=IF([.O13]&lt;&gt;&quot;x&quot;;[.$AN13]*[.O13];0)" office:value-type="float" office:value="512">
            <text:p>512</text:p>
          </table:table-cell>
          <table:table-cell table:formula="of:=IF([.P13]&lt;&gt;&quot;x&quot;;[.$AN13]*[.P13];0)" office:value-type="float" office:value="512">
            <text:p>512</text:p>
          </table:table-cell>
          <table:table-cell table:formula="of:=IF([.Q13]&lt;&gt;&quot;x&quot;;[.$AN13]*[.Q13];0)" office:value-type="float" office:value="0">
            <text:p>0</text:p>
          </table:table-cell>
          <table:table-cell table:formula="of:=IF([.R13]&lt;&gt;&quot;x&quot;;[.$AN13]*[.R13];0)" office:value-type="float" office:value="512">
            <text:p>512</text:p>
          </table:table-cell>
          <table:table-cell table:formula="of:=IF([.S13]&lt;&gt;&quot;x&quot;;[.$AN13]*[.S13];0)" office:value-type="float" office:value="512">
            <text:p>512</text:p>
          </table:table-cell>
          <table:table-cell table:formula="of:=IF([.T13]&lt;&gt;&quot;x&quot;;[.$AN13]*[.T13];0)" office:value-type="float" office:value="0">
            <text:p>0</text:p>
          </table:table-cell>
          <table:table-cell table:formula="of:=IF([.U13]&lt;&gt;&quot;x&quot;;[.$AN13]*[.U13];0)" office:value-type="float" office:value="512">
            <text:p>512</text:p>
          </table:table-cell>
          <table:table-cell table:formula="of:=IF([.V13]&lt;&gt;&quot;x&quot;;[.$AN13]*[.V13];0)" office:value-type="float" office:value="512">
            <text:p>512</text:p>
          </table:table-cell>
          <table:table-cell table:formula="of:=IF([.W13]&lt;&gt;&quot;x&quot;;[.$AN13]*[.W13];0)" office:value-type="float" office:value="0">
            <text:p>0</text:p>
          </table:table-cell>
          <table:table-cell table:formula="of:=IF([.X13]&lt;&gt;&quot;x&quot;;[.$AN13]*[.X13];0)" office:value-type="float" office:value="0">
            <text:p>0</text:p>
          </table:table-cell>
          <table:table-cell table:formula="of:=IF([.Y13]&lt;&gt;&quot;x&quot;;[.$AN13]*[.Y13];0)" office:value-type="float" office:value="0">
            <text:p>0</text:p>
          </table:table-cell>
          <table:table-cell table:formula="of:=IF([.Z13]&lt;&gt;&quot;x&quot;;[.$AN13]*[.Z13];0)" office:value-type="float" office:value="0">
            <text:p>0</text:p>
          </table:table-cell>
          <table:table-cell table:formula="of:=IF([.AA13]&lt;&gt;&quot;x&quot;;[.$AN13]*[.AA13];0)" office:value-type="float" office:value="512">
            <text:p>512</text:p>
          </table:table-cell>
          <table:table-cell table:formula="of:=IF([.AB13]&lt;&gt;&quot;x&quot;;[.$AN13]*[.AB13];0)" office:value-type="float" office:value="512">
            <text:p>512</text:p>
          </table:table-cell>
          <table:table-cell table:formula="of:=IF([.AC13]&lt;&gt;&quot;x&quot;;[.$AN13]*[.AC13];0)" office:value-type="float" office:value="0">
            <text:p>0</text:p>
          </table:table-cell>
          <table:table-cell table:formula="of:=IF([.AD13]&lt;&gt;&quot;x&quot;;[.$AN13]*[.AD13];0)" office:value-type="float" office:value="512">
            <text:p>512</text:p>
          </table:table-cell>
          <table:table-cell table:formula="of:=IF([.AE13]&lt;&gt;&quot;x&quot;;[.$AN13]*[.AE13];0)" office:value-type="float" office:value="512">
            <text:p>512</text:p>
          </table:table-cell>
          <table:table-cell table:formula="of:=IF([.AF13]&lt;&gt;&quot;x&quot;;[.$AN13]*[.AF13];0)" office:value-type="float" office:value="0">
            <text:p>0</text:p>
          </table:table-cell>
          <table:table-cell table:formula="of:=IF([.AG13]&lt;&gt;&quot;x&quot;;[.$AN13]*[.AG13];0)" office:value-type="float" office:value="512">
            <text:p>512</text:p>
          </table:table-cell>
          <table:table-cell table:formula="of:=IF([.AH13]&lt;&gt;&quot;x&quot;;[.$AN13]*[.AH13];0)" office:value-type="float" office:value="512">
            <text:p>512</text:p>
          </table:table-cell>
          <table:table-cell table:formula="of:=IF([.AI13]&lt;&gt;&quot;x&quot;;[.$AN13]*[.AI13];0)" office:value-type="float" office:value="0">
            <text:p>0</text:p>
          </table:table-cell>
          <table:table-cell table:formula="of:=IF([.AJ13]&lt;&gt;&quot;x&quot;;[.$AN13]*[.AJ13];0)" office:value-type="float" office:value="512">
            <text:p>512</text:p>
          </table:table-cell>
          <table:table-cell table:formula="of:=IF([.AK13]&lt;&gt;&quot;x&quot;;[.$AN13]*[.AK13];0)" office:value-type="float" office:value="512">
            <text:p>512</text:p>
          </table:table-cell>
          <table:table-cell table:formula="of:=IF([.AL13]&lt;&gt;&quot;x&quot;;[.$AN13]*[.AL13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&gt;=2 Noniso mu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formula="of:=IF([.C14]=1;IF([.D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4]=1;IF([.G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4]=1;IF([.J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4]=1;IF([.M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4]=1;IF([.P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4]=1;IF([.S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4]=1;IF([.V14]=0;1;0);&quot;x&quot;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IF([.X14]=1;IF([.Y14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A14]=1;IF([.AB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4]=1;IF([.AE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4]=1;IF([.AH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4]=1;IF([.AK14]=0;1;0);&quot;x&quot;)" office:value-type="float" office:value="0">
            <text:p>0</text:p>
          </table:table-cell>
          <table:table-cell table:formula="of:=IF([.A14]&lt;&gt;&quot;&quot;;[.A14];&quot;&quot;)" office:value-type="string" office:string-value="&gt;=2 Noniso mu">
            <text:p>&gt;=2 Noniso mu</text:p>
          </table:table-cell>
          <table:table-cell table:formula="of:=2^[.B14]" office:value-type="float" office:value="1024">
            <text:p>1024</text:p>
          </table:table-cell>
          <table:table-cell table:formula="of:=DEC2HEX([.AN14])" office:value-type="string" office:string-value="400">
            <text:p>400</text:p>
          </table:table-cell>
          <table:table-cell table:formula="of:=[.AN14]*[.C14]" office:value-type="float" office:value="1024">
            <text:p>1024</text:p>
          </table:table-cell>
          <table:table-cell table:formula="of:=IF([.D14]&lt;&gt;&quot;x&quot;;[.$AN14]*[.D14];0)" office:value-type="float" office:value="1024">
            <text:p>1024</text:p>
          </table:table-cell>
          <table:table-cell table:formula="of:=IF([.E14]&lt;&gt;&quot;x&quot;;[.$AN14]*[.E14];0)" office:value-type="float" office:value="0">
            <text:p>0</text:p>
          </table:table-cell>
          <table:table-cell table:formula="of:=IF([.F14]&lt;&gt;&quot;x&quot;;[.$AN14]*[.F14];0)" office:value-type="float" office:value="1024">
            <text:p>1024</text:p>
          </table:table-cell>
          <table:table-cell table:formula="of:=IF([.G14]&lt;&gt;&quot;x&quot;;[.$AN14]*[.G14];0)" office:value-type="float" office:value="1024">
            <text:p>1024</text:p>
          </table:table-cell>
          <table:table-cell table:formula="of:=IF([.H14]&lt;&gt;&quot;x&quot;;[.$AN14]*[.H14];0)" office:value-type="float" office:value="0">
            <text:p>0</text:p>
          </table:table-cell>
          <table:table-cell table:formula="of:=IF([.I14]&lt;&gt;&quot;x&quot;;[.$AN14]*[.I14];0)" office:value-type="float" office:value="1024">
            <text:p>1024</text:p>
          </table:table-cell>
          <table:table-cell table:formula="of:=IF([.J14]&lt;&gt;&quot;x&quot;;[.$AN14]*[.J14];0)" office:value-type="float" office:value="1024">
            <text:p>1024</text:p>
          </table:table-cell>
          <table:table-cell table:formula="of:=IF([.K14]&lt;&gt;&quot;x&quot;;[.$AN14]*[.K14];0)" office:value-type="float" office:value="0">
            <text:p>0</text:p>
          </table:table-cell>
          <table:table-cell table:formula="of:=IF([.L14]&lt;&gt;&quot;x&quot;;[.$AN14]*[.L14];0)" office:value-type="float" office:value="1024">
            <text:p>1024</text:p>
          </table:table-cell>
          <table:table-cell table:formula="of:=IF([.M14]&lt;&gt;&quot;x&quot;;[.$AN14]*[.M14];0)" office:value-type="float" office:value="1024">
            <text:p>1024</text:p>
          </table:table-cell>
          <table:table-cell table:formula="of:=IF([.N14]&lt;&gt;&quot;x&quot;;[.$AN14]*[.N14];0)" office:value-type="float" office:value="0">
            <text:p>0</text:p>
          </table:table-cell>
          <table:table-cell table:formula="of:=IF([.O14]&lt;&gt;&quot;x&quot;;[.$AN14]*[.O14];0)" office:value-type="float" office:value="1024">
            <text:p>1024</text:p>
          </table:table-cell>
          <table:table-cell table:formula="of:=IF([.P14]&lt;&gt;&quot;x&quot;;[.$AN14]*[.P14];0)" office:value-type="float" office:value="1024">
            <text:p>1024</text:p>
          </table:table-cell>
          <table:table-cell table:formula="of:=IF([.Q14]&lt;&gt;&quot;x&quot;;[.$AN14]*[.Q14];0)" office:value-type="float" office:value="0">
            <text:p>0</text:p>
          </table:table-cell>
          <table:table-cell table:formula="of:=IF([.R14]&lt;&gt;&quot;x&quot;;[.$AN14]*[.R14];0)" office:value-type="float" office:value="1024">
            <text:p>1024</text:p>
          </table:table-cell>
          <table:table-cell table:formula="of:=IF([.S14]&lt;&gt;&quot;x&quot;;[.$AN14]*[.S14];0)" office:value-type="float" office:value="1024">
            <text:p>1024</text:p>
          </table:table-cell>
          <table:table-cell table:formula="of:=IF([.T14]&lt;&gt;&quot;x&quot;;[.$AN14]*[.T14];0)" office:value-type="float" office:value="0">
            <text:p>0</text:p>
          </table:table-cell>
          <table:table-cell table:formula="of:=IF([.U14]&lt;&gt;&quot;x&quot;;[.$AN14]*[.U14];0)" office:value-type="float" office:value="1024">
            <text:p>1024</text:p>
          </table:table-cell>
          <table:table-cell table:formula="of:=IF([.V14]&lt;&gt;&quot;x&quot;;[.$AN14]*[.V14];0)" office:value-type="float" office:value="1024">
            <text:p>1024</text:p>
          </table:table-cell>
          <table:table-cell table:formula="of:=IF([.W14]&lt;&gt;&quot;x&quot;;[.$AN14]*[.W14];0)" office:value-type="float" office:value="0">
            <text:p>0</text:p>
          </table:table-cell>
          <table:table-cell table:formula="of:=IF([.X14]&lt;&gt;&quot;x&quot;;[.$AN14]*[.X14];0)" office:value-type="float" office:value="0">
            <text:p>0</text:p>
          </table:table-cell>
          <table:table-cell table:formula="of:=IF([.Y14]&lt;&gt;&quot;x&quot;;[.$AN14]*[.Y14];0)" office:value-type="float" office:value="0">
            <text:p>0</text:p>
          </table:table-cell>
          <table:table-cell table:formula="of:=IF([.Z14]&lt;&gt;&quot;x&quot;;[.$AN14]*[.Z14];0)" office:value-type="float" office:value="0">
            <text:p>0</text:p>
          </table:table-cell>
          <table:table-cell table:formula="of:=IF([.AA14]&lt;&gt;&quot;x&quot;;[.$AN14]*[.AA14];0)" office:value-type="float" office:value="1024">
            <text:p>1024</text:p>
          </table:table-cell>
          <table:table-cell table:formula="of:=IF([.AB14]&lt;&gt;&quot;x&quot;;[.$AN14]*[.AB14];0)" office:value-type="float" office:value="1024">
            <text:p>1024</text:p>
          </table:table-cell>
          <table:table-cell table:formula="of:=IF([.AC14]&lt;&gt;&quot;x&quot;;[.$AN14]*[.AC14];0)" office:value-type="float" office:value="0">
            <text:p>0</text:p>
          </table:table-cell>
          <table:table-cell table:formula="of:=IF([.AD14]&lt;&gt;&quot;x&quot;;[.$AN14]*[.AD14];0)" office:value-type="float" office:value="1024">
            <text:p>1024</text:p>
          </table:table-cell>
          <table:table-cell table:formula="of:=IF([.AE14]&lt;&gt;&quot;x&quot;;[.$AN14]*[.AE14];0)" office:value-type="float" office:value="1024">
            <text:p>1024</text:p>
          </table:table-cell>
          <table:table-cell table:formula="of:=IF([.AF14]&lt;&gt;&quot;x&quot;;[.$AN14]*[.AF14];0)" office:value-type="float" office:value="0">
            <text:p>0</text:p>
          </table:table-cell>
          <table:table-cell table:formula="of:=IF([.AG14]&lt;&gt;&quot;x&quot;;[.$AN14]*[.AG14];0)" office:value-type="float" office:value="1024">
            <text:p>1024</text:p>
          </table:table-cell>
          <table:table-cell table:formula="of:=IF([.AH14]&lt;&gt;&quot;x&quot;;[.$AN14]*[.AH14];0)" office:value-type="float" office:value="1024">
            <text:p>1024</text:p>
          </table:table-cell>
          <table:table-cell table:formula="of:=IF([.AI14]&lt;&gt;&quot;x&quot;;[.$AN14]*[.AI14];0)" office:value-type="float" office:value="0">
            <text:p>0</text:p>
          </table:table-cell>
          <table:table-cell table:formula="of:=IF([.AJ14]&lt;&gt;&quot;x&quot;;[.$AN14]*[.AJ14];0)" office:value-type="float" office:value="1024">
            <text:p>1024</text:p>
          </table:table-cell>
          <table:table-cell table:formula="of:=IF([.AK14]&lt;&gt;&quot;x&quot;;[.$AN14]*[.AK14];0)" office:value-type="float" office:value="1024">
            <text:p>1024</text:p>
          </table:table-cell>
          <table:table-cell table:formula="of:=IF([.AL14]&lt;&gt;&quot;x&quot;;[.$AN14]*[.AL14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Lepton Vet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15]=1;IF([.D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15]=1;IF([.G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15]=1;IF([.J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15]=1;IF([.M15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O15]=1;IF([.P15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15]=1;IF([.S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15]=1;IF([.V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15]=1;IF([.Y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15]=1;IF([.AB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15]=1;IF([.AE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15]=1;IF([.AH1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15]=1;IF([.AK15]=0;1;0);&quot;x&quot;)" office:value-type="float" office:value="1">
            <text:p>1</text:p>
          </table:table-cell>
          <table:table-cell table:formula="of:=IF([.A15]&lt;&gt;&quot;&quot;;[.A15];&quot;&quot;)" office:value-type="string" office:string-value="Lepton Veto">
            <text:p>Lepton Veto</text:p>
          </table:table-cell>
          <table:table-cell table:formula="of:=2^[.B15]" office:value-type="float" office:value="2048">
            <text:p>2048</text:p>
          </table:table-cell>
          <table:table-cell table:formula="of:=DEC2HEX([.AN15])" office:value-type="string" office:string-value="800">
            <text:p>800</text:p>
          </table:table-cell>
          <table:table-cell table:formula="of:=[.AN15]*[.C15]" office:value-type="float" office:value="2048">
            <text:p>2048</text:p>
          </table:table-cell>
          <table:table-cell table:formula="of:=IF([.D15]&lt;&gt;&quot;x&quot;;[.$AN15]*[.D15];0)" office:value-type="float" office:value="0">
            <text:p>0</text:p>
          </table:table-cell>
          <table:table-cell table:formula="of:=IF([.E15]&lt;&gt;&quot;x&quot;;[.$AN15]*[.E15];0)" office:value-type="float" office:value="2048">
            <text:p>2048</text:p>
          </table:table-cell>
          <table:table-cell table:formula="of:=IF([.F15]&lt;&gt;&quot;x&quot;;[.$AN15]*[.F15];0)" office:value-type="float" office:value="2048">
            <text:p>2048</text:p>
          </table:table-cell>
          <table:table-cell table:formula="of:=IF([.G15]&lt;&gt;&quot;x&quot;;[.$AN15]*[.G15];0)" office:value-type="float" office:value="0">
            <text:p>0</text:p>
          </table:table-cell>
          <table:table-cell table:formula="of:=IF([.H15]&lt;&gt;&quot;x&quot;;[.$AN15]*[.H15];0)" office:value-type="float" office:value="2048">
            <text:p>2048</text:p>
          </table:table-cell>
          <table:table-cell table:formula="of:=IF([.I15]&lt;&gt;&quot;x&quot;;[.$AN15]*[.I15];0)" office:value-type="float" office:value="2048">
            <text:p>2048</text:p>
          </table:table-cell>
          <table:table-cell table:formula="of:=IF([.J15]&lt;&gt;&quot;x&quot;;[.$AN15]*[.J15];0)" office:value-type="float" office:value="0">
            <text:p>0</text:p>
          </table:table-cell>
          <table:table-cell table:formula="of:=IF([.K15]&lt;&gt;&quot;x&quot;;[.$AN15]*[.K15];0)" office:value-type="float" office:value="2048">
            <text:p>2048</text:p>
          </table:table-cell>
          <table:table-cell table:formula="of:=IF([.L15]&lt;&gt;&quot;x&quot;;[.$AN15]*[.L15];0)" office:value-type="float" office:value="2048">
            <text:p>2048</text:p>
          </table:table-cell>
          <table:table-cell table:formula="of:=IF([.M15]&lt;&gt;&quot;x&quot;;[.$AN15]*[.M15];0)" office:value-type="float" office:value="0">
            <text:p>0</text:p>
          </table:table-cell>
          <table:table-cell table:formula="of:=IF([.N15]&lt;&gt;&quot;x&quot;;[.$AN15]*[.N15];0)" office:value-type="float" office:value="2048">
            <text:p>2048</text:p>
          </table:table-cell>
          <table:table-cell table:formula="of:=IF([.O15]&lt;&gt;&quot;x&quot;;[.$AN15]*[.O15];0)" office:value-type="float" office:value="2048">
            <text:p>2048</text:p>
          </table:table-cell>
          <table:table-cell table:formula="of:=IF([.P15]&lt;&gt;&quot;x&quot;;[.$AN15]*[.P15];0)" office:value-type="float" office:value="2048">
            <text:p>2048</text:p>
          </table:table-cell>
          <table:table-cell table:formula="of:=IF([.Q15]&lt;&gt;&quot;x&quot;;[.$AN15]*[.Q15];0)" office:value-type="float" office:value="0">
            <text:p>0</text:p>
          </table:table-cell>
          <table:table-cell table:formula="of:=IF([.R15]&lt;&gt;&quot;x&quot;;[.$AN15]*[.R15];0)" office:value-type="float" office:value="2048">
            <text:p>2048</text:p>
          </table:table-cell>
          <table:table-cell table:formula="of:=IF([.S15]&lt;&gt;&quot;x&quot;;[.$AN15]*[.S15];0)" office:value-type="float" office:value="0">
            <text:p>0</text:p>
          </table:table-cell>
          <table:table-cell table:formula="of:=IF([.T15]&lt;&gt;&quot;x&quot;;[.$AN15]*[.T15];0)" office:value-type="float" office:value="2048">
            <text:p>2048</text:p>
          </table:table-cell>
          <table:table-cell table:formula="of:=IF([.U15]&lt;&gt;&quot;x&quot;;[.$AN15]*[.U15];0)" office:value-type="float" office:value="2048">
            <text:p>2048</text:p>
          </table:table-cell>
          <table:table-cell table:formula="of:=IF([.V15]&lt;&gt;&quot;x&quot;;[.$AN15]*[.V15];0)" office:value-type="float" office:value="0">
            <text:p>0</text:p>
          </table:table-cell>
          <table:table-cell table:formula="of:=IF([.W15]&lt;&gt;&quot;x&quot;;[.$AN15]*[.W15];0)" office:value-type="float" office:value="2048">
            <text:p>2048</text:p>
          </table:table-cell>
          <table:table-cell table:formula="of:=IF([.X15]&lt;&gt;&quot;x&quot;;[.$AN15]*[.X15];0)" office:value-type="float" office:value="2048">
            <text:p>2048</text:p>
          </table:table-cell>
          <table:table-cell table:formula="of:=IF([.Y15]&lt;&gt;&quot;x&quot;;[.$AN15]*[.Y15];0)" office:value-type="float" office:value="0">
            <text:p>0</text:p>
          </table:table-cell>
          <table:table-cell table:formula="of:=IF([.Z15]&lt;&gt;&quot;x&quot;;[.$AN15]*[.Z15];0)" office:value-type="float" office:value="2048">
            <text:p>2048</text:p>
          </table:table-cell>
          <table:table-cell table:formula="of:=IF([.AA15]&lt;&gt;&quot;x&quot;;[.$AN15]*[.AA15];0)" office:value-type="float" office:value="2048">
            <text:p>2048</text:p>
          </table:table-cell>
          <table:table-cell table:formula="of:=IF([.AB15]&lt;&gt;&quot;x&quot;;[.$AN15]*[.AB15];0)" office:value-type="float" office:value="0">
            <text:p>0</text:p>
          </table:table-cell>
          <table:table-cell table:formula="of:=IF([.AC15]&lt;&gt;&quot;x&quot;;[.$AN15]*[.AC15];0)" office:value-type="float" office:value="2048">
            <text:p>2048</text:p>
          </table:table-cell>
          <table:table-cell table:formula="of:=IF([.AD15]&lt;&gt;&quot;x&quot;;[.$AN15]*[.AD15];0)" office:value-type="float" office:value="2048">
            <text:p>2048</text:p>
          </table:table-cell>
          <table:table-cell table:formula="of:=IF([.AE15]&lt;&gt;&quot;x&quot;;[.$AN15]*[.AE15];0)" office:value-type="float" office:value="0">
            <text:p>0</text:p>
          </table:table-cell>
          <table:table-cell table:formula="of:=IF([.AF15]&lt;&gt;&quot;x&quot;;[.$AN15]*[.AF15];0)" office:value-type="float" office:value="2048">
            <text:p>2048</text:p>
          </table:table-cell>
          <table:table-cell table:formula="of:=IF([.AG15]&lt;&gt;&quot;x&quot;;[.$AN15]*[.AG15];0)" office:value-type="float" office:value="2048">
            <text:p>2048</text:p>
          </table:table-cell>
          <table:table-cell table:formula="of:=IF([.AH15]&lt;&gt;&quot;x&quot;;[.$AN15]*[.AH15];0)" office:value-type="float" office:value="0">
            <text:p>0</text:p>
          </table:table-cell>
          <table:table-cell table:formula="of:=IF([.AI15]&lt;&gt;&quot;x&quot;;[.$AN15]*[.AI15];0)" office:value-type="float" office:value="2048">
            <text:p>2048</text:p>
          </table:table-cell>
          <table:table-cell table:formula="of:=IF([.AJ15]&lt;&gt;&quot;x&quot;;[.$AN15]*[.AJ15];0)" office:value-type="float" office:value="2048">
            <text:p>2048</text:p>
          </table:table-cell>
          <table:table-cell table:formula="of:=IF([.AK15]&lt;&gt;&quot;x&quot;;[.$AN15]*[.AK15];0)" office:value-type="float" office:value="0">
            <text:p>0</text:p>
          </table:table-cell>
          <table:table-cell table:formula="of:=IF([.AL15]&lt;&gt;&quot;x&quot;;[.$AN15]*[.AL15];0)" office:value-type="float" office:value="2048">
            <text:p>2048</text:p>
          </table:table-cell>
          <table:table-cell table:number-columns-repeated="947"/>
        </table:table-row>
        <table:table-row table:style-name="ro4">
          <table:table-cell office:value-type="string">
            <text:p>MT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16]=1;IF([.D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16]=1;IF([.G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16]=1;IF([.J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16]=1;IF([.M16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O16]=1;IF([.P16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16]=1;IF([.S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16]=1;IF([.V16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X16]=1;IF([.Y16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16]=1;IF([.AB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16]=1;IF([.AE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16]=1;IF([.AH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16]=1;IF([.AK16]=0;1;0);&quot;x&quot;)" office:value-type="float" office:value="1">
            <text:p>1</text:p>
          </table:table-cell>
          <table:table-cell table:formula="of:=IF([.A16]&lt;&gt;&quot;&quot;;[.A16];&quot;&quot;)" office:value-type="string" office:string-value="MT">
            <text:p>MT</text:p>
          </table:table-cell>
          <table:table-cell table:formula="of:=2^[.B16]" office:value-type="float" office:value="4096">
            <text:p>4096</text:p>
          </table:table-cell>
          <table:table-cell table:formula="of:=DEC2HEX([.AN16])" office:value-type="string" office:string-value="1000">
            <text:p>1000</text:p>
          </table:table-cell>
          <table:table-cell table:formula="of:=[.AN16]*[.C16]" office:value-type="float" office:value="4096">
            <text:p>4096</text:p>
          </table:table-cell>
          <table:table-cell table:formula="of:=IF([.D16]&lt;&gt;&quot;x&quot;;[.$AN16]*[.D16];0)" office:value-type="float" office:value="0">
            <text:p>0</text:p>
          </table:table-cell>
          <table:table-cell table:formula="of:=IF([.E16]&lt;&gt;&quot;x&quot;;[.$AN16]*[.E16];0)" office:value-type="float" office:value="4096">
            <text:p>4096</text:p>
          </table:table-cell>
          <table:table-cell table:formula="of:=IF([.F16]&lt;&gt;&quot;x&quot;;[.$AN16]*[.F16];0)" office:value-type="float" office:value="4096">
            <text:p>4096</text:p>
          </table:table-cell>
          <table:table-cell table:formula="of:=IF([.G16]&lt;&gt;&quot;x&quot;;[.$AN16]*[.G16];0)" office:value-type="float" office:value="0">
            <text:p>0</text:p>
          </table:table-cell>
          <table:table-cell table:formula="of:=IF([.H16]&lt;&gt;&quot;x&quot;;[.$AN16]*[.H16];0)" office:value-type="float" office:value="4096">
            <text:p>4096</text:p>
          </table:table-cell>
          <table:table-cell table:formula="of:=IF([.I16]&lt;&gt;&quot;x&quot;;[.$AN16]*[.I16];0)" office:value-type="float" office:value="4096">
            <text:p>4096</text:p>
          </table:table-cell>
          <table:table-cell table:formula="of:=IF([.J16]&lt;&gt;&quot;x&quot;;[.$AN16]*[.J16];0)" office:value-type="float" office:value="0">
            <text:p>0</text:p>
          </table:table-cell>
          <table:table-cell table:formula="of:=IF([.K16]&lt;&gt;&quot;x&quot;;[.$AN16]*[.K16];0)" office:value-type="float" office:value="4096">
            <text:p>4096</text:p>
          </table:table-cell>
          <table:table-cell table:formula="of:=IF([.L16]&lt;&gt;&quot;x&quot;;[.$AN16]*[.L16];0)" office:value-type="float" office:value="4096">
            <text:p>4096</text:p>
          </table:table-cell>
          <table:table-cell table:formula="of:=IF([.M16]&lt;&gt;&quot;x&quot;;[.$AN16]*[.M16];0)" office:value-type="float" office:value="0">
            <text:p>0</text:p>
          </table:table-cell>
          <table:table-cell table:formula="of:=IF([.N16]&lt;&gt;&quot;x&quot;;[.$AN16]*[.N16];0)" office:value-type="float" office:value="4096">
            <text:p>4096</text:p>
          </table:table-cell>
          <table:table-cell table:formula="of:=IF([.O16]&lt;&gt;&quot;x&quot;;[.$AN16]*[.O16];0)" office:value-type="float" office:value="0">
            <text:p>0</text:p>
          </table:table-cell>
          <table:table-cell table:formula="of:=IF([.P16]&lt;&gt;&quot;x&quot;;[.$AN16]*[.P16];0)" office:value-type="float" office:value="0">
            <text:p>0</text:p>
          </table:table-cell>
          <table:table-cell table:formula="of:=IF([.Q16]&lt;&gt;&quot;x&quot;;[.$AN16]*[.Q16];0)" office:value-type="float" office:value="0">
            <text:p>0</text:p>
          </table:table-cell>
          <table:table-cell table:formula="of:=IF([.R16]&lt;&gt;&quot;x&quot;;[.$AN16]*[.R16];0)" office:value-type="float" office:value="4096">
            <text:p>4096</text:p>
          </table:table-cell>
          <table:table-cell table:formula="of:=IF([.S16]&lt;&gt;&quot;x&quot;;[.$AN16]*[.S16];0)" office:value-type="float" office:value="0">
            <text:p>0</text:p>
          </table:table-cell>
          <table:table-cell table:formula="of:=IF([.T16]&lt;&gt;&quot;x&quot;;[.$AN16]*[.T16];0)" office:value-type="float" office:value="4096">
            <text:p>4096</text:p>
          </table:table-cell>
          <table:table-cell table:formula="of:=IF([.U16]&lt;&gt;&quot;x&quot;;[.$AN16]*[.U16];0)" office:value-type="float" office:value="4096">
            <text:p>4096</text:p>
          </table:table-cell>
          <table:table-cell table:formula="of:=IF([.V16]&lt;&gt;&quot;x&quot;;[.$AN16]*[.V16];0)" office:value-type="float" office:value="0">
            <text:p>0</text:p>
          </table:table-cell>
          <table:table-cell table:formula="of:=IF([.W16]&lt;&gt;&quot;x&quot;;[.$AN16]*[.W16];0)" office:value-type="float" office:value="4096">
            <text:p>4096</text:p>
          </table:table-cell>
          <table:table-cell table:formula="of:=IF([.X16]&lt;&gt;&quot;x&quot;;[.$AN16]*[.X16];0)" office:value-type="float" office:value="4096">
            <text:p>4096</text:p>
          </table:table-cell>
          <table:table-cell table:formula="of:=IF([.Y16]&lt;&gt;&quot;x&quot;;[.$AN16]*[.Y16];0)" office:value-type="float" office:value="4096">
            <text:p>4096</text:p>
          </table:table-cell>
          <table:table-cell table:formula="of:=IF([.Z16]&lt;&gt;&quot;x&quot;;[.$AN16]*[.Z16];0)" office:value-type="float" office:value="0">
            <text:p>0</text:p>
          </table:table-cell>
          <table:table-cell table:formula="of:=IF([.AA16]&lt;&gt;&quot;x&quot;;[.$AN16]*[.AA16];0)" office:value-type="float" office:value="4096">
            <text:p>4096</text:p>
          </table:table-cell>
          <table:table-cell table:formula="of:=IF([.AB16]&lt;&gt;&quot;x&quot;;[.$AN16]*[.AB16];0)" office:value-type="float" office:value="0">
            <text:p>0</text:p>
          </table:table-cell>
          <table:table-cell table:formula="of:=IF([.AC16]&lt;&gt;&quot;x&quot;;[.$AN16]*[.AC16];0)" office:value-type="float" office:value="4096">
            <text:p>4096</text:p>
          </table:table-cell>
          <table:table-cell table:formula="of:=IF([.AD16]&lt;&gt;&quot;x&quot;;[.$AN16]*[.AD16];0)" office:value-type="float" office:value="4096">
            <text:p>4096</text:p>
          </table:table-cell>
          <table:table-cell table:formula="of:=IF([.AE16]&lt;&gt;&quot;x&quot;;[.$AN16]*[.AE16];0)" office:value-type="float" office:value="0">
            <text:p>0</text:p>
          </table:table-cell>
          <table:table-cell table:formula="of:=IF([.AF16]&lt;&gt;&quot;x&quot;;[.$AN16]*[.AF16];0)" office:value-type="float" office:value="4096">
            <text:p>4096</text:p>
          </table:table-cell>
          <table:table-cell table:formula="of:=IF([.AG16]&lt;&gt;&quot;x&quot;;[.$AN16]*[.AG16];0)" office:value-type="float" office:value="4096">
            <text:p>4096</text:p>
          </table:table-cell>
          <table:table-cell table:formula="of:=IF([.AH16]&lt;&gt;&quot;x&quot;;[.$AN16]*[.AH16];0)" office:value-type="float" office:value="0">
            <text:p>0</text:p>
          </table:table-cell>
          <table:table-cell table:formula="of:=IF([.AI16]&lt;&gt;&quot;x&quot;;[.$AN16]*[.AI16];0)" office:value-type="float" office:value="4096">
            <text:p>4096</text:p>
          </table:table-cell>
          <table:table-cell table:formula="of:=IF([.AJ16]&lt;&gt;&quot;x&quot;;[.$AN16]*[.AJ16];0)" office:value-type="float" office:value="4096">
            <text:p>4096</text:p>
          </table:table-cell>
          <table:table-cell table:formula="of:=IF([.AK16]&lt;&gt;&quot;x&quot;;[.$AN16]*[.AK16];0)" office:value-type="float" office:value="0">
            <text:p>0</text:p>
          </table:table-cell>
          <table:table-cell table:formula="of:=IF([.AL16]&lt;&gt;&quot;x&quot;;[.$AN16]*[.AL16];0)" office:value-type="float" office:value="4096">
            <text:p>4096</text:p>
          </table:table-cell>
          <table:table-cell table:number-columns-repeated="947"/>
        </table:table-row>
        <table:table-row table:style-name="ro4">
          <table:table-cell office:value-type="string">
            <text:p>MET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17]=1;IF([.D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17]=1;IF([.G17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I17]=1;IF([.J17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17]=1;IF([.M17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O17]=1;IF([.P17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17]=1;IF([.S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17]=1;IF([.V17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X17]=1;IF([.Y17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17]=1;IF([.AB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17]=1;IF([.AE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17]=1;IF([.AH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17]=1;IF([.AK17]=0;1;0);&quot;x&quot;)" office:value-type="float" office:value="1">
            <text:p>1</text:p>
          </table:table-cell>
          <table:table-cell table:formula="of:=IF([.A17]&lt;&gt;&quot;&quot;;[.A17];&quot;&quot;)" office:value-type="string" office:string-value="MET">
            <text:p>MET</text:p>
          </table:table-cell>
          <table:table-cell table:formula="of:=2^[.B17]" office:value-type="float" office:value="8192">
            <text:p>8192</text:p>
          </table:table-cell>
          <table:table-cell table:formula="of:=DEC2HEX([.AN17])" office:value-type="string" office:string-value="2000">
            <text:p>2000</text:p>
          </table:table-cell>
          <table:table-cell table:formula="of:=[.AN17]*[.C17]" office:value-type="float" office:value="8192">
            <text:p>8192</text:p>
          </table:table-cell>
          <table:table-cell table:formula="of:=IF([.D17]&lt;&gt;&quot;x&quot;;[.$AN17]*[.D17];0)" office:value-type="float" office:value="0">
            <text:p>0</text:p>
          </table:table-cell>
          <table:table-cell table:formula="of:=IF([.E17]&lt;&gt;&quot;x&quot;;[.$AN17]*[.E17];0)" office:value-type="float" office:value="8192">
            <text:p>8192</text:p>
          </table:table-cell>
          <table:table-cell table:formula="of:=IF([.F17]&lt;&gt;&quot;x&quot;;[.$AN17]*[.F17];0)" office:value-type="float" office:value="8192">
            <text:p>8192</text:p>
          </table:table-cell>
          <table:table-cell table:formula="of:=IF([.G17]&lt;&gt;&quot;x&quot;;[.$AN17]*[.G17];0)" office:value-type="float" office:value="0">
            <text:p>0</text:p>
          </table:table-cell>
          <table:table-cell table:formula="of:=IF([.H17]&lt;&gt;&quot;x&quot;;[.$AN17]*[.H17];0)" office:value-type="float" office:value="8192">
            <text:p>8192</text:p>
          </table:table-cell>
          <table:table-cell table:formula="of:=IF([.I17]&lt;&gt;&quot;x&quot;;[.$AN17]*[.I17];0)" office:value-type="float" office:value="0">
            <text:p>0</text:p>
          </table:table-cell>
          <table:table-cell table:formula="of:=IF([.J17]&lt;&gt;&quot;x&quot;;[.$AN17]*[.J17];0)" office:value-type="float" office:value="0">
            <text:p>0</text:p>
          </table:table-cell>
          <table:table-cell table:formula="of:=IF([.K17]&lt;&gt;&quot;x&quot;;[.$AN17]*[.K17];0)" office:value-type="float" office:value="0">
            <text:p>0</text:p>
          </table:table-cell>
          <table:table-cell table:formula="of:=IF([.L17]&lt;&gt;&quot;x&quot;;[.$AN17]*[.L17];0)" office:value-type="float" office:value="0">
            <text:p>0</text:p>
          </table:table-cell>
          <table:table-cell table:formula="of:=IF([.M17]&lt;&gt;&quot;x&quot;;[.$AN17]*[.M17];0)" office:value-type="float" office:value="0">
            <text:p>0</text:p>
          </table:table-cell>
          <table:table-cell table:formula="of:=IF([.N17]&lt;&gt;&quot;x&quot;;[.$AN17]*[.N17];0)" office:value-type="float" office:value="0">
            <text:p>0</text:p>
          </table:table-cell>
          <table:table-cell table:formula="of:=IF([.O17]&lt;&gt;&quot;x&quot;;[.$AN17]*[.O17];0)" office:value-type="float" office:value="0">
            <text:p>0</text:p>
          </table:table-cell>
          <table:table-cell table:formula="of:=IF([.P17]&lt;&gt;&quot;x&quot;;[.$AN17]*[.P17];0)" office:value-type="float" office:value="0">
            <text:p>0</text:p>
          </table:table-cell>
          <table:table-cell table:formula="of:=IF([.Q17]&lt;&gt;&quot;x&quot;;[.$AN17]*[.Q17];0)" office:value-type="float" office:value="0">
            <text:p>0</text:p>
          </table:table-cell>
          <table:table-cell table:formula="of:=IF([.R17]&lt;&gt;&quot;x&quot;;[.$AN17]*[.R17];0)" office:value-type="float" office:value="8192">
            <text:p>8192</text:p>
          </table:table-cell>
          <table:table-cell table:formula="of:=IF([.S17]&lt;&gt;&quot;x&quot;;[.$AN17]*[.S17];0)" office:value-type="float" office:value="0">
            <text:p>0</text:p>
          </table:table-cell>
          <table:table-cell table:formula="of:=IF([.T17]&lt;&gt;&quot;x&quot;;[.$AN17]*[.T17];0)" office:value-type="float" office:value="8192">
            <text:p>8192</text:p>
          </table:table-cell>
          <table:table-cell table:formula="of:=IF([.U17]&lt;&gt;&quot;x&quot;;[.$AN17]*[.U17];0)" office:value-type="float" office:value="8192">
            <text:p>8192</text:p>
          </table:table-cell>
          <table:table-cell table:formula="of:=IF([.V17]&lt;&gt;&quot;x&quot;;[.$AN17]*[.V17];0)" office:value-type="float" office:value="0">
            <text:p>0</text:p>
          </table:table-cell>
          <table:table-cell table:formula="of:=IF([.W17]&lt;&gt;&quot;x&quot;;[.$AN17]*[.W17];0)" office:value-type="float" office:value="8192">
            <text:p>8192</text:p>
          </table:table-cell>
          <table:table-cell table:formula="of:=IF([.X17]&lt;&gt;&quot;x&quot;;[.$AN17]*[.X17];0)" office:value-type="float" office:value="8192">
            <text:p>8192</text:p>
          </table:table-cell>
          <table:table-cell table:formula="of:=IF([.Y17]&lt;&gt;&quot;x&quot;;[.$AN17]*[.Y17];0)" office:value-type="float" office:value="8192">
            <text:p>8192</text:p>
          </table:table-cell>
          <table:table-cell table:formula="of:=IF([.Z17]&lt;&gt;&quot;x&quot;;[.$AN17]*[.Z17];0)" office:value-type="float" office:value="0">
            <text:p>0</text:p>
          </table:table-cell>
          <table:table-cell table:formula="of:=IF([.AA17]&lt;&gt;&quot;x&quot;;[.$AN17]*[.AA17];0)" office:value-type="float" office:value="8192">
            <text:p>8192</text:p>
          </table:table-cell>
          <table:table-cell table:formula="of:=IF([.AB17]&lt;&gt;&quot;x&quot;;[.$AN17]*[.AB17];0)" office:value-type="float" office:value="0">
            <text:p>0</text:p>
          </table:table-cell>
          <table:table-cell table:formula="of:=IF([.AC17]&lt;&gt;&quot;x&quot;;[.$AN17]*[.AC17];0)" office:value-type="float" office:value="8192">
            <text:p>8192</text:p>
          </table:table-cell>
          <table:table-cell table:formula="of:=IF([.AD17]&lt;&gt;&quot;x&quot;;[.$AN17]*[.AD17];0)" office:value-type="float" office:value="8192">
            <text:p>8192</text:p>
          </table:table-cell>
          <table:table-cell table:formula="of:=IF([.AE17]&lt;&gt;&quot;x&quot;;[.$AN17]*[.AE17];0)" office:value-type="float" office:value="0">
            <text:p>0</text:p>
          </table:table-cell>
          <table:table-cell table:formula="of:=IF([.AF17]&lt;&gt;&quot;x&quot;;[.$AN17]*[.AF17];0)" office:value-type="float" office:value="8192">
            <text:p>8192</text:p>
          </table:table-cell>
          <table:table-cell table:formula="of:=IF([.AG17]&lt;&gt;&quot;x&quot;;[.$AN17]*[.AG17];0)" office:value-type="float" office:value="8192">
            <text:p>8192</text:p>
          </table:table-cell>
          <table:table-cell table:formula="of:=IF([.AH17]&lt;&gt;&quot;x&quot;;[.$AN17]*[.AH17];0)" office:value-type="float" office:value="0">
            <text:p>0</text:p>
          </table:table-cell>
          <table:table-cell table:formula="of:=IF([.AI17]&lt;&gt;&quot;x&quot;;[.$AN17]*[.AI17];0)" office:value-type="float" office:value="8192">
            <text:p>8192</text:p>
          </table:table-cell>
          <table:table-cell table:formula="of:=IF([.AJ17]&lt;&gt;&quot;x&quot;;[.$AN17]*[.AJ17];0)" office:value-type="float" office:value="8192">
            <text:p>8192</text:p>
          </table:table-cell>
          <table:table-cell table:formula="of:=IF([.AK17]&lt;&gt;&quot;x&quot;;[.$AN17]*[.AK17];0)" office:value-type="float" office:value="0">
            <text:p>0</text:p>
          </table:table-cell>
          <table:table-cell table:formula="of:=IF([.AL17]&lt;&gt;&quot;x&quot;;[.$AN17]*[.AL17];0)" office:value-type="float" office:value="8192">
            <text:p>8192</text:p>
          </table:table-cell>
          <table:table-cell table:number-columns-repeated="947"/>
        </table:table-row>
        <table:table-row table:style-name="ro4">
          <table:table-cell office:value-type="string">
            <text:p>METLO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IF([.C18]=1;IF([.D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18]=1;IF([.G18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I18]=1;IF([.J1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18]=1;IF([.M1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18]=1;IF([.P18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R18]=1;IF([.S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U18]=1;IF([.V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X18]=1;IF([.Y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A18]=1;IF([.AB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18]=1;IF([.AE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G18]=1;IF([.AH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18]=1;IF([.AK18]=0;1;0);&quot;x&quot;)" office:value-type="string" office:string-value="x">
            <text:p>x</text:p>
          </table:table-cell>
          <table:table-cell table:formula="of:=IF([.A18]&lt;&gt;&quot;&quot;;[.A18];&quot;&quot;)" office:value-type="string" office:string-value="METLO">
            <text:p>METLO</text:p>
          </table:table-cell>
          <table:table-cell table:formula="of:=2^[.B18]" office:value-type="float" office:value="16384">
            <text:p>16384</text:p>
          </table:table-cell>
          <table:table-cell table:formula="of:=DEC2HEX([.AN18])" office:value-type="string" office:string-value="4000">
            <text:p>4000</text:p>
          </table:table-cell>
          <table:table-cell table:formula="of:=[.AN18]*[.C18]" office:value-type="float" office:value="0">
            <text:p>0</text:p>
          </table:table-cell>
          <table:table-cell table:formula="of:=IF([.D18]&lt;&gt;&quot;x&quot;;[.$AN18]*[.D18];0)" office:value-type="float" office:value="0">
            <text:p>0</text:p>
          </table:table-cell>
          <table:table-cell table:formula="of:=IF([.E18]&lt;&gt;&quot;x&quot;;[.$AN18]*[.E18];0)" office:value-type="float" office:value="0">
            <text:p>0</text:p>
          </table:table-cell>
          <table:table-cell table:formula="of:=IF([.F18]&lt;&gt;&quot;x&quot;;[.$AN18]*[.F18];0)" office:value-type="float" office:value="0">
            <text:p>0</text:p>
          </table:table-cell>
          <table:table-cell table:formula="of:=IF([.G18]&lt;&gt;&quot;x&quot;;[.$AN18]*[.G18];0)" office:value-type="float" office:value="0">
            <text:p>0</text:p>
          </table:table-cell>
          <table:table-cell table:formula="of:=IF([.H18]&lt;&gt;&quot;x&quot;;[.$AN18]*[.H18];0)" office:value-type="float" office:value="0">
            <text:p>0</text:p>
          </table:table-cell>
          <table:table-cell table:formula="of:=IF([.I18]&lt;&gt;&quot;x&quot;;[.$AN18]*[.I18];0)" office:value-type="float" office:value="16384">
            <text:p>16384</text:p>
          </table:table-cell>
          <table:table-cell table:formula="of:=IF([.J18]&lt;&gt;&quot;x&quot;;[.$AN18]*[.J18];0)" office:value-type="float" office:value="16384">
            <text:p>16384</text:p>
          </table:table-cell>
          <table:table-cell table:formula="of:=IF([.K18]&lt;&gt;&quot;x&quot;;[.$AN18]*[.K18];0)" office:value-type="float" office:value="0">
            <text:p>0</text:p>
          </table:table-cell>
          <table:table-cell table:formula="of:=IF([.L18]&lt;&gt;&quot;x&quot;;[.$AN18]*[.L18];0)" office:value-type="float" office:value="16384">
            <text:p>16384</text:p>
          </table:table-cell>
          <table:table-cell table:formula="of:=IF([.M18]&lt;&gt;&quot;x&quot;;[.$AN18]*[.M18];0)" office:value-type="float" office:value="0">
            <text:p>0</text:p>
          </table:table-cell>
          <table:table-cell table:formula="of:=IF([.N18]&lt;&gt;&quot;x&quot;;[.$AN18]*[.N18];0)" office:value-type="float" office:value="16384">
            <text:p>16384</text:p>
          </table:table-cell>
          <table:table-cell table:formula="of:=IF([.O18]&lt;&gt;&quot;x&quot;;[.$AN18]*[.O18];0)" office:value-type="float" office:value="16384">
            <text:p>16384</text:p>
          </table:table-cell>
          <table:table-cell table:formula="of:=IF([.P18]&lt;&gt;&quot;x&quot;;[.$AN18]*[.P18];0)" office:value-type="float" office:value="0">
            <text:p>0</text:p>
          </table:table-cell>
          <table:table-cell table:formula="of:=IF([.Q18]&lt;&gt;&quot;x&quot;;[.$AN18]*[.Q18];0)" office:value-type="float" office:value="16384">
            <text:p>16384</text:p>
          </table:table-cell>
          <table:table-cell table:formula="of:=IF([.R18]&lt;&gt;&quot;x&quot;;[.$AN18]*[.R18];0)" office:value-type="float" office:value="0">
            <text:p>0</text:p>
          </table:table-cell>
          <table:table-cell table:formula="of:=IF([.S18]&lt;&gt;&quot;x&quot;;[.$AN18]*[.S18];0)" office:value-type="float" office:value="0">
            <text:p>0</text:p>
          </table:table-cell>
          <table:table-cell table:formula="of:=IF([.T18]&lt;&gt;&quot;x&quot;;[.$AN18]*[.T18];0)" office:value-type="float" office:value="0">
            <text:p>0</text:p>
          </table:table-cell>
          <table:table-cell table:formula="of:=IF([.U18]&lt;&gt;&quot;x&quot;;[.$AN18]*[.U18];0)" office:value-type="float" office:value="0">
            <text:p>0</text:p>
          </table:table-cell>
          <table:table-cell table:formula="of:=IF([.V18]&lt;&gt;&quot;x&quot;;[.$AN18]*[.V18];0)" office:value-type="float" office:value="0">
            <text:p>0</text:p>
          </table:table-cell>
          <table:table-cell table:formula="of:=IF([.W18]&lt;&gt;&quot;x&quot;;[.$AN18]*[.W18];0)" office:value-type="float" office:value="0">
            <text:p>0</text:p>
          </table:table-cell>
          <table:table-cell table:formula="of:=IF([.X18]&lt;&gt;&quot;x&quot;;[.$AN18]*[.X18];0)" office:value-type="float" office:value="0">
            <text:p>0</text:p>
          </table:table-cell>
          <table:table-cell table:formula="of:=IF([.Y18]&lt;&gt;&quot;x&quot;;[.$AN18]*[.Y18];0)" office:value-type="float" office:value="0">
            <text:p>0</text:p>
          </table:table-cell>
          <table:table-cell table:formula="of:=IF([.Z18]&lt;&gt;&quot;x&quot;;[.$AN18]*[.Z18];0)" office:value-type="float" office:value="0">
            <text:p>0</text:p>
          </table:table-cell>
          <table:table-cell table:formula="of:=IF([.AA18]&lt;&gt;&quot;x&quot;;[.$AN18]*[.AA18];0)" office:value-type="float" office:value="0">
            <text:p>0</text:p>
          </table:table-cell>
          <table:table-cell table:formula="of:=IF([.AB18]&lt;&gt;&quot;x&quot;;[.$AN18]*[.AB18];0)" office:value-type="float" office:value="0">
            <text:p>0</text:p>
          </table:table-cell>
          <table:table-cell table:formula="of:=IF([.AC18]&lt;&gt;&quot;x&quot;;[.$AN18]*[.AC18];0)" office:value-type="float" office:value="0">
            <text:p>0</text:p>
          </table:table-cell>
          <table:table-cell table:formula="of:=IF([.AD18]&lt;&gt;&quot;x&quot;;[.$AN18]*[.AD18];0)" office:value-type="float" office:value="0">
            <text:p>0</text:p>
          </table:table-cell>
          <table:table-cell table:formula="of:=IF([.AE18]&lt;&gt;&quot;x&quot;;[.$AN18]*[.AE18];0)" office:value-type="float" office:value="0">
            <text:p>0</text:p>
          </table:table-cell>
          <table:table-cell table:formula="of:=IF([.AF18]&lt;&gt;&quot;x&quot;;[.$AN18]*[.AF18];0)" office:value-type="float" office:value="0">
            <text:p>0</text:p>
          </table:table-cell>
          <table:table-cell table:formula="of:=IF([.AG18]&lt;&gt;&quot;x&quot;;[.$AN18]*[.AG18];0)" office:value-type="float" office:value="0">
            <text:p>0</text:p>
          </table:table-cell>
          <table:table-cell table:formula="of:=IF([.AH18]&lt;&gt;&quot;x&quot;;[.$AN18]*[.AH18];0)" office:value-type="float" office:value="0">
            <text:p>0</text:p>
          </table:table-cell>
          <table:table-cell table:formula="of:=IF([.AI18]&lt;&gt;&quot;x&quot;;[.$AN18]*[.AI18];0)" office:value-type="float" office:value="0">
            <text:p>0</text:p>
          </table:table-cell>
          <table:table-cell table:formula="of:=IF([.AJ18]&lt;&gt;&quot;x&quot;;[.$AN18]*[.AJ18];0)" office:value-type="float" office:value="0">
            <text:p>0</text:p>
          </table:table-cell>
          <table:table-cell table:formula="of:=IF([.AK18]&lt;&gt;&quot;x&quot;;[.$AN18]*[.AK18];0)" office:value-type="float" office:value="0">
            <text:p>0</text:p>
          </table:table-cell>
          <table:table-cell table:formula="of:=IF([.AL18]&lt;&gt;&quot;x&quot;;[.$AN18]*[.AL18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METHI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IF([.C19]=1;IF([.D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19]=1;IF([.G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I19]=1;IF([.J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19]=1;IF([.M19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19]=1;IF([.P19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R19]=1;IF([.S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U19]=1;IF([.V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X19]=1;IF([.Y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A19]=1;IF([.AB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19]=1;IF([.AE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G19]=1;IF([.AH19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19]=1;IF([.AK19]=0;1;0);&quot;x&quot;)" office:value-type="string" office:string-value="x">
            <text:p>x</text:p>
          </table:table-cell>
          <table:table-cell table:formula="of:=IF([.A19]&lt;&gt;&quot;&quot;;[.A19];&quot;&quot;)" office:value-type="string" office:string-value="METHI">
            <text:p>METHI</text:p>
          </table:table-cell>
          <table:table-cell table:formula="of:=2^[.B19]" office:value-type="float" office:value="32768">
            <text:p>32768</text:p>
          </table:table-cell>
          <table:table-cell table:formula="of:=DEC2HEX([.AN19])" office:value-type="string" office:string-value="8000">
            <text:p>8000</text:p>
          </table:table-cell>
          <table:table-cell table:formula="of:=[.AN19]*[.C19]" office:value-type="float" office:value="0">
            <text:p>0</text:p>
          </table:table-cell>
          <table:table-cell table:formula="of:=IF([.D19]&lt;&gt;&quot;x&quot;;[.$AN19]*[.D19];0)" office:value-type="float" office:value="0">
            <text:p>0</text:p>
          </table:table-cell>
          <table:table-cell table:formula="of:=IF([.E19]&lt;&gt;&quot;x&quot;;[.$AN19]*[.E19];0)" office:value-type="float" office:value="0">
            <text:p>0</text:p>
          </table:table-cell>
          <table:table-cell table:formula="of:=IF([.F19]&lt;&gt;&quot;x&quot;;[.$AN19]*[.F19];0)" office:value-type="float" office:value="0">
            <text:p>0</text:p>
          </table:table-cell>
          <table:table-cell table:formula="of:=IF([.G19]&lt;&gt;&quot;x&quot;;[.$AN19]*[.G19];0)" office:value-type="float" office:value="0">
            <text:p>0</text:p>
          </table:table-cell>
          <table:table-cell table:formula="of:=IF([.H19]&lt;&gt;&quot;x&quot;;[.$AN19]*[.H19];0)" office:value-type="float" office:value="0">
            <text:p>0</text:p>
          </table:table-cell>
          <table:table-cell table:formula="of:=IF([.I19]&lt;&gt;&quot;x&quot;;[.$AN19]*[.I19];0)" office:value-type="float" office:value="0">
            <text:p>0</text:p>
          </table:table-cell>
          <table:table-cell table:formula="of:=IF([.J19]&lt;&gt;&quot;x&quot;;[.$AN19]*[.J19];0)" office:value-type="float" office:value="0">
            <text:p>0</text:p>
          </table:table-cell>
          <table:table-cell table:formula="of:=IF([.K19]&lt;&gt;&quot;x&quot;;[.$AN19]*[.K19];0)" office:value-type="float" office:value="0">
            <text:p>0</text:p>
          </table:table-cell>
          <table:table-cell table:formula="of:=IF([.L19]&lt;&gt;&quot;x&quot;;[.$AN19]*[.L19];0)" office:value-type="float" office:value="0">
            <text:p>0</text:p>
          </table:table-cell>
          <table:table-cell table:formula="of:=IF([.M19]&lt;&gt;&quot;x&quot;;[.$AN19]*[.M19];0)" office:value-type="float" office:value="0">
            <text:p>0</text:p>
          </table:table-cell>
          <table:table-cell table:formula="of:=IF([.N19]&lt;&gt;&quot;x&quot;;[.$AN19]*[.N19];0)" office:value-type="float" office:value="0">
            <text:p>0</text:p>
          </table:table-cell>
          <table:table-cell table:formula="of:=IF([.O19]&lt;&gt;&quot;x&quot;;[.$AN19]*[.O19];0)" office:value-type="float" office:value="32768">
            <text:p>32768</text:p>
          </table:table-cell>
          <table:table-cell table:formula="of:=IF([.P19]&lt;&gt;&quot;x&quot;;[.$AN19]*[.P19];0)" office:value-type="float" office:value="0">
            <text:p>0</text:p>
          </table:table-cell>
          <table:table-cell table:formula="of:=IF([.Q19]&lt;&gt;&quot;x&quot;;[.$AN19]*[.Q19];0)" office:value-type="float" office:value="32768">
            <text:p>32768</text:p>
          </table:table-cell>
          <table:table-cell table:formula="of:=IF([.R19]&lt;&gt;&quot;x&quot;;[.$AN19]*[.R19];0)" office:value-type="float" office:value="0">
            <text:p>0</text:p>
          </table:table-cell>
          <table:table-cell table:formula="of:=IF([.S19]&lt;&gt;&quot;x&quot;;[.$AN19]*[.S19];0)" office:value-type="float" office:value="0">
            <text:p>0</text:p>
          </table:table-cell>
          <table:table-cell table:formula="of:=IF([.T19]&lt;&gt;&quot;x&quot;;[.$AN19]*[.T19];0)" office:value-type="float" office:value="0">
            <text:p>0</text:p>
          </table:table-cell>
          <table:table-cell table:formula="of:=IF([.U19]&lt;&gt;&quot;x&quot;;[.$AN19]*[.U19];0)" office:value-type="float" office:value="0">
            <text:p>0</text:p>
          </table:table-cell>
          <table:table-cell table:formula="of:=IF([.V19]&lt;&gt;&quot;x&quot;;[.$AN19]*[.V19];0)" office:value-type="float" office:value="0">
            <text:p>0</text:p>
          </table:table-cell>
          <table:table-cell table:formula="of:=IF([.W19]&lt;&gt;&quot;x&quot;;[.$AN19]*[.W19];0)" office:value-type="float" office:value="0">
            <text:p>0</text:p>
          </table:table-cell>
          <table:table-cell table:formula="of:=IF([.X19]&lt;&gt;&quot;x&quot;;[.$AN19]*[.X19];0)" office:value-type="float" office:value="0">
            <text:p>0</text:p>
          </table:table-cell>
          <table:table-cell table:formula="of:=IF([.Y19]&lt;&gt;&quot;x&quot;;[.$AN19]*[.Y19];0)" office:value-type="float" office:value="0">
            <text:p>0</text:p>
          </table:table-cell>
          <table:table-cell table:formula="of:=IF([.Z19]&lt;&gt;&quot;x&quot;;[.$AN19]*[.Z19];0)" office:value-type="float" office:value="0">
            <text:p>0</text:p>
          </table:table-cell>
          <table:table-cell table:formula="of:=IF([.AA19]&lt;&gt;&quot;x&quot;;[.$AN19]*[.AA19];0)" office:value-type="float" office:value="0">
            <text:p>0</text:p>
          </table:table-cell>
          <table:table-cell table:formula="of:=IF([.AB19]&lt;&gt;&quot;x&quot;;[.$AN19]*[.AB19];0)" office:value-type="float" office:value="0">
            <text:p>0</text:p>
          </table:table-cell>
          <table:table-cell table:formula="of:=IF([.AC19]&lt;&gt;&quot;x&quot;;[.$AN19]*[.AC19];0)" office:value-type="float" office:value="0">
            <text:p>0</text:p>
          </table:table-cell>
          <table:table-cell table:formula="of:=IF([.AD19]&lt;&gt;&quot;x&quot;;[.$AN19]*[.AD19];0)" office:value-type="float" office:value="0">
            <text:p>0</text:p>
          </table:table-cell>
          <table:table-cell table:formula="of:=IF([.AE19]&lt;&gt;&quot;x&quot;;[.$AN19]*[.AE19];0)" office:value-type="float" office:value="0">
            <text:p>0</text:p>
          </table:table-cell>
          <table:table-cell table:formula="of:=IF([.AF19]&lt;&gt;&quot;x&quot;;[.$AN19]*[.AF19];0)" office:value-type="float" office:value="0">
            <text:p>0</text:p>
          </table:table-cell>
          <table:table-cell table:formula="of:=IF([.AG19]&lt;&gt;&quot;x&quot;;[.$AN19]*[.AG19];0)" office:value-type="float" office:value="0">
            <text:p>0</text:p>
          </table:table-cell>
          <table:table-cell table:formula="of:=IF([.AH19]&lt;&gt;&quot;x&quot;;[.$AN19]*[.AH19];0)" office:value-type="float" office:value="0">
            <text:p>0</text:p>
          </table:table-cell>
          <table:table-cell table:formula="of:=IF([.AI19]&lt;&gt;&quot;x&quot;;[.$AN19]*[.AI19];0)" office:value-type="float" office:value="0">
            <text:p>0</text:p>
          </table:table-cell>
          <table:table-cell table:formula="of:=IF([.AJ19]&lt;&gt;&quot;x&quot;;[.$AN19]*[.AJ19];0)" office:value-type="float" office:value="0">
            <text:p>0</text:p>
          </table:table-cell>
          <table:table-cell table:formula="of:=IF([.AK19]&lt;&gt;&quot;x&quot;;[.$AN19]*[.AK19];0)" office:value-type="float" office:value="0">
            <text:p>0</text:p>
          </table:table-cell>
          <table:table-cell table:formula="of:=IF([.AL19]&lt;&gt;&quot;x&quot;;[.$AN19]*[.AL19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office:value-type="string">
            <text:p>Nbjet&gt;=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0]=1;IF([.D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0]=1;IF([.G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0]=1;IF([.J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0]=1;IF([.M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0]=1;IF([.P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0]=1;IF([.S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0]=1;IF([.V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0]=1;IF([.Y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0]=1;IF([.AB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0]=1;IF([.AE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0]=1;IF([.AH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0]=1;IF([.AK20]=0;1;0);&quot;x&quot;)" office:value-type="float" office:value="1">
            <text:p>1</text:p>
          </table:table-cell>
          <table:table-cell table:formula="of:=IF([.A20]&lt;&gt;&quot;&quot;;[.A20];&quot;&quot;)" office:value-type="string" office:string-value="Nbjet&gt;=1">
            <text:p>Nbjet&gt;=1</text:p>
          </table:table-cell>
          <table:table-cell table:formula="of:=2^[.B20]" office:value-type="float" office:value="65536">
            <text:p>65536</text:p>
          </table:table-cell>
          <table:table-cell table:formula="of:=DEC2HEX([.AN20])" office:value-type="string" office:string-value="10000">
            <text:p>10000</text:p>
          </table:table-cell>
          <table:table-cell table:formula="of:=[.AN20]*[.C20]" office:value-type="float" office:value="65536">
            <text:p>65536</text:p>
          </table:table-cell>
          <table:table-cell table:formula="of:=IF([.D20]&lt;&gt;&quot;x&quot;;[.$AN20]*[.D20];0)" office:value-type="float" office:value="0">
            <text:p>0</text:p>
          </table:table-cell>
          <table:table-cell table:formula="of:=IF([.E20]&lt;&gt;&quot;x&quot;;[.$AN20]*[.E20];0)" office:value-type="float" office:value="65536">
            <text:p>65536</text:p>
          </table:table-cell>
          <table:table-cell table:formula="of:=IF([.F20]&lt;&gt;&quot;x&quot;;[.$AN20]*[.F20];0)" office:value-type="float" office:value="65536">
            <text:p>65536</text:p>
          </table:table-cell>
          <table:table-cell table:formula="of:=IF([.G20]&lt;&gt;&quot;x&quot;;[.$AN20]*[.G20];0)" office:value-type="float" office:value="0">
            <text:p>0</text:p>
          </table:table-cell>
          <table:table-cell table:formula="of:=IF([.H20]&lt;&gt;&quot;x&quot;;[.$AN20]*[.H20];0)" office:value-type="float" office:value="65536">
            <text:p>65536</text:p>
          </table:table-cell>
          <table:table-cell table:formula="of:=IF([.I20]&lt;&gt;&quot;x&quot;;[.$AN20]*[.I20];0)" office:value-type="float" office:value="65536">
            <text:p>65536</text:p>
          </table:table-cell>
          <table:table-cell table:formula="of:=IF([.J20]&lt;&gt;&quot;x&quot;;[.$AN20]*[.J20];0)" office:value-type="float" office:value="0">
            <text:p>0</text:p>
          </table:table-cell>
          <table:table-cell table:formula="of:=IF([.K20]&lt;&gt;&quot;x&quot;;[.$AN20]*[.K20];0)" office:value-type="float" office:value="65536">
            <text:p>65536</text:p>
          </table:table-cell>
          <table:table-cell table:formula="of:=IF([.L20]&lt;&gt;&quot;x&quot;;[.$AN20]*[.L20];0)" office:value-type="float" office:value="65536">
            <text:p>65536</text:p>
          </table:table-cell>
          <table:table-cell table:formula="of:=IF([.M20]&lt;&gt;&quot;x&quot;;[.$AN20]*[.M20];0)" office:value-type="float" office:value="0">
            <text:p>0</text:p>
          </table:table-cell>
          <table:table-cell table:formula="of:=IF([.N20]&lt;&gt;&quot;x&quot;;[.$AN20]*[.N20];0)" office:value-type="float" office:value="65536">
            <text:p>65536</text:p>
          </table:table-cell>
          <table:table-cell table:formula="of:=IF([.O20]&lt;&gt;&quot;x&quot;;[.$AN20]*[.O20];0)" office:value-type="float" office:value="65536">
            <text:p>65536</text:p>
          </table:table-cell>
          <table:table-cell table:formula="of:=IF([.P20]&lt;&gt;&quot;x&quot;;[.$AN20]*[.P20];0)" office:value-type="float" office:value="0">
            <text:p>0</text:p>
          </table:table-cell>
          <table:table-cell table:formula="of:=IF([.Q20]&lt;&gt;&quot;x&quot;;[.$AN20]*[.Q20];0)" office:value-type="float" office:value="65536">
            <text:p>65536</text:p>
          </table:table-cell>
          <table:table-cell table:formula="of:=IF([.R20]&lt;&gt;&quot;x&quot;;[.$AN20]*[.R20];0)" office:value-type="float" office:value="65536">
            <text:p>65536</text:p>
          </table:table-cell>
          <table:table-cell table:formula="of:=IF([.S20]&lt;&gt;&quot;x&quot;;[.$AN20]*[.S20];0)" office:value-type="float" office:value="0">
            <text:p>0</text:p>
          </table:table-cell>
          <table:table-cell table:formula="of:=IF([.T20]&lt;&gt;&quot;x&quot;;[.$AN20]*[.T20];0)" office:value-type="float" office:value="65536">
            <text:p>65536</text:p>
          </table:table-cell>
          <table:table-cell table:formula="of:=IF([.U20]&lt;&gt;&quot;x&quot;;[.$AN20]*[.U20];0)" office:value-type="float" office:value="65536">
            <text:p>65536</text:p>
          </table:table-cell>
          <table:table-cell table:formula="of:=IF([.V20]&lt;&gt;&quot;x&quot;;[.$AN20]*[.V20];0)" office:value-type="float" office:value="0">
            <text:p>0</text:p>
          </table:table-cell>
          <table:table-cell table:formula="of:=IF([.W20]&lt;&gt;&quot;x&quot;;[.$AN20]*[.W20];0)" office:value-type="float" office:value="65536">
            <text:p>65536</text:p>
          </table:table-cell>
          <table:table-cell table:formula="of:=IF([.X20]&lt;&gt;&quot;x&quot;;[.$AN20]*[.X20];0)" office:value-type="float" office:value="65536">
            <text:p>65536</text:p>
          </table:table-cell>
          <table:table-cell table:formula="of:=IF([.Y20]&lt;&gt;&quot;x&quot;;[.$AN20]*[.Y20];0)" office:value-type="float" office:value="0">
            <text:p>0</text:p>
          </table:table-cell>
          <table:table-cell table:formula="of:=IF([.Z20]&lt;&gt;&quot;x&quot;;[.$AN20]*[.Z20];0)" office:value-type="float" office:value="65536">
            <text:p>65536</text:p>
          </table:table-cell>
          <table:table-cell table:formula="of:=IF([.AA20]&lt;&gt;&quot;x&quot;;[.$AN20]*[.AA20];0)" office:value-type="float" office:value="65536">
            <text:p>65536</text:p>
          </table:table-cell>
          <table:table-cell table:formula="of:=IF([.AB20]&lt;&gt;&quot;x&quot;;[.$AN20]*[.AB20];0)" office:value-type="float" office:value="0">
            <text:p>0</text:p>
          </table:table-cell>
          <table:table-cell table:formula="of:=IF([.AC20]&lt;&gt;&quot;x&quot;;[.$AN20]*[.AC20];0)" office:value-type="float" office:value="65536">
            <text:p>65536</text:p>
          </table:table-cell>
          <table:table-cell table:formula="of:=IF([.AD20]&lt;&gt;&quot;x&quot;;[.$AN20]*[.AD20];0)" office:value-type="float" office:value="65536">
            <text:p>65536</text:p>
          </table:table-cell>
          <table:table-cell table:formula="of:=IF([.AE20]&lt;&gt;&quot;x&quot;;[.$AN20]*[.AE20];0)" office:value-type="float" office:value="0">
            <text:p>0</text:p>
          </table:table-cell>
          <table:table-cell table:formula="of:=IF([.AF20]&lt;&gt;&quot;x&quot;;[.$AN20]*[.AF20];0)" office:value-type="float" office:value="65536">
            <text:p>65536</text:p>
          </table:table-cell>
          <table:table-cell table:formula="of:=IF([.AG20]&lt;&gt;&quot;x&quot;;[.$AN20]*[.AG20];0)" office:value-type="float" office:value="65536">
            <text:p>65536</text:p>
          </table:table-cell>
          <table:table-cell table:formula="of:=IF([.AH20]&lt;&gt;&quot;x&quot;;[.$AN20]*[.AH20];0)" office:value-type="float" office:value="0">
            <text:p>0</text:p>
          </table:table-cell>
          <table:table-cell table:formula="of:=IF([.AI20]&lt;&gt;&quot;x&quot;;[.$AN20]*[.AI20];0)" office:value-type="float" office:value="65536">
            <text:p>65536</text:p>
          </table:table-cell>
          <table:table-cell table:formula="of:=IF([.AJ20]&lt;&gt;&quot;x&quot;;[.$AN20]*[.AJ20];0)" office:value-type="float" office:value="65536">
            <text:p>65536</text:p>
          </table:table-cell>
          <table:table-cell table:formula="of:=IF([.AK20]&lt;&gt;&quot;x&quot;;[.$AN20]*[.AK20];0)" office:value-type="float" office:value="0">
            <text:p>0</text:p>
          </table:table-cell>
          <table:table-cell table:formula="of:=IF([.AL20]&lt;&gt;&quot;x&quot;;[.$AN20]*[.AL20];0)" office:value-type="float" office:value="65536">
            <text:p>65536</text:p>
          </table:table-cell>
          <table:table-cell table:number-columns-repeated="947"/>
        </table:table-row>
        <table:table-row table:style-name="ro4">
          <table:table-cell office:value-type="string">
            <text:p>Nbjet&gt;=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1]=1;IF([.D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1]=1;IF([.G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1]=1;IF([.J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1]=1;IF([.M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1]=1;IF([.P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1]=1;IF([.S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1]=1;IF([.V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1]=1;IF([.Y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1]=1;IF([.AB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1]=1;IF([.AE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1]=1;IF([.AH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1]=1;IF([.AK21]=0;1;0);&quot;x&quot;)" office:value-type="float" office:value="1">
            <text:p>1</text:p>
          </table:table-cell>
          <table:table-cell table:formula="of:=IF([.A21]&lt;&gt;&quot;&quot;;[.A21];&quot;&quot;)" office:value-type="string" office:string-value="Nbjet&gt;=2">
            <text:p>Nbjet&gt;=2</text:p>
          </table:table-cell>
          <table:table-cell table:formula="of:=2^[.B21]" office:value-type="float" office:value="131072">
            <text:p>131072</text:p>
          </table:table-cell>
          <table:table-cell table:formula="of:=DEC2HEX([.AN21])" office:value-type="string" office:string-value="20000">
            <text:p>20000</text:p>
          </table:table-cell>
          <table:table-cell table:formula="of:=[.AN21]*[.C21]" office:value-type="float" office:value="131072">
            <text:p>131072</text:p>
          </table:table-cell>
          <table:table-cell table:formula="of:=IF([.D21]&lt;&gt;&quot;x&quot;;[.$AN21]*[.D21];0)" office:value-type="float" office:value="0">
            <text:p>0</text:p>
          </table:table-cell>
          <table:table-cell table:formula="of:=IF([.E21]&lt;&gt;&quot;x&quot;;[.$AN21]*[.E21];0)" office:value-type="float" office:value="131072">
            <text:p>131072</text:p>
          </table:table-cell>
          <table:table-cell table:formula="of:=IF([.F21]&lt;&gt;&quot;x&quot;;[.$AN21]*[.F21];0)" office:value-type="float" office:value="131072">
            <text:p>131072</text:p>
          </table:table-cell>
          <table:table-cell table:formula="of:=IF([.G21]&lt;&gt;&quot;x&quot;;[.$AN21]*[.G21];0)" office:value-type="float" office:value="0">
            <text:p>0</text:p>
          </table:table-cell>
          <table:table-cell table:formula="of:=IF([.H21]&lt;&gt;&quot;x&quot;;[.$AN21]*[.H21];0)" office:value-type="float" office:value="131072">
            <text:p>131072</text:p>
          </table:table-cell>
          <table:table-cell table:formula="of:=IF([.I21]&lt;&gt;&quot;x&quot;;[.$AN21]*[.I21];0)" office:value-type="float" office:value="131072">
            <text:p>131072</text:p>
          </table:table-cell>
          <table:table-cell table:formula="of:=IF([.J21]&lt;&gt;&quot;x&quot;;[.$AN21]*[.J21];0)" office:value-type="float" office:value="0">
            <text:p>0</text:p>
          </table:table-cell>
          <table:table-cell table:formula="of:=IF([.K21]&lt;&gt;&quot;x&quot;;[.$AN21]*[.K21];0)" office:value-type="float" office:value="131072">
            <text:p>131072</text:p>
          </table:table-cell>
          <table:table-cell table:formula="of:=IF([.L21]&lt;&gt;&quot;x&quot;;[.$AN21]*[.L21];0)" office:value-type="float" office:value="131072">
            <text:p>131072</text:p>
          </table:table-cell>
          <table:table-cell table:formula="of:=IF([.M21]&lt;&gt;&quot;x&quot;;[.$AN21]*[.M21];0)" office:value-type="float" office:value="0">
            <text:p>0</text:p>
          </table:table-cell>
          <table:table-cell table:formula="of:=IF([.N21]&lt;&gt;&quot;x&quot;;[.$AN21]*[.N21];0)" office:value-type="float" office:value="131072">
            <text:p>131072</text:p>
          </table:table-cell>
          <table:table-cell table:formula="of:=IF([.O21]&lt;&gt;&quot;x&quot;;[.$AN21]*[.O21];0)" office:value-type="float" office:value="131072">
            <text:p>131072</text:p>
          </table:table-cell>
          <table:table-cell table:formula="of:=IF([.P21]&lt;&gt;&quot;x&quot;;[.$AN21]*[.P21];0)" office:value-type="float" office:value="0">
            <text:p>0</text:p>
          </table:table-cell>
          <table:table-cell table:formula="of:=IF([.Q21]&lt;&gt;&quot;x&quot;;[.$AN21]*[.Q21];0)" office:value-type="float" office:value="131072">
            <text:p>131072</text:p>
          </table:table-cell>
          <table:table-cell table:formula="of:=IF([.R21]&lt;&gt;&quot;x&quot;;[.$AN21]*[.R21];0)" office:value-type="float" office:value="131072">
            <text:p>131072</text:p>
          </table:table-cell>
          <table:table-cell table:formula="of:=IF([.S21]&lt;&gt;&quot;x&quot;;[.$AN21]*[.S21];0)" office:value-type="float" office:value="0">
            <text:p>0</text:p>
          </table:table-cell>
          <table:table-cell table:formula="of:=IF([.T21]&lt;&gt;&quot;x&quot;;[.$AN21]*[.T21];0)" office:value-type="float" office:value="131072">
            <text:p>131072</text:p>
          </table:table-cell>
          <table:table-cell table:formula="of:=IF([.U21]&lt;&gt;&quot;x&quot;;[.$AN21]*[.U21];0)" office:value-type="float" office:value="131072">
            <text:p>131072</text:p>
          </table:table-cell>
          <table:table-cell table:formula="of:=IF([.V21]&lt;&gt;&quot;x&quot;;[.$AN21]*[.V21];0)" office:value-type="float" office:value="0">
            <text:p>0</text:p>
          </table:table-cell>
          <table:table-cell table:formula="of:=IF([.W21]&lt;&gt;&quot;x&quot;;[.$AN21]*[.W21];0)" office:value-type="float" office:value="131072">
            <text:p>131072</text:p>
          </table:table-cell>
          <table:table-cell table:formula="of:=IF([.X21]&lt;&gt;&quot;x&quot;;[.$AN21]*[.X21];0)" office:value-type="float" office:value="131072">
            <text:p>131072</text:p>
          </table:table-cell>
          <table:table-cell table:formula="of:=IF([.Y21]&lt;&gt;&quot;x&quot;;[.$AN21]*[.Y21];0)" office:value-type="float" office:value="0">
            <text:p>0</text:p>
          </table:table-cell>
          <table:table-cell table:formula="of:=IF([.Z21]&lt;&gt;&quot;x&quot;;[.$AN21]*[.Z21];0)" office:value-type="float" office:value="131072">
            <text:p>131072</text:p>
          </table:table-cell>
          <table:table-cell table:formula="of:=IF([.AA21]&lt;&gt;&quot;x&quot;;[.$AN21]*[.AA21];0)" office:value-type="float" office:value="131072">
            <text:p>131072</text:p>
          </table:table-cell>
          <table:table-cell table:formula="of:=IF([.AB21]&lt;&gt;&quot;x&quot;;[.$AN21]*[.AB21];0)" office:value-type="float" office:value="0">
            <text:p>0</text:p>
          </table:table-cell>
          <table:table-cell table:formula="of:=IF([.AC21]&lt;&gt;&quot;x&quot;;[.$AN21]*[.AC21];0)" office:value-type="float" office:value="131072">
            <text:p>131072</text:p>
          </table:table-cell>
          <table:table-cell table:formula="of:=IF([.AD21]&lt;&gt;&quot;x&quot;;[.$AN21]*[.AD21];0)" office:value-type="float" office:value="131072">
            <text:p>131072</text:p>
          </table:table-cell>
          <table:table-cell table:formula="of:=IF([.AE21]&lt;&gt;&quot;x&quot;;[.$AN21]*[.AE21];0)" office:value-type="float" office:value="0">
            <text:p>0</text:p>
          </table:table-cell>
          <table:table-cell table:formula="of:=IF([.AF21]&lt;&gt;&quot;x&quot;;[.$AN21]*[.AF21];0)" office:value-type="float" office:value="131072">
            <text:p>131072</text:p>
          </table:table-cell>
          <table:table-cell table:formula="of:=IF([.AG21]&lt;&gt;&quot;x&quot;;[.$AN21]*[.AG21];0)" office:value-type="float" office:value="131072">
            <text:p>131072</text:p>
          </table:table-cell>
          <table:table-cell table:formula="of:=IF([.AH21]&lt;&gt;&quot;x&quot;;[.$AN21]*[.AH21];0)" office:value-type="float" office:value="0">
            <text:p>0</text:p>
          </table:table-cell>
          <table:table-cell table:formula="of:=IF([.AI21]&lt;&gt;&quot;x&quot;;[.$AN21]*[.AI21];0)" office:value-type="float" office:value="131072">
            <text:p>131072</text:p>
          </table:table-cell>
          <table:table-cell table:formula="of:=IF([.AJ21]&lt;&gt;&quot;x&quot;;[.$AN21]*[.AJ21];0)" office:value-type="float" office:value="131072">
            <text:p>131072</text:p>
          </table:table-cell>
          <table:table-cell table:formula="of:=IF([.AK21]&lt;&gt;&quot;x&quot;;[.$AN21]*[.AK21];0)" office:value-type="float" office:value="0">
            <text:p>0</text:p>
          </table:table-cell>
          <table:table-cell table:formula="of:=IF([.AL21]&lt;&gt;&quot;x&quot;;[.$AN21]*[.AL21];0)" office:value-type="float" office:value="131072">
            <text:p>131072</text:p>
          </table:table-cell>
          <table:table-cell table:number-columns-repeated="947"/>
        </table:table-row>
        <table:table-row table:style-name="ro4">
          <table:table-cell office:value-type="string">
            <text:p>Nbjet&gt;=3</text:p>
          </table:table-cell>
          <table:table-cell table:style-name="ce3"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formula="of:=IF([.C22]=1;IF([.D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22]=1;IF([.G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22]=1;IF([.J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22]=1;IF([.M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22]=1;IF([.P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22]=1;IF([.S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22]=1;IF([.V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22]=1;IF([.Y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22]=1;IF([.AB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22]=1;IF([.AE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22]=1;IF([.AH2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22]=1;IF([.AK22]=0;1;0);&quot;x&quot;)" office:value-type="float" office:value="0">
            <text:p>0</text:p>
          </table:table-cell>
          <table:table-cell table:formula="of:=IF([.A22]&lt;&gt;&quot;&quot;;[.A22];&quot;&quot;)" office:value-type="string" office:string-value="Nbjet&gt;=3">
            <text:p>Nbjet&gt;=3</text:p>
          </table:table-cell>
          <table:table-cell table:formula="of:=2^[.B22]" office:value-type="float" office:value="262144">
            <text:p>262144</text:p>
          </table:table-cell>
          <table:table-cell table:formula="of:=DEC2HEX([.AN22])" office:value-type="string" office:string-value="40000">
            <text:p>40000</text:p>
          </table:table-cell>
          <table:table-cell table:formula="of:=[.AN22]*[.C22]" office:value-type="float" office:value="262144">
            <text:p>262144</text:p>
          </table:table-cell>
          <table:table-cell table:formula="of:=IF([.D22]&lt;&gt;&quot;x&quot;;[.$AN22]*[.D22];0)" office:value-type="float" office:value="262144">
            <text:p>262144</text:p>
          </table:table-cell>
          <table:table-cell table:formula="of:=IF([.E22]&lt;&gt;&quot;x&quot;;[.$AN22]*[.E22];0)" office:value-type="float" office:value="0">
            <text:p>0</text:p>
          </table:table-cell>
          <table:table-cell table:formula="of:=IF([.F22]&lt;&gt;&quot;x&quot;;[.$AN22]*[.F22];0)" office:value-type="float" office:value="262144">
            <text:p>262144</text:p>
          </table:table-cell>
          <table:table-cell table:formula="of:=IF([.G22]&lt;&gt;&quot;x&quot;;[.$AN22]*[.G22];0)" office:value-type="float" office:value="262144">
            <text:p>262144</text:p>
          </table:table-cell>
          <table:table-cell table:formula="of:=IF([.H22]&lt;&gt;&quot;x&quot;;[.$AN22]*[.H22];0)" office:value-type="float" office:value="0">
            <text:p>0</text:p>
          </table:table-cell>
          <table:table-cell table:formula="of:=IF([.I22]&lt;&gt;&quot;x&quot;;[.$AN22]*[.I22];0)" office:value-type="float" office:value="262144">
            <text:p>262144</text:p>
          </table:table-cell>
          <table:table-cell table:formula="of:=IF([.J22]&lt;&gt;&quot;x&quot;;[.$AN22]*[.J22];0)" office:value-type="float" office:value="262144">
            <text:p>262144</text:p>
          </table:table-cell>
          <table:table-cell table:formula="of:=IF([.K22]&lt;&gt;&quot;x&quot;;[.$AN22]*[.K22];0)" office:value-type="float" office:value="0">
            <text:p>0</text:p>
          </table:table-cell>
          <table:table-cell table:formula="of:=IF([.L22]&lt;&gt;&quot;x&quot;;[.$AN22]*[.L22];0)" office:value-type="float" office:value="262144">
            <text:p>262144</text:p>
          </table:table-cell>
          <table:table-cell table:formula="of:=IF([.M22]&lt;&gt;&quot;x&quot;;[.$AN22]*[.M22];0)" office:value-type="float" office:value="262144">
            <text:p>262144</text:p>
          </table:table-cell>
          <table:table-cell table:formula="of:=IF([.N22]&lt;&gt;&quot;x&quot;;[.$AN22]*[.N22];0)" office:value-type="float" office:value="0">
            <text:p>0</text:p>
          </table:table-cell>
          <table:table-cell table:formula="of:=IF([.O22]&lt;&gt;&quot;x&quot;;[.$AN22]*[.O22];0)" office:value-type="float" office:value="262144">
            <text:p>262144</text:p>
          </table:table-cell>
          <table:table-cell table:formula="of:=IF([.P22]&lt;&gt;&quot;x&quot;;[.$AN22]*[.P22];0)" office:value-type="float" office:value="262144">
            <text:p>262144</text:p>
          </table:table-cell>
          <table:table-cell table:formula="of:=IF([.Q22]&lt;&gt;&quot;x&quot;;[.$AN22]*[.Q22];0)" office:value-type="float" office:value="0">
            <text:p>0</text:p>
          </table:table-cell>
          <table:table-cell table:formula="of:=IF([.R22]&lt;&gt;&quot;x&quot;;[.$AN22]*[.R22];0)" office:value-type="float" office:value="262144">
            <text:p>262144</text:p>
          </table:table-cell>
          <table:table-cell table:formula="of:=IF([.S22]&lt;&gt;&quot;x&quot;;[.$AN22]*[.S22];0)" office:value-type="float" office:value="262144">
            <text:p>262144</text:p>
          </table:table-cell>
          <table:table-cell table:formula="of:=IF([.T22]&lt;&gt;&quot;x&quot;;[.$AN22]*[.T22];0)" office:value-type="float" office:value="0">
            <text:p>0</text:p>
          </table:table-cell>
          <table:table-cell table:formula="of:=IF([.U22]&lt;&gt;&quot;x&quot;;[.$AN22]*[.U22];0)" office:value-type="float" office:value="262144">
            <text:p>262144</text:p>
          </table:table-cell>
          <table:table-cell table:formula="of:=IF([.V22]&lt;&gt;&quot;x&quot;;[.$AN22]*[.V22];0)" office:value-type="float" office:value="262144">
            <text:p>262144</text:p>
          </table:table-cell>
          <table:table-cell table:formula="of:=IF([.W22]&lt;&gt;&quot;x&quot;;[.$AN22]*[.W22];0)" office:value-type="float" office:value="0">
            <text:p>0</text:p>
          </table:table-cell>
          <table:table-cell table:formula="of:=IF([.X22]&lt;&gt;&quot;x&quot;;[.$AN22]*[.X22];0)" office:value-type="float" office:value="262144">
            <text:p>262144</text:p>
          </table:table-cell>
          <table:table-cell table:formula="of:=IF([.Y22]&lt;&gt;&quot;x&quot;;[.$AN22]*[.Y22];0)" office:value-type="float" office:value="262144">
            <text:p>262144</text:p>
          </table:table-cell>
          <table:table-cell table:formula="of:=IF([.Z22]&lt;&gt;&quot;x&quot;;[.$AN22]*[.Z22];0)" office:value-type="float" office:value="0">
            <text:p>0</text:p>
          </table:table-cell>
          <table:table-cell table:formula="of:=IF([.AA22]&lt;&gt;&quot;x&quot;;[.$AN22]*[.AA22];0)" office:value-type="float" office:value="262144">
            <text:p>262144</text:p>
          </table:table-cell>
          <table:table-cell table:formula="of:=IF([.AB22]&lt;&gt;&quot;x&quot;;[.$AN22]*[.AB22];0)" office:value-type="float" office:value="262144">
            <text:p>262144</text:p>
          </table:table-cell>
          <table:table-cell table:formula="of:=IF([.AC22]&lt;&gt;&quot;x&quot;;[.$AN22]*[.AC22];0)" office:value-type="float" office:value="0">
            <text:p>0</text:p>
          </table:table-cell>
          <table:table-cell table:formula="of:=IF([.AD22]&lt;&gt;&quot;x&quot;;[.$AN22]*[.AD22];0)" office:value-type="float" office:value="262144">
            <text:p>262144</text:p>
          </table:table-cell>
          <table:table-cell table:formula="of:=IF([.AE22]&lt;&gt;&quot;x&quot;;[.$AN22]*[.AE22];0)" office:value-type="float" office:value="262144">
            <text:p>262144</text:p>
          </table:table-cell>
          <table:table-cell table:formula="of:=IF([.AF22]&lt;&gt;&quot;x&quot;;[.$AN22]*[.AF22];0)" office:value-type="float" office:value="0">
            <text:p>0</text:p>
          </table:table-cell>
          <table:table-cell table:formula="of:=IF([.AG22]&lt;&gt;&quot;x&quot;;[.$AN22]*[.AG22];0)" office:value-type="float" office:value="262144">
            <text:p>262144</text:p>
          </table:table-cell>
          <table:table-cell table:formula="of:=IF([.AH22]&lt;&gt;&quot;x&quot;;[.$AN22]*[.AH22];0)" office:value-type="float" office:value="262144">
            <text:p>262144</text:p>
          </table:table-cell>
          <table:table-cell table:formula="of:=IF([.AI22]&lt;&gt;&quot;x&quot;;[.$AN22]*[.AI22];0)" office:value-type="float" office:value="0">
            <text:p>0</text:p>
          </table:table-cell>
          <table:table-cell table:formula="of:=IF([.AJ22]&lt;&gt;&quot;x&quot;;[.$AN22]*[.AJ22];0)" office:value-type="float" office:value="262144">
            <text:p>262144</text:p>
          </table:table-cell>
          <table:table-cell table:formula="of:=IF([.AK22]&lt;&gt;&quot;x&quot;;[.$AN22]*[.AK22];0)" office:value-type="float" office:value="262144">
            <text:p>262144</text:p>
          </table:table-cell>
          <table:table-cell table:formula="of:=IF([.AL22]&lt;&gt;&quot;x&quot;;[.$AN22]*[.AL22];0)" office:value-type="float" office:value="0">
            <text:p>0</text:p>
          </table:table-cell>
          <table:table-cell table:number-columns-repeated="947"/>
        </table:table-row>
        <table:table-row table:style-name="ro4">
          <table:table-cell table:style-name="ce3" office:value-type="string">
            <text:p>Nbjet&gt;=4</text:p>
          </table:table-cell>
          <table:table-cell table:style-name="ce3"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C23]=1;IF([.D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F23]=1;IF([.G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I23]=1;IF([.J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L23]=1;IF([.M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O23]=1;IF([.P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R23]=1;IF([.S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U23]=1;IF([.V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X23]=1;IF([.Y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AA23]=1;IF([.AB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AD23]=1;IF([.AE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AG23]=1;IF([.AH2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AJ23]=1;IF([.AK23]=0;1;0);&quot;x&quot;)" office:value-type="float" office:value="0">
            <text:p>0</text:p>
          </table:table-cell>
          <table:table-cell table:formula="of:=IF([.A23]&lt;&gt;&quot;&quot;;[.A23];&quot;&quot;)" office:value-type="string" office:string-value="Nbjet&gt;=4">
            <text:p>Nbjet&gt;=4</text:p>
          </table:table-cell>
          <table:table-cell table:formula="of:=2^[.B23]" office:value-type="float" office:value="524288">
            <text:p>524288</text:p>
          </table:table-cell>
          <table:table-cell table:formula="of:=DEC2HEX([.AN23])" office:value-type="string" office:string-value="80000">
            <text:p>80000</text:p>
          </table:table-cell>
          <table:table-cell table:formula="of:=[.AN23]*[.C23]" office:value-type="float" office:value="524288">
            <text:p>524288</text:p>
          </table:table-cell>
          <table:table-cell table:formula="of:=IF([.D23]&lt;&gt;&quot;x&quot;;[.$AN23]*[.D23];0)" office:value-type="float" office:value="524288">
            <text:p>524288</text:p>
          </table:table-cell>
          <table:table-cell table:formula="of:=IF([.E23]&lt;&gt;&quot;x&quot;;[.$AN23]*[.E23];0)" office:value-type="float" office:value="0">
            <text:p>0</text:p>
          </table:table-cell>
          <table:table-cell table:formula="of:=IF([.F23]&lt;&gt;&quot;x&quot;;[.$AN23]*[.F23];0)" office:value-type="float" office:value="524288">
            <text:p>524288</text:p>
          </table:table-cell>
          <table:table-cell table:formula="of:=IF([.G23]&lt;&gt;&quot;x&quot;;[.$AN23]*[.G23];0)" office:value-type="float" office:value="524288">
            <text:p>524288</text:p>
          </table:table-cell>
          <table:table-cell table:formula="of:=IF([.H23]&lt;&gt;&quot;x&quot;;[.$AN23]*[.H23];0)" office:value-type="float" office:value="0">
            <text:p>0</text:p>
          </table:table-cell>
          <table:table-cell table:formula="of:=IF([.I23]&lt;&gt;&quot;x&quot;;[.$AN23]*[.I23];0)" office:value-type="float" office:value="524288">
            <text:p>524288</text:p>
          </table:table-cell>
          <table:table-cell table:formula="of:=IF([.J23]&lt;&gt;&quot;x&quot;;[.$AN23]*[.J23];0)" office:value-type="float" office:value="524288">
            <text:p>524288</text:p>
          </table:table-cell>
          <table:table-cell table:formula="of:=IF([.K23]&lt;&gt;&quot;x&quot;;[.$AN23]*[.K23];0)" office:value-type="float" office:value="0">
            <text:p>0</text:p>
          </table:table-cell>
          <table:table-cell table:formula="of:=IF([.L23]&lt;&gt;&quot;x&quot;;[.$AN23]*[.L23];0)" office:value-type="float" office:value="524288">
            <text:p>524288</text:p>
          </table:table-cell>
          <table:table-cell table:formula="of:=IF([.M23]&lt;&gt;&quot;x&quot;;[.$AN23]*[.M23];0)" office:value-type="float" office:value="524288">
            <text:p>524288</text:p>
          </table:table-cell>
          <table:table-cell table:formula="of:=IF([.N23]&lt;&gt;&quot;x&quot;;[.$AN23]*[.N23];0)" office:value-type="float" office:value="0">
            <text:p>0</text:p>
          </table:table-cell>
          <table:table-cell table:formula="of:=IF([.O23]&lt;&gt;&quot;x&quot;;[.$AN23]*[.O23];0)" office:value-type="float" office:value="524288">
            <text:p>524288</text:p>
          </table:table-cell>
          <table:table-cell table:formula="of:=IF([.P23]&lt;&gt;&quot;x&quot;;[.$AN23]*[.P23];0)" office:value-type="float" office:value="524288">
            <text:p>524288</text:p>
          </table:table-cell>
          <table:table-cell table:formula="of:=IF([.Q23]&lt;&gt;&quot;x&quot;;[.$AN23]*[.Q23];0)" office:value-type="float" office:value="0">
            <text:p>0</text:p>
          </table:table-cell>
          <table:table-cell table:formula="of:=IF([.R23]&lt;&gt;&quot;x&quot;;[.$AN23]*[.R23];0)" office:value-type="float" office:value="524288">
            <text:p>524288</text:p>
          </table:table-cell>
          <table:table-cell table:formula="of:=IF([.S23]&lt;&gt;&quot;x&quot;;[.$AN23]*[.S23];0)" office:value-type="float" office:value="524288">
            <text:p>524288</text:p>
          </table:table-cell>
          <table:table-cell table:formula="of:=IF([.T23]&lt;&gt;&quot;x&quot;;[.$AN23]*[.T23];0)" office:value-type="float" office:value="0">
            <text:p>0</text:p>
          </table:table-cell>
          <table:table-cell table:formula="of:=IF([.U23]&lt;&gt;&quot;x&quot;;[.$AN23]*[.U23];0)" office:value-type="float" office:value="524288">
            <text:p>524288</text:p>
          </table:table-cell>
          <table:table-cell table:formula="of:=IF([.V23]&lt;&gt;&quot;x&quot;;[.$AN23]*[.V23];0)" office:value-type="float" office:value="524288">
            <text:p>524288</text:p>
          </table:table-cell>
          <table:table-cell table:formula="of:=IF([.W23]&lt;&gt;&quot;x&quot;;[.$AN23]*[.W23];0)" office:value-type="float" office:value="0">
            <text:p>0</text:p>
          </table:table-cell>
          <table:table-cell table:formula="of:=IF([.X23]&lt;&gt;&quot;x&quot;;[.$AN23]*[.X23];0)" office:value-type="float" office:value="524288">
            <text:p>524288</text:p>
          </table:table-cell>
          <table:table-cell table:formula="of:=IF([.Y23]&lt;&gt;&quot;x&quot;;[.$AN23]*[.Y23];0)" office:value-type="float" office:value="524288">
            <text:p>524288</text:p>
          </table:table-cell>
          <table:table-cell table:formula="of:=IF([.Z23]&lt;&gt;&quot;x&quot;;[.$AN23]*[.Z23];0)" office:value-type="float" office:value="0">
            <text:p>0</text:p>
          </table:table-cell>
          <table:table-cell table:formula="of:=IF([.AA23]&lt;&gt;&quot;x&quot;;[.$AN23]*[.AA23];0)" office:value-type="float" office:value="524288">
            <text:p>524288</text:p>
          </table:table-cell>
          <table:table-cell table:formula="of:=IF([.AB23]&lt;&gt;&quot;x&quot;;[.$AN23]*[.AB23];0)" office:value-type="float" office:value="524288">
            <text:p>524288</text:p>
          </table:table-cell>
          <table:table-cell table:formula="of:=IF([.AC23]&lt;&gt;&quot;x&quot;;[.$AN23]*[.AC23];0)" office:value-type="float" office:value="0">
            <text:p>0</text:p>
          </table:table-cell>
          <table:table-cell table:formula="of:=IF([.AD23]&lt;&gt;&quot;x&quot;;[.$AN23]*[.AD23];0)" office:value-type="float" office:value="524288">
            <text:p>524288</text:p>
          </table:table-cell>
          <table:table-cell table:formula="of:=IF([.AE23]&lt;&gt;&quot;x&quot;;[.$AN23]*[.AE23];0)" office:value-type="float" office:value="524288">
            <text:p>524288</text:p>
          </table:table-cell>
          <table:table-cell table:formula="of:=IF([.AF23]&lt;&gt;&quot;x&quot;;[.$AN23]*[.AF23];0)" office:value-type="float" office:value="0">
            <text:p>0</text:p>
          </table:table-cell>
          <table:table-cell table:formula="of:=IF([.AG23]&lt;&gt;&quot;x&quot;;[.$AN23]*[.AG23];0)" office:value-type="float" office:value="524288">
            <text:p>524288</text:p>
          </table:table-cell>
          <table:table-cell table:formula="of:=IF([.AH23]&lt;&gt;&quot;x&quot;;[.$AN23]*[.AH23];0)" office:value-type="float" office:value="524288">
            <text:p>524288</text:p>
          </table:table-cell>
          <table:table-cell table:formula="of:=IF([.AI23]&lt;&gt;&quot;x&quot;;[.$AN23]*[.AI23];0)" office:value-type="float" office:value="0">
            <text:p>0</text:p>
          </table:table-cell>
          <table:table-cell table:formula="of:=IF([.AJ23]&lt;&gt;&quot;x&quot;;[.$AN23]*[.AJ23];0)" office:value-type="float" office:value="524288">
            <text:p>524288</text:p>
          </table:table-cell>
          <table:table-cell table:formula="of:=IF([.AK23]&lt;&gt;&quot;x&quot;;[.$AN23]*[.AK23];0)" office:value-type="float" office:value="524288">
            <text:p>524288</text:p>
          </table:table-cell>
          <table:table-cell table:formula="of:=IF([.AL23]&lt;&gt;&quot;x&quot;;[.$AN23]*[.AL23];0)" office:value-type="float" office:value="0">
            <text:p>0</text:p>
          </table:table-cell>
          <table:table-cell table:style-name="ce3" table:number-columns-repeated="947"/>
        </table:table-row>
        <table:table-row table:style-name="ro4">
          <table:table-cell table:style-name="ce3" office:value-type="string">
            <text:p>Njet&gt;=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C24]=1;IF([.D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F24]=1;IF([.G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I24]=1;IF([.J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L24]=1;IF([.M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O24]=1;IF([.P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R24]=1;IF([.S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U24]=1;IF([.V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f:=IF([.X24]=1;IF([.Y24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AA24]=1;IF([.AB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f:=IF([.AD24]=1;IF([.AE24]=0;1;0);&quot;x&quot;)" office:value-type="float" office:value="1">
            <text:p>1</text:p>
          </table:table-cell>
          <table:table-cell/>
          <table:table-cell table:style-name="ce15"/>
          <table:table-cell table:formula="of:=IF([.AG24]=1;IF([.AH24]=0;1;0);&quot;x&quot;)" office:value-type="string" office:string-value="x">
            <text:p>x</text:p>
          </table:table-cell>
          <table:table-cell/>
          <table:table-cell table:style-name="ce15"/>
          <table:table-cell table:formula="of:=IF([.AJ24]=1;IF([.AK24]=0;1;0);&quot;x&quot;)" office:value-type="string" office:string-value="x">
            <text:p>x</text:p>
          </table:table-cell>
          <table:table-cell table:formula="of:=IF([.A24]&lt;&gt;&quot;&quot;;[.A24];&quot;&quot;)" office:value-type="string" office:string-value="Njet&gt;=1">
            <text:p>Njet&gt;=1</text:p>
          </table:table-cell>
          <table:table-cell table:formula="of:=2^[.B24]" office:value-type="float" office:value="1048576">
            <text:p>1048576</text:p>
          </table:table-cell>
          <table:table-cell table:formula="of:=DEC2HEX([.AN24])" office:value-type="string" office:string-value="100000">
            <text:p>100000</text:p>
          </table:table-cell>
          <table:table-cell table:formula="of:=[.AN24]*[.C24]" office:value-type="float" office:value="1048576">
            <text:p>1048576</text:p>
          </table:table-cell>
          <table:table-cell table:formula="of:=IF([.D24]&lt;&gt;&quot;x&quot;;[.$AN24]*[.D24];0)" office:value-type="float" office:value="0">
            <text:p>0</text:p>
          </table:table-cell>
          <table:table-cell table:formula="of:=IF([.E24]&lt;&gt;&quot;x&quot;;[.$AN24]*[.E24];0)" office:value-type="float" office:value="1048576">
            <text:p>1048576</text:p>
          </table:table-cell>
          <table:table-cell table:formula="of:=IF([.F24]&lt;&gt;&quot;x&quot;;[.$AN24]*[.F24];0)" office:value-type="float" office:value="1048576">
            <text:p>1048576</text:p>
          </table:table-cell>
          <table:table-cell table:formula="of:=IF([.G24]&lt;&gt;&quot;x&quot;;[.$AN24]*[.G24];0)" office:value-type="float" office:value="0">
            <text:p>0</text:p>
          </table:table-cell>
          <table:table-cell table:formula="of:=IF([.H24]&lt;&gt;&quot;x&quot;;[.$AN24]*[.H24];0)" office:value-type="float" office:value="1048576">
            <text:p>1048576</text:p>
          </table:table-cell>
          <table:table-cell table:formula="of:=IF([.I24]&lt;&gt;&quot;x&quot;;[.$AN24]*[.I24];0)" office:value-type="float" office:value="1048576">
            <text:p>1048576</text:p>
          </table:table-cell>
          <table:table-cell table:formula="of:=IF([.J24]&lt;&gt;&quot;x&quot;;[.$AN24]*[.J24];0)" office:value-type="float" office:value="0">
            <text:p>0</text:p>
          </table:table-cell>
          <table:table-cell table:formula="of:=IF([.K24]&lt;&gt;&quot;x&quot;;[.$AN24]*[.K24];0)" office:value-type="float" office:value="1048576">
            <text:p>1048576</text:p>
          </table:table-cell>
          <table:table-cell table:formula="of:=IF([.L24]&lt;&gt;&quot;x&quot;;[.$AN24]*[.L24];0)" office:value-type="float" office:value="1048576">
            <text:p>1048576</text:p>
          </table:table-cell>
          <table:table-cell table:formula="of:=IF([.M24]&lt;&gt;&quot;x&quot;;[.$AN24]*[.M24];0)" office:value-type="float" office:value="0">
            <text:p>0</text:p>
          </table:table-cell>
          <table:table-cell table:formula="of:=IF([.N24]&lt;&gt;&quot;x&quot;;[.$AN24]*[.N24];0)" office:value-type="float" office:value="1048576">
            <text:p>1048576</text:p>
          </table:table-cell>
          <table:table-cell table:formula="of:=IF([.O24]&lt;&gt;&quot;x&quot;;[.$AN24]*[.O24];0)" office:value-type="float" office:value="1048576">
            <text:p>1048576</text:p>
          </table:table-cell>
          <table:table-cell table:formula="of:=IF([.P24]&lt;&gt;&quot;x&quot;;[.$AN24]*[.P24];0)" office:value-type="float" office:value="0">
            <text:p>0</text:p>
          </table:table-cell>
          <table:table-cell table:formula="of:=IF([.Q24]&lt;&gt;&quot;x&quot;;[.$AN24]*[.Q24];0)" office:value-type="float" office:value="1048576">
            <text:p>1048576</text:p>
          </table:table-cell>
          <table:table-cell table:formula="of:=IF([.R24]&lt;&gt;&quot;x&quot;;[.$AN24]*[.R24];0)" office:value-type="float" office:value="1048576">
            <text:p>1048576</text:p>
          </table:table-cell>
          <table:table-cell table:formula="of:=IF([.S24]&lt;&gt;&quot;x&quot;;[.$AN24]*[.S24];0)" office:value-type="float" office:value="0">
            <text:p>0</text:p>
          </table:table-cell>
          <table:table-cell table:formula="of:=IF([.T24]&lt;&gt;&quot;x&quot;;[.$AN24]*[.T24];0)" office:value-type="float" office:value="1048576">
            <text:p>1048576</text:p>
          </table:table-cell>
          <table:table-cell table:formula="of:=IF([.U24]&lt;&gt;&quot;x&quot;;[.$AN24]*[.U24];0)" office:value-type="float" office:value="1048576">
            <text:p>1048576</text:p>
          </table:table-cell>
          <table:table-cell table:formula="of:=IF([.V24]&lt;&gt;&quot;x&quot;;[.$AN24]*[.V24];0)" office:value-type="float" office:value="0">
            <text:p>0</text:p>
          </table:table-cell>
          <table:table-cell table:formula="of:=IF([.W24]&lt;&gt;&quot;x&quot;;[.$AN24]*[.W24];0)" office:value-type="float" office:value="1048576">
            <text:p>1048576</text:p>
          </table:table-cell>
          <table:table-cell table:formula="of:=IF([.X24]&lt;&gt;&quot;x&quot;;[.$AN24]*[.X24];0)" office:value-type="float" office:value="1048576">
            <text:p>1048576</text:p>
          </table:table-cell>
          <table:table-cell table:formula="of:=IF([.Y24]&lt;&gt;&quot;x&quot;;[.$AN24]*[.Y24];0)" office:value-type="float" office:value="1048576">
            <text:p>1048576</text:p>
          </table:table-cell>
          <table:table-cell table:formula="of:=IF([.Z24]&lt;&gt;&quot;x&quot;;[.$AN24]*[.Z24];0)" office:value-type="float" office:value="0">
            <text:p>0</text:p>
          </table:table-cell>
          <table:table-cell table:formula="of:=IF([.AA24]&lt;&gt;&quot;x&quot;;[.$AN24]*[.AA24];0)" office:value-type="float" office:value="1048576">
            <text:p>1048576</text:p>
          </table:table-cell>
          <table:table-cell table:formula="of:=IF([.AB24]&lt;&gt;&quot;x&quot;;[.$AN24]*[.AB24];0)" office:value-type="float" office:value="0">
            <text:p>0</text:p>
          </table:table-cell>
          <table:table-cell table:formula="of:=IF([.AC24]&lt;&gt;&quot;x&quot;;[.$AN24]*[.AC24];0)" office:value-type="float" office:value="1048576">
            <text:p>1048576</text:p>
          </table:table-cell>
          <table:table-cell table:formula="of:=IF([.AD24]&lt;&gt;&quot;x&quot;;[.$AN24]*[.AD24];0)" office:value-type="float" office:value="1048576">
            <text:p>1048576</text:p>
          </table:table-cell>
          <table:table-cell table:formula="of:=IF([.AE24]&lt;&gt;&quot;x&quot;;[.$AN24]*[.AE24];0)" office:value-type="float" office:value="0">
            <text:p>0</text:p>
          </table:table-cell>
          <table:table-cell table:formula="of:=IF([.AF24]&lt;&gt;&quot;x&quot;;[.$AN24]*[.AF24];0)" office:value-type="float" office:value="1048576">
            <text:p>1048576</text:p>
          </table:table-cell>
          <table:table-cell table:formula="of:=IF([.AG24]&lt;&gt;&quot;x&quot;;[.$AN24]*[.AG24];0)" office:value-type="float" office:value="0">
            <text:p>0</text:p>
          </table:table-cell>
          <table:table-cell table:formula="of:=IF([.AH24]&lt;&gt;&quot;x&quot;;[.$AN24]*[.AH24];0)" office:value-type="float" office:value="0">
            <text:p>0</text:p>
          </table:table-cell>
          <table:table-cell table:formula="of:=IF([.AI24]&lt;&gt;&quot;x&quot;;[.$AN24]*[.AI24];0)" office:value-type="float" office:value="0">
            <text:p>0</text:p>
          </table:table-cell>
          <table:table-cell table:formula="of:=IF([.AJ24]&lt;&gt;&quot;x&quot;;[.$AN24]*[.AJ24];0)" office:value-type="float" office:value="0">
            <text:p>0</text:p>
          </table:table-cell>
          <table:table-cell table:formula="of:=IF([.AK24]&lt;&gt;&quot;x&quot;;[.$AN24]*[.AK24];0)" office:value-type="float" office:value="0">
            <text:p>0</text:p>
          </table:table-cell>
          <table:table-cell table:formula="of:=IF([.AL24]&lt;&gt;&quot;x&quot;;[.$AN24]*[.AL24];0)" office:value-type="float" office:value="0">
            <text:p>0</text:p>
          </table:table-cell>
          <table:table-cell table:style-name="ce3" table:number-columns-repeated="947"/>
        </table:table-row>
        <table:table-row table:style-name="ro4">
          <table:table-cell office:value-type="string">
            <text:p>Njet&gt;=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5]=1;IF([.D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5]=1;IF([.G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5]=1;IF([.J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5]=1;IF([.M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5]=1;IF([.P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5]=1;IF([.S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5]=1;IF([.V25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X25]=1;IF([.Y25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5]=1;IF([.AB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5]=1;IF([.AE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5]=1;IF([.AH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5]=1;IF([.AK25]=0;1;0);&quot;x&quot;)" office:value-type="float" office:value="1">
            <text:p>1</text:p>
          </table:table-cell>
          <table:table-cell table:formula="of:=IF([.A25]&lt;&gt;&quot;&quot;;[.A25];&quot;&quot;)" office:value-type="string" office:string-value="Njet&gt;=2">
            <text:p>Njet&gt;=2</text:p>
          </table:table-cell>
          <table:table-cell table:formula="of:=2^[.B25]" office:value-type="float" office:value="2097152">
            <text:p>2097152</text:p>
          </table:table-cell>
          <table:table-cell table:formula="of:=DEC2HEX([.AN25])" office:value-type="string" office:string-value="200000">
            <text:p>200000</text:p>
          </table:table-cell>
          <table:table-cell table:formula="of:=[.AN25]*[.C25]" office:value-type="float" office:value="2097152">
            <text:p>2097152</text:p>
          </table:table-cell>
          <table:table-cell table:formula="of:=IF([.D25]&lt;&gt;&quot;x&quot;;[.$AN25]*[.D25];0)" office:value-type="float" office:value="0">
            <text:p>0</text:p>
          </table:table-cell>
          <table:table-cell table:formula="of:=IF([.E25]&lt;&gt;&quot;x&quot;;[.$AN25]*[.E25];0)" office:value-type="float" office:value="2097152">
            <text:p>2097152</text:p>
          </table:table-cell>
          <table:table-cell table:formula="of:=IF([.F25]&lt;&gt;&quot;x&quot;;[.$AN25]*[.F25];0)" office:value-type="float" office:value="2097152">
            <text:p>2097152</text:p>
          </table:table-cell>
          <table:table-cell table:formula="of:=IF([.G25]&lt;&gt;&quot;x&quot;;[.$AN25]*[.G25];0)" office:value-type="float" office:value="0">
            <text:p>0</text:p>
          </table:table-cell>
          <table:table-cell table:formula="of:=IF([.H25]&lt;&gt;&quot;x&quot;;[.$AN25]*[.H25];0)" office:value-type="float" office:value="2097152">
            <text:p>2097152</text:p>
          </table:table-cell>
          <table:table-cell table:formula="of:=IF([.I25]&lt;&gt;&quot;x&quot;;[.$AN25]*[.I25];0)" office:value-type="float" office:value="2097152">
            <text:p>2097152</text:p>
          </table:table-cell>
          <table:table-cell table:formula="of:=IF([.J25]&lt;&gt;&quot;x&quot;;[.$AN25]*[.J25];0)" office:value-type="float" office:value="0">
            <text:p>0</text:p>
          </table:table-cell>
          <table:table-cell table:formula="of:=IF([.K25]&lt;&gt;&quot;x&quot;;[.$AN25]*[.K25];0)" office:value-type="float" office:value="2097152">
            <text:p>2097152</text:p>
          </table:table-cell>
          <table:table-cell table:formula="of:=IF([.L25]&lt;&gt;&quot;x&quot;;[.$AN25]*[.L25];0)" office:value-type="float" office:value="2097152">
            <text:p>2097152</text:p>
          </table:table-cell>
          <table:table-cell table:formula="of:=IF([.M25]&lt;&gt;&quot;x&quot;;[.$AN25]*[.M25];0)" office:value-type="float" office:value="0">
            <text:p>0</text:p>
          </table:table-cell>
          <table:table-cell table:formula="of:=IF([.N25]&lt;&gt;&quot;x&quot;;[.$AN25]*[.N25];0)" office:value-type="float" office:value="2097152">
            <text:p>2097152</text:p>
          </table:table-cell>
          <table:table-cell table:formula="of:=IF([.O25]&lt;&gt;&quot;x&quot;;[.$AN25]*[.O25];0)" office:value-type="float" office:value="2097152">
            <text:p>2097152</text:p>
          </table:table-cell>
          <table:table-cell table:formula="of:=IF([.P25]&lt;&gt;&quot;x&quot;;[.$AN25]*[.P25];0)" office:value-type="float" office:value="0">
            <text:p>0</text:p>
          </table:table-cell>
          <table:table-cell table:formula="of:=IF([.Q25]&lt;&gt;&quot;x&quot;;[.$AN25]*[.Q25];0)" office:value-type="float" office:value="2097152">
            <text:p>2097152</text:p>
          </table:table-cell>
          <table:table-cell table:formula="of:=IF([.R25]&lt;&gt;&quot;x&quot;;[.$AN25]*[.R25];0)" office:value-type="float" office:value="2097152">
            <text:p>2097152</text:p>
          </table:table-cell>
          <table:table-cell table:formula="of:=IF([.S25]&lt;&gt;&quot;x&quot;;[.$AN25]*[.S25];0)" office:value-type="float" office:value="0">
            <text:p>0</text:p>
          </table:table-cell>
          <table:table-cell table:formula="of:=IF([.T25]&lt;&gt;&quot;x&quot;;[.$AN25]*[.T25];0)" office:value-type="float" office:value="2097152">
            <text:p>2097152</text:p>
          </table:table-cell>
          <table:table-cell table:formula="of:=IF([.U25]&lt;&gt;&quot;x&quot;;[.$AN25]*[.U25];0)" office:value-type="float" office:value="2097152">
            <text:p>2097152</text:p>
          </table:table-cell>
          <table:table-cell table:formula="of:=IF([.V25]&lt;&gt;&quot;x&quot;;[.$AN25]*[.V25];0)" office:value-type="float" office:value="0">
            <text:p>0</text:p>
          </table:table-cell>
          <table:table-cell table:formula="of:=IF([.W25]&lt;&gt;&quot;x&quot;;[.$AN25]*[.W25];0)" office:value-type="float" office:value="2097152">
            <text:p>2097152</text:p>
          </table:table-cell>
          <table:table-cell table:formula="of:=IF([.X25]&lt;&gt;&quot;x&quot;;[.$AN25]*[.X25];0)" office:value-type="float" office:value="2097152">
            <text:p>2097152</text:p>
          </table:table-cell>
          <table:table-cell table:formula="of:=IF([.Y25]&lt;&gt;&quot;x&quot;;[.$AN25]*[.Y25];0)" office:value-type="float" office:value="2097152">
            <text:p>2097152</text:p>
          </table:table-cell>
          <table:table-cell table:formula="of:=IF([.Z25]&lt;&gt;&quot;x&quot;;[.$AN25]*[.Z25];0)" office:value-type="float" office:value="0">
            <text:p>0</text:p>
          </table:table-cell>
          <table:table-cell table:formula="of:=IF([.AA25]&lt;&gt;&quot;x&quot;;[.$AN25]*[.AA25];0)" office:value-type="float" office:value="2097152">
            <text:p>2097152</text:p>
          </table:table-cell>
          <table:table-cell table:formula="of:=IF([.AB25]&lt;&gt;&quot;x&quot;;[.$AN25]*[.AB25];0)" office:value-type="float" office:value="0">
            <text:p>0</text:p>
          </table:table-cell>
          <table:table-cell table:formula="of:=IF([.AC25]&lt;&gt;&quot;x&quot;;[.$AN25]*[.AC25];0)" office:value-type="float" office:value="2097152">
            <text:p>2097152</text:p>
          </table:table-cell>
          <table:table-cell table:formula="of:=IF([.AD25]&lt;&gt;&quot;x&quot;;[.$AN25]*[.AD25];0)" office:value-type="float" office:value="2097152">
            <text:p>2097152</text:p>
          </table:table-cell>
          <table:table-cell table:formula="of:=IF([.AE25]&lt;&gt;&quot;x&quot;;[.$AN25]*[.AE25];0)" office:value-type="float" office:value="0">
            <text:p>0</text:p>
          </table:table-cell>
          <table:table-cell table:formula="of:=IF([.AF25]&lt;&gt;&quot;x&quot;;[.$AN25]*[.AF25];0)" office:value-type="float" office:value="2097152">
            <text:p>2097152</text:p>
          </table:table-cell>
          <table:table-cell table:formula="of:=IF([.AG25]&lt;&gt;&quot;x&quot;;[.$AN25]*[.AG25];0)" office:value-type="float" office:value="2097152">
            <text:p>2097152</text:p>
          </table:table-cell>
          <table:table-cell table:formula="of:=IF([.AH25]&lt;&gt;&quot;x&quot;;[.$AN25]*[.AH25];0)" office:value-type="float" office:value="0">
            <text:p>0</text:p>
          </table:table-cell>
          <table:table-cell table:formula="of:=IF([.AI25]&lt;&gt;&quot;x&quot;;[.$AN25]*[.AI25];0)" office:value-type="float" office:value="2097152">
            <text:p>2097152</text:p>
          </table:table-cell>
          <table:table-cell table:formula="of:=IF([.AJ25]&lt;&gt;&quot;x&quot;;[.$AN25]*[.AJ25];0)" office:value-type="float" office:value="2097152">
            <text:p>2097152</text:p>
          </table:table-cell>
          <table:table-cell table:formula="of:=IF([.AK25]&lt;&gt;&quot;x&quot;;[.$AN25]*[.AK25];0)" office:value-type="float" office:value="0">
            <text:p>0</text:p>
          </table:table-cell>
          <table:table-cell table:formula="of:=IF([.AL25]&lt;&gt;&quot;x&quot;;[.$AN25]*[.AL25];0)" office:value-type="float" office:value="2097152">
            <text:p>2097152</text:p>
          </table:table-cell>
          <table:table-cell table:number-columns-repeated="947"/>
        </table:table-row>
        <table:table-row table:style-name="ro4">
          <table:table-cell office:value-type="string">
            <text:p>Njet&gt;=3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formula="of:=IF([.C26]=1;IF([.D26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26]=1;IF([.G26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26]=1;IF([.J26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26]=1;IF([.M26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26]=1;IF([.P26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6]=1;IF([.S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6]=1;IF([.V26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X26]=1;IF([.Y26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26]=1;IF([.AB26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26]=1;IF([.AE26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6]=1;IF([.AH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6]=1;IF([.AK26]=0;1;0);&quot;x&quot;)" office:value-type="float" office:value="1">
            <text:p>1</text:p>
          </table:table-cell>
          <table:table-cell table:formula="of:=IF([.A26]&lt;&gt;&quot;&quot;;[.A26];&quot;&quot;)" office:value-type="string" office:string-value="Njet&gt;=3">
            <text:p>Njet&gt;=3</text:p>
          </table:table-cell>
          <table:table-cell table:formula="of:=2^[.B26]" office:value-type="float" office:value="4194304">
            <text:p>4194304</text:p>
          </table:table-cell>
          <table:table-cell table:formula="of:=DEC2HEX([.AN26])" office:value-type="string" office:string-value="400000">
            <text:p>400000</text:p>
          </table:table-cell>
          <table:table-cell table:formula="of:=[.AN26]*[.C26]" office:value-type="float" office:value="4194304">
            <text:p>4194304</text:p>
          </table:table-cell>
          <table:table-cell table:formula="of:=IF([.D26]&lt;&gt;&quot;x&quot;;[.$AN26]*[.D26];0)" office:value-type="float" office:value="4194304">
            <text:p>4194304</text:p>
          </table:table-cell>
          <table:table-cell table:formula="of:=IF([.E26]&lt;&gt;&quot;x&quot;;[.$AN26]*[.E26];0)" office:value-type="float" office:value="0">
            <text:p>0</text:p>
          </table:table-cell>
          <table:table-cell table:formula="of:=IF([.F26]&lt;&gt;&quot;x&quot;;[.$AN26]*[.F26];0)" office:value-type="float" office:value="4194304">
            <text:p>4194304</text:p>
          </table:table-cell>
          <table:table-cell table:formula="of:=IF([.G26]&lt;&gt;&quot;x&quot;;[.$AN26]*[.G26];0)" office:value-type="float" office:value="4194304">
            <text:p>4194304</text:p>
          </table:table-cell>
          <table:table-cell table:formula="of:=IF([.H26]&lt;&gt;&quot;x&quot;;[.$AN26]*[.H26];0)" office:value-type="float" office:value="0">
            <text:p>0</text:p>
          </table:table-cell>
          <table:table-cell table:formula="of:=IF([.I26]&lt;&gt;&quot;x&quot;;[.$AN26]*[.I26];0)" office:value-type="float" office:value="4194304">
            <text:p>4194304</text:p>
          </table:table-cell>
          <table:table-cell table:formula="of:=IF([.J26]&lt;&gt;&quot;x&quot;;[.$AN26]*[.J26];0)" office:value-type="float" office:value="4194304">
            <text:p>4194304</text:p>
          </table:table-cell>
          <table:table-cell table:formula="of:=IF([.K26]&lt;&gt;&quot;x&quot;;[.$AN26]*[.K26];0)" office:value-type="float" office:value="0">
            <text:p>0</text:p>
          </table:table-cell>
          <table:table-cell table:formula="of:=IF([.L26]&lt;&gt;&quot;x&quot;;[.$AN26]*[.L26];0)" office:value-type="float" office:value="4194304">
            <text:p>4194304</text:p>
          </table:table-cell>
          <table:table-cell table:formula="of:=IF([.M26]&lt;&gt;&quot;x&quot;;[.$AN26]*[.M26];0)" office:value-type="float" office:value="4194304">
            <text:p>4194304</text:p>
          </table:table-cell>
          <table:table-cell table:formula="of:=IF([.N26]&lt;&gt;&quot;x&quot;;[.$AN26]*[.N26];0)" office:value-type="float" office:value="0">
            <text:p>0</text:p>
          </table:table-cell>
          <table:table-cell table:formula="of:=IF([.O26]&lt;&gt;&quot;x&quot;;[.$AN26]*[.O26];0)" office:value-type="float" office:value="4194304">
            <text:p>4194304</text:p>
          </table:table-cell>
          <table:table-cell table:formula="of:=IF([.P26]&lt;&gt;&quot;x&quot;;[.$AN26]*[.P26];0)" office:value-type="float" office:value="4194304">
            <text:p>4194304</text:p>
          </table:table-cell>
          <table:table-cell table:formula="of:=IF([.Q26]&lt;&gt;&quot;x&quot;;[.$AN26]*[.Q26];0)" office:value-type="float" office:value="0">
            <text:p>0</text:p>
          </table:table-cell>
          <table:table-cell table:formula="of:=IF([.R26]&lt;&gt;&quot;x&quot;;[.$AN26]*[.R26];0)" office:value-type="float" office:value="4194304">
            <text:p>4194304</text:p>
          </table:table-cell>
          <table:table-cell table:formula="of:=IF([.S26]&lt;&gt;&quot;x&quot;;[.$AN26]*[.S26];0)" office:value-type="float" office:value="0">
            <text:p>0</text:p>
          </table:table-cell>
          <table:table-cell table:formula="of:=IF([.T26]&lt;&gt;&quot;x&quot;;[.$AN26]*[.T26];0)" office:value-type="float" office:value="4194304">
            <text:p>4194304</text:p>
          </table:table-cell>
          <table:table-cell table:formula="of:=IF([.U26]&lt;&gt;&quot;x&quot;;[.$AN26]*[.U26];0)" office:value-type="float" office:value="4194304">
            <text:p>4194304</text:p>
          </table:table-cell>
          <table:table-cell table:formula="of:=IF([.V26]&lt;&gt;&quot;x&quot;;[.$AN26]*[.V26];0)" office:value-type="float" office:value="0">
            <text:p>0</text:p>
          </table:table-cell>
          <table:table-cell table:formula="of:=IF([.W26]&lt;&gt;&quot;x&quot;;[.$AN26]*[.W26];0)" office:value-type="float" office:value="4194304">
            <text:p>4194304</text:p>
          </table:table-cell>
          <table:table-cell table:formula="of:=IF([.X26]&lt;&gt;&quot;x&quot;;[.$AN26]*[.X26];0)" office:value-type="float" office:value="4194304">
            <text:p>4194304</text:p>
          </table:table-cell>
          <table:table-cell table:formula="of:=IF([.Y26]&lt;&gt;&quot;x&quot;;[.$AN26]*[.Y26];0)" office:value-type="float" office:value="4194304">
            <text:p>4194304</text:p>
          </table:table-cell>
          <table:table-cell table:formula="of:=IF([.Z26]&lt;&gt;&quot;x&quot;;[.$AN26]*[.Z26];0)" office:value-type="float" office:value="0">
            <text:p>0</text:p>
          </table:table-cell>
          <table:table-cell table:formula="of:=IF([.AA26]&lt;&gt;&quot;x&quot;;[.$AN26]*[.AA26];0)" office:value-type="float" office:value="4194304">
            <text:p>4194304</text:p>
          </table:table-cell>
          <table:table-cell table:formula="of:=IF([.AB26]&lt;&gt;&quot;x&quot;;[.$AN26]*[.AB26];0)" office:value-type="float" office:value="4194304">
            <text:p>4194304</text:p>
          </table:table-cell>
          <table:table-cell table:formula="of:=IF([.AC26]&lt;&gt;&quot;x&quot;;[.$AN26]*[.AC26];0)" office:value-type="float" office:value="0">
            <text:p>0</text:p>
          </table:table-cell>
          <table:table-cell table:formula="of:=IF([.AD26]&lt;&gt;&quot;x&quot;;[.$AN26]*[.AD26];0)" office:value-type="float" office:value="4194304">
            <text:p>4194304</text:p>
          </table:table-cell>
          <table:table-cell table:formula="of:=IF([.AE26]&lt;&gt;&quot;x&quot;;[.$AN26]*[.AE26];0)" office:value-type="float" office:value="4194304">
            <text:p>4194304</text:p>
          </table:table-cell>
          <table:table-cell table:formula="of:=IF([.AF26]&lt;&gt;&quot;x&quot;;[.$AN26]*[.AF26];0)" office:value-type="float" office:value="0">
            <text:p>0</text:p>
          </table:table-cell>
          <table:table-cell table:formula="of:=IF([.AG26]&lt;&gt;&quot;x&quot;;[.$AN26]*[.AG26];0)" office:value-type="float" office:value="4194304">
            <text:p>4194304</text:p>
          </table:table-cell>
          <table:table-cell table:formula="of:=IF([.AH26]&lt;&gt;&quot;x&quot;;[.$AN26]*[.AH26];0)" office:value-type="float" office:value="0">
            <text:p>0</text:p>
          </table:table-cell>
          <table:table-cell table:formula="of:=IF([.AI26]&lt;&gt;&quot;x&quot;;[.$AN26]*[.AI26];0)" office:value-type="float" office:value="4194304">
            <text:p>4194304</text:p>
          </table:table-cell>
          <table:table-cell table:formula="of:=IF([.AJ26]&lt;&gt;&quot;x&quot;;[.$AN26]*[.AJ26];0)" office:value-type="float" office:value="4194304">
            <text:p>4194304</text:p>
          </table:table-cell>
          <table:table-cell table:formula="of:=IF([.AK26]&lt;&gt;&quot;x&quot;;[.$AN26]*[.AK26];0)" office:value-type="float" office:value="0">
            <text:p>0</text:p>
          </table:table-cell>
          <table:table-cell table:formula="of:=IF([.AL26]&lt;&gt;&quot;x&quot;;[.$AN26]*[.AL26];0)" office:value-type="float" office:value="4194304">
            <text:p>4194304</text:p>
          </table:table-cell>
          <table:table-cell table:number-columns-repeated="947"/>
        </table:table-row>
        <table:table-row table:style-name="ro4">
          <table:table-cell office:value-type="string">
            <text:p>Njet&gt;=4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formula="of:=IF([.C27]=1;IF([.D2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27]=1;IF([.G2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27]=1;IF([.J2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27]=1;IF([.M2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27]=1;IF([.P27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7]=1;IF([.S2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7]=1;IF([.V27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X27]=1;IF([.Y2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27]=1;IF([.AB27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27]=1;IF([.AE27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7]=1;IF([.AH2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7]=1;IF([.AK27]=0;1;0);&quot;x&quot;)" office:value-type="float" office:value="1">
            <text:p>1</text:p>
          </table:table-cell>
          <table:table-cell table:formula="of:=IF([.A27]&lt;&gt;&quot;&quot;;[.A27];&quot;&quot;)" office:value-type="string" office:string-value="Njet&gt;=4">
            <text:p>Njet&gt;=4</text:p>
          </table:table-cell>
          <table:table-cell table:formula="of:=2^[.B27]" office:value-type="float" office:value="8388608">
            <text:p>8388608</text:p>
          </table:table-cell>
          <table:table-cell table:formula="of:=DEC2HEX([.AN27])" office:value-type="string" office:string-value="800000">
            <text:p>800000</text:p>
          </table:table-cell>
          <table:table-cell table:formula="of:=[.AN27]*[.C27]" office:value-type="float" office:value="8388608">
            <text:p>8388608</text:p>
          </table:table-cell>
          <table:table-cell table:formula="of:=IF([.D27]&lt;&gt;&quot;x&quot;;[.$AN27]*[.D27];0)" office:value-type="float" office:value="8388608">
            <text:p>8388608</text:p>
          </table:table-cell>
          <table:table-cell table:formula="of:=IF([.E27]&lt;&gt;&quot;x&quot;;[.$AN27]*[.E27];0)" office:value-type="float" office:value="0">
            <text:p>0</text:p>
          </table:table-cell>
          <table:table-cell table:formula="of:=IF([.F27]&lt;&gt;&quot;x&quot;;[.$AN27]*[.F27];0)" office:value-type="float" office:value="8388608">
            <text:p>8388608</text:p>
          </table:table-cell>
          <table:table-cell table:formula="of:=IF([.G27]&lt;&gt;&quot;x&quot;;[.$AN27]*[.G27];0)" office:value-type="float" office:value="8388608">
            <text:p>8388608</text:p>
          </table:table-cell>
          <table:table-cell table:formula="of:=IF([.H27]&lt;&gt;&quot;x&quot;;[.$AN27]*[.H27];0)" office:value-type="float" office:value="0">
            <text:p>0</text:p>
          </table:table-cell>
          <table:table-cell table:formula="of:=IF([.I27]&lt;&gt;&quot;x&quot;;[.$AN27]*[.I27];0)" office:value-type="float" office:value="8388608">
            <text:p>8388608</text:p>
          </table:table-cell>
          <table:table-cell table:formula="of:=IF([.J27]&lt;&gt;&quot;x&quot;;[.$AN27]*[.J27];0)" office:value-type="float" office:value="8388608">
            <text:p>8388608</text:p>
          </table:table-cell>
          <table:table-cell table:formula="of:=IF([.K27]&lt;&gt;&quot;x&quot;;[.$AN27]*[.K27];0)" office:value-type="float" office:value="0">
            <text:p>0</text:p>
          </table:table-cell>
          <table:table-cell table:formula="of:=IF([.L27]&lt;&gt;&quot;x&quot;;[.$AN27]*[.L27];0)" office:value-type="float" office:value="8388608">
            <text:p>8388608</text:p>
          </table:table-cell>
          <table:table-cell table:formula="of:=IF([.M27]&lt;&gt;&quot;x&quot;;[.$AN27]*[.M27];0)" office:value-type="float" office:value="8388608">
            <text:p>8388608</text:p>
          </table:table-cell>
          <table:table-cell table:formula="of:=IF([.N27]&lt;&gt;&quot;x&quot;;[.$AN27]*[.N27];0)" office:value-type="float" office:value="0">
            <text:p>0</text:p>
          </table:table-cell>
          <table:table-cell table:formula="of:=IF([.O27]&lt;&gt;&quot;x&quot;;[.$AN27]*[.O27];0)" office:value-type="float" office:value="8388608">
            <text:p>8388608</text:p>
          </table:table-cell>
          <table:table-cell table:formula="of:=IF([.P27]&lt;&gt;&quot;x&quot;;[.$AN27]*[.P27];0)" office:value-type="float" office:value="8388608">
            <text:p>8388608</text:p>
          </table:table-cell>
          <table:table-cell table:formula="of:=IF([.Q27]&lt;&gt;&quot;x&quot;;[.$AN27]*[.Q27];0)" office:value-type="float" office:value="0">
            <text:p>0</text:p>
          </table:table-cell>
          <table:table-cell table:formula="of:=IF([.R27]&lt;&gt;&quot;x&quot;;[.$AN27]*[.R27];0)" office:value-type="float" office:value="8388608">
            <text:p>8388608</text:p>
          </table:table-cell>
          <table:table-cell table:formula="of:=IF([.S27]&lt;&gt;&quot;x&quot;;[.$AN27]*[.S27];0)" office:value-type="float" office:value="0">
            <text:p>0</text:p>
          </table:table-cell>
          <table:table-cell table:formula="of:=IF([.T27]&lt;&gt;&quot;x&quot;;[.$AN27]*[.T27];0)" office:value-type="float" office:value="8388608">
            <text:p>8388608</text:p>
          </table:table-cell>
          <table:table-cell table:formula="of:=IF([.U27]&lt;&gt;&quot;x&quot;;[.$AN27]*[.U27];0)" office:value-type="float" office:value="8388608">
            <text:p>8388608</text:p>
          </table:table-cell>
          <table:table-cell table:formula="of:=IF([.V27]&lt;&gt;&quot;x&quot;;[.$AN27]*[.V27];0)" office:value-type="float" office:value="0">
            <text:p>0</text:p>
          </table:table-cell>
          <table:table-cell table:formula="of:=IF([.W27]&lt;&gt;&quot;x&quot;;[.$AN27]*[.W27];0)" office:value-type="float" office:value="8388608">
            <text:p>8388608</text:p>
          </table:table-cell>
          <table:table-cell table:formula="of:=IF([.X27]&lt;&gt;&quot;x&quot;;[.$AN27]*[.X27];0)" office:value-type="float" office:value="8388608">
            <text:p>8388608</text:p>
          </table:table-cell>
          <table:table-cell table:formula="of:=IF([.Y27]&lt;&gt;&quot;x&quot;;[.$AN27]*[.Y27];0)" office:value-type="float" office:value="8388608">
            <text:p>8388608</text:p>
          </table:table-cell>
          <table:table-cell table:formula="of:=IF([.Z27]&lt;&gt;&quot;x&quot;;[.$AN27]*[.Z27];0)" office:value-type="float" office:value="0">
            <text:p>0</text:p>
          </table:table-cell>
          <table:table-cell table:formula="of:=IF([.AA27]&lt;&gt;&quot;x&quot;;[.$AN27]*[.AA27];0)" office:value-type="float" office:value="8388608">
            <text:p>8388608</text:p>
          </table:table-cell>
          <table:table-cell table:formula="of:=IF([.AB27]&lt;&gt;&quot;x&quot;;[.$AN27]*[.AB27];0)" office:value-type="float" office:value="8388608">
            <text:p>8388608</text:p>
          </table:table-cell>
          <table:table-cell table:formula="of:=IF([.AC27]&lt;&gt;&quot;x&quot;;[.$AN27]*[.AC27];0)" office:value-type="float" office:value="0">
            <text:p>0</text:p>
          </table:table-cell>
          <table:table-cell table:formula="of:=IF([.AD27]&lt;&gt;&quot;x&quot;;[.$AN27]*[.AD27];0)" office:value-type="float" office:value="8388608">
            <text:p>8388608</text:p>
          </table:table-cell>
          <table:table-cell table:formula="of:=IF([.AE27]&lt;&gt;&quot;x&quot;;[.$AN27]*[.AE27];0)" office:value-type="float" office:value="8388608">
            <text:p>8388608</text:p>
          </table:table-cell>
          <table:table-cell table:formula="of:=IF([.AF27]&lt;&gt;&quot;x&quot;;[.$AN27]*[.AF27];0)" office:value-type="float" office:value="0">
            <text:p>0</text:p>
          </table:table-cell>
          <table:table-cell table:formula="of:=IF([.AG27]&lt;&gt;&quot;x&quot;;[.$AN27]*[.AG27];0)" office:value-type="float" office:value="8388608">
            <text:p>8388608</text:p>
          </table:table-cell>
          <table:table-cell table:formula="of:=IF([.AH27]&lt;&gt;&quot;x&quot;;[.$AN27]*[.AH27];0)" office:value-type="float" office:value="0">
            <text:p>0</text:p>
          </table:table-cell>
          <table:table-cell table:formula="of:=IF([.AI27]&lt;&gt;&quot;x&quot;;[.$AN27]*[.AI27];0)" office:value-type="float" office:value="8388608">
            <text:p>8388608</text:p>
          </table:table-cell>
          <table:table-cell table:formula="of:=IF([.AJ27]&lt;&gt;&quot;x&quot;;[.$AN27]*[.AJ27];0)" office:value-type="float" office:value="8388608">
            <text:p>8388608</text:p>
          </table:table-cell>
          <table:table-cell table:formula="of:=IF([.AK27]&lt;&gt;&quot;x&quot;;[.$AN27]*[.AK27];0)" office:value-type="float" office:value="0">
            <text:p>0</text:p>
          </table:table-cell>
          <table:table-cell table:formula="of:=IF([.AL27]&lt;&gt;&quot;x&quot;;[.$AN27]*[.AL27];0)" office:value-type="float" office:value="8388608">
            <text:p>8388608</text:p>
          </table:table-cell>
          <table:table-cell table:number-columns-repeated="947"/>
        </table:table-row>
        <table:table-row table:style-name="ro4">
          <table:table-cell office:value-type="string">
            <text:p>Njet&gt;=5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formula="of:=IF([.C28]=1;IF([.D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28]=1;IF([.G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28]=1;IF([.J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28]=1;IF([.M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28]=1;IF([.P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28]=1;IF([.S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28]=1;IF([.V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28]=1;IF([.Y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28]=1;IF([.AB2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28]=1;IF([.AE2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8]=1;IF([.AH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8]=1;IF([.AK28]=0;1;0);&quot;x&quot;)" office:value-type="float" office:value="1">
            <text:p>1</text:p>
          </table:table-cell>
          <table:table-cell table:formula="of:=IF([.A28]&lt;&gt;&quot;&quot;;[.A28];&quot;&quot;)" office:value-type="string" office:string-value="Njet&gt;=5">
            <text:p>Njet&gt;=5</text:p>
          </table:table-cell>
          <table:table-cell table:formula="of:=2^[.B28]" office:value-type="float" office:value="16777216">
            <text:p>16777216</text:p>
          </table:table-cell>
          <table:table-cell table:formula="of:=DEC2HEX([.AN28])" office:value-type="string" office:string-value="1000000">
            <text:p>1000000</text:p>
          </table:table-cell>
          <table:table-cell table:formula="of:=[.AN28]*[.C28]" office:value-type="float" office:value="16777216">
            <text:p>16777216</text:p>
          </table:table-cell>
          <table:table-cell table:formula="of:=IF([.D28]&lt;&gt;&quot;x&quot;;[.$AN28]*[.D28];0)" office:value-type="float" office:value="16777216">
            <text:p>16777216</text:p>
          </table:table-cell>
          <table:table-cell table:formula="of:=IF([.E28]&lt;&gt;&quot;x&quot;;[.$AN28]*[.E28];0)" office:value-type="float" office:value="0">
            <text:p>0</text:p>
          </table:table-cell>
          <table:table-cell table:formula="of:=IF([.F28]&lt;&gt;&quot;x&quot;;[.$AN28]*[.F28];0)" office:value-type="float" office:value="16777216">
            <text:p>16777216</text:p>
          </table:table-cell>
          <table:table-cell table:formula="of:=IF([.G28]&lt;&gt;&quot;x&quot;;[.$AN28]*[.G28];0)" office:value-type="float" office:value="16777216">
            <text:p>16777216</text:p>
          </table:table-cell>
          <table:table-cell table:formula="of:=IF([.H28]&lt;&gt;&quot;x&quot;;[.$AN28]*[.H28];0)" office:value-type="float" office:value="0">
            <text:p>0</text:p>
          </table:table-cell>
          <table:table-cell table:formula="of:=IF([.I28]&lt;&gt;&quot;x&quot;;[.$AN28]*[.I28];0)" office:value-type="float" office:value="16777216">
            <text:p>16777216</text:p>
          </table:table-cell>
          <table:table-cell table:formula="of:=IF([.J28]&lt;&gt;&quot;x&quot;;[.$AN28]*[.J28];0)" office:value-type="float" office:value="16777216">
            <text:p>16777216</text:p>
          </table:table-cell>
          <table:table-cell table:formula="of:=IF([.K28]&lt;&gt;&quot;x&quot;;[.$AN28]*[.K28];0)" office:value-type="float" office:value="0">
            <text:p>0</text:p>
          </table:table-cell>
          <table:table-cell table:formula="of:=IF([.L28]&lt;&gt;&quot;x&quot;;[.$AN28]*[.L28];0)" office:value-type="float" office:value="16777216">
            <text:p>16777216</text:p>
          </table:table-cell>
          <table:table-cell table:formula="of:=IF([.M28]&lt;&gt;&quot;x&quot;;[.$AN28]*[.M28];0)" office:value-type="float" office:value="16777216">
            <text:p>16777216</text:p>
          </table:table-cell>
          <table:table-cell table:formula="of:=IF([.N28]&lt;&gt;&quot;x&quot;;[.$AN28]*[.N28];0)" office:value-type="float" office:value="0">
            <text:p>0</text:p>
          </table:table-cell>
          <table:table-cell table:formula="of:=IF([.O28]&lt;&gt;&quot;x&quot;;[.$AN28]*[.O28];0)" office:value-type="float" office:value="16777216">
            <text:p>16777216</text:p>
          </table:table-cell>
          <table:table-cell table:formula="of:=IF([.P28]&lt;&gt;&quot;x&quot;;[.$AN28]*[.P28];0)" office:value-type="float" office:value="16777216">
            <text:p>16777216</text:p>
          </table:table-cell>
          <table:table-cell table:formula="of:=IF([.Q28]&lt;&gt;&quot;x&quot;;[.$AN28]*[.Q28];0)" office:value-type="float" office:value="0">
            <text:p>0</text:p>
          </table:table-cell>
          <table:table-cell table:formula="of:=IF([.R28]&lt;&gt;&quot;x&quot;;[.$AN28]*[.R28];0)" office:value-type="float" office:value="16777216">
            <text:p>16777216</text:p>
          </table:table-cell>
          <table:table-cell table:formula="of:=IF([.S28]&lt;&gt;&quot;x&quot;;[.$AN28]*[.S28];0)" office:value-type="float" office:value="16777216">
            <text:p>16777216</text:p>
          </table:table-cell>
          <table:table-cell table:formula="of:=IF([.T28]&lt;&gt;&quot;x&quot;;[.$AN28]*[.T28];0)" office:value-type="float" office:value="0">
            <text:p>0</text:p>
          </table:table-cell>
          <table:table-cell table:formula="of:=IF([.U28]&lt;&gt;&quot;x&quot;;[.$AN28]*[.U28];0)" office:value-type="float" office:value="16777216">
            <text:p>16777216</text:p>
          </table:table-cell>
          <table:table-cell table:formula="of:=IF([.V28]&lt;&gt;&quot;x&quot;;[.$AN28]*[.V28];0)" office:value-type="float" office:value="16777216">
            <text:p>16777216</text:p>
          </table:table-cell>
          <table:table-cell table:formula="of:=IF([.W28]&lt;&gt;&quot;x&quot;;[.$AN28]*[.W28];0)" office:value-type="float" office:value="0">
            <text:p>0</text:p>
          </table:table-cell>
          <table:table-cell table:formula="of:=IF([.X28]&lt;&gt;&quot;x&quot;;[.$AN28]*[.X28];0)" office:value-type="float" office:value="16777216">
            <text:p>16777216</text:p>
          </table:table-cell>
          <table:table-cell table:formula="of:=IF([.Y28]&lt;&gt;&quot;x&quot;;[.$AN28]*[.Y28];0)" office:value-type="float" office:value="16777216">
            <text:p>16777216</text:p>
          </table:table-cell>
          <table:table-cell table:formula="of:=IF([.Z28]&lt;&gt;&quot;x&quot;;[.$AN28]*[.Z28];0)" office:value-type="float" office:value="0">
            <text:p>0</text:p>
          </table:table-cell>
          <table:table-cell table:formula="of:=IF([.AA28]&lt;&gt;&quot;x&quot;;[.$AN28]*[.AA28];0)" office:value-type="float" office:value="16777216">
            <text:p>16777216</text:p>
          </table:table-cell>
          <table:table-cell table:formula="of:=IF([.AB28]&lt;&gt;&quot;x&quot;;[.$AN28]*[.AB28];0)" office:value-type="float" office:value="16777216">
            <text:p>16777216</text:p>
          </table:table-cell>
          <table:table-cell table:formula="of:=IF([.AC28]&lt;&gt;&quot;x&quot;;[.$AN28]*[.AC28];0)" office:value-type="float" office:value="0">
            <text:p>0</text:p>
          </table:table-cell>
          <table:table-cell table:formula="of:=IF([.AD28]&lt;&gt;&quot;x&quot;;[.$AN28]*[.AD28];0)" office:value-type="float" office:value="16777216">
            <text:p>16777216</text:p>
          </table:table-cell>
          <table:table-cell table:formula="of:=IF([.AE28]&lt;&gt;&quot;x&quot;;[.$AN28]*[.AE28];0)" office:value-type="float" office:value="16777216">
            <text:p>16777216</text:p>
          </table:table-cell>
          <table:table-cell table:formula="of:=IF([.AF28]&lt;&gt;&quot;x&quot;;[.$AN28]*[.AF28];0)" office:value-type="float" office:value="0">
            <text:p>0</text:p>
          </table:table-cell>
          <table:table-cell table:formula="of:=IF([.AG28]&lt;&gt;&quot;x&quot;;[.$AN28]*[.AG28];0)" office:value-type="float" office:value="16777216">
            <text:p>16777216</text:p>
          </table:table-cell>
          <table:table-cell table:formula="of:=IF([.AH28]&lt;&gt;&quot;x&quot;;[.$AN28]*[.AH28];0)" office:value-type="float" office:value="0">
            <text:p>0</text:p>
          </table:table-cell>
          <table:table-cell table:formula="of:=IF([.AI28]&lt;&gt;&quot;x&quot;;[.$AN28]*[.AI28];0)" office:value-type="float" office:value="16777216">
            <text:p>16777216</text:p>
          </table:table-cell>
          <table:table-cell table:formula="of:=IF([.AJ28]&lt;&gt;&quot;x&quot;;[.$AN28]*[.AJ28];0)" office:value-type="float" office:value="16777216">
            <text:p>16777216</text:p>
          </table:table-cell>
          <table:table-cell table:formula="of:=IF([.AK28]&lt;&gt;&quot;x&quot;;[.$AN28]*[.AK28];0)" office:value-type="float" office:value="0">
            <text:p>0</text:p>
          </table:table-cell>
          <table:table-cell table:formula="of:=IF([.AL28]&lt;&gt;&quot;x&quot;;[.$AN28]*[.AL28];0)" office:value-type="float" office:value="16777216">
            <text:p>16777216</text:p>
          </table:table-cell>
          <table:table-cell table:number-columns-repeated="947"/>
        </table:table-row>
        <table:table-row table:style-name="ro4">
          <table:table-cell office:value-type="string">
            <text:p>Njet&gt;=6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formula="of:=IF([.C29]=1;IF([.D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29]=1;IF([.G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29]=1;IF([.J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29]=1;IF([.M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29]=1;IF([.P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29]=1;IF([.S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29]=1;IF([.V29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9]=1;IF([.Y29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29]=1;IF([.AB2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29]=1;IF([.AE29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9]=1;IF([.AH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9]=1;IF([.AK29]=0;1;0);&quot;x&quot;)" office:value-type="float" office:value="1">
            <text:p>1</text:p>
          </table:table-cell>
          <table:table-cell table:formula="of:=IF([.A29]&lt;&gt;&quot;&quot;;[.A29];&quot;&quot;)" office:value-type="string" office:string-value="Njet&gt;=6">
            <text:p>Njet&gt;=6</text:p>
          </table:table-cell>
          <table:table-cell table:formula="of:=2^[.B29]" office:value-type="float" office:value="33554432">
            <text:p>33554432</text:p>
          </table:table-cell>
          <table:table-cell table:formula="of:=DEC2HEX([.AN29])" office:value-type="string" office:string-value="2000000">
            <text:p>2000000</text:p>
          </table:table-cell>
          <table:table-cell table:formula="of:=[.AN29]*[.C29]" office:value-type="float" office:value="33554432">
            <text:p>33554432</text:p>
          </table:table-cell>
          <table:table-cell table:formula="of:=IF([.D29]&lt;&gt;&quot;x&quot;;[.$AN29]*[.D29];0)" office:value-type="float" office:value="33554432">
            <text:p>33554432</text:p>
          </table:table-cell>
          <table:table-cell table:formula="of:=IF([.E29]&lt;&gt;&quot;x&quot;;[.$AN29]*[.E29];0)" office:value-type="float" office:value="0">
            <text:p>0</text:p>
          </table:table-cell>
          <table:table-cell table:formula="of:=IF([.F29]&lt;&gt;&quot;x&quot;;[.$AN29]*[.F29];0)" office:value-type="float" office:value="33554432">
            <text:p>33554432</text:p>
          </table:table-cell>
          <table:table-cell table:formula="of:=IF([.G29]&lt;&gt;&quot;x&quot;;[.$AN29]*[.G29];0)" office:value-type="float" office:value="33554432">
            <text:p>33554432</text:p>
          </table:table-cell>
          <table:table-cell table:formula="of:=IF([.H29]&lt;&gt;&quot;x&quot;;[.$AN29]*[.H29];0)" office:value-type="float" office:value="0">
            <text:p>0</text:p>
          </table:table-cell>
          <table:table-cell table:formula="of:=IF([.I29]&lt;&gt;&quot;x&quot;;[.$AN29]*[.I29];0)" office:value-type="float" office:value="33554432">
            <text:p>33554432</text:p>
          </table:table-cell>
          <table:table-cell table:formula="of:=IF([.J29]&lt;&gt;&quot;x&quot;;[.$AN29]*[.J29];0)" office:value-type="float" office:value="33554432">
            <text:p>33554432</text:p>
          </table:table-cell>
          <table:table-cell table:formula="of:=IF([.K29]&lt;&gt;&quot;x&quot;;[.$AN29]*[.K29];0)" office:value-type="float" office:value="0">
            <text:p>0</text:p>
          </table:table-cell>
          <table:table-cell table:formula="of:=IF([.L29]&lt;&gt;&quot;x&quot;;[.$AN29]*[.L29];0)" office:value-type="float" office:value="33554432">
            <text:p>33554432</text:p>
          </table:table-cell>
          <table:table-cell table:formula="of:=IF([.M29]&lt;&gt;&quot;x&quot;;[.$AN29]*[.M29];0)" office:value-type="float" office:value="33554432">
            <text:p>33554432</text:p>
          </table:table-cell>
          <table:table-cell table:formula="of:=IF([.N29]&lt;&gt;&quot;x&quot;;[.$AN29]*[.N29];0)" office:value-type="float" office:value="0">
            <text:p>0</text:p>
          </table:table-cell>
          <table:table-cell table:formula="of:=IF([.O29]&lt;&gt;&quot;x&quot;;[.$AN29]*[.O29];0)" office:value-type="float" office:value="33554432">
            <text:p>33554432</text:p>
          </table:table-cell>
          <table:table-cell table:formula="of:=IF([.P29]&lt;&gt;&quot;x&quot;;[.$AN29]*[.P29];0)" office:value-type="float" office:value="33554432">
            <text:p>33554432</text:p>
          </table:table-cell>
          <table:table-cell table:formula="of:=IF([.Q29]&lt;&gt;&quot;x&quot;;[.$AN29]*[.Q29];0)" office:value-type="float" office:value="0">
            <text:p>0</text:p>
          </table:table-cell>
          <table:table-cell table:formula="of:=IF([.R29]&lt;&gt;&quot;x&quot;;[.$AN29]*[.R29];0)" office:value-type="float" office:value="33554432">
            <text:p>33554432</text:p>
          </table:table-cell>
          <table:table-cell table:formula="of:=IF([.S29]&lt;&gt;&quot;x&quot;;[.$AN29]*[.S29];0)" office:value-type="float" office:value="33554432">
            <text:p>33554432</text:p>
          </table:table-cell>
          <table:table-cell table:formula="of:=IF([.T29]&lt;&gt;&quot;x&quot;;[.$AN29]*[.T29];0)" office:value-type="float" office:value="0">
            <text:p>0</text:p>
          </table:table-cell>
          <table:table-cell table:formula="of:=IF([.U29]&lt;&gt;&quot;x&quot;;[.$AN29]*[.U29];0)" office:value-type="float" office:value="33554432">
            <text:p>33554432</text:p>
          </table:table-cell>
          <table:table-cell table:formula="of:=IF([.V29]&lt;&gt;&quot;x&quot;;[.$AN29]*[.V29];0)" office:value-type="float" office:value="33554432">
            <text:p>33554432</text:p>
          </table:table-cell>
          <table:table-cell table:formula="of:=IF([.W29]&lt;&gt;&quot;x&quot;;[.$AN29]*[.W29];0)" office:value-type="float" office:value="0">
            <text:p>0</text:p>
          </table:table-cell>
          <table:table-cell table:formula="of:=IF([.X29]&lt;&gt;&quot;x&quot;;[.$AN29]*[.X29];0)" office:value-type="float" office:value="33554432">
            <text:p>33554432</text:p>
          </table:table-cell>
          <table:table-cell table:formula="of:=IF([.Y29]&lt;&gt;&quot;x&quot;;[.$AN29]*[.Y29];0)" office:value-type="float" office:value="0">
            <text:p>0</text:p>
          </table:table-cell>
          <table:table-cell table:formula="of:=IF([.Z29]&lt;&gt;&quot;x&quot;;[.$AN29]*[.Z29];0)" office:value-type="float" office:value="33554432">
            <text:p>33554432</text:p>
          </table:table-cell>
          <table:table-cell table:formula="of:=IF([.AA29]&lt;&gt;&quot;x&quot;;[.$AN29]*[.AA29];0)" office:value-type="float" office:value="33554432">
            <text:p>33554432</text:p>
          </table:table-cell>
          <table:table-cell table:formula="of:=IF([.AB29]&lt;&gt;&quot;x&quot;;[.$AN29]*[.AB29];0)" office:value-type="float" office:value="33554432">
            <text:p>33554432</text:p>
          </table:table-cell>
          <table:table-cell table:formula="of:=IF([.AC29]&lt;&gt;&quot;x&quot;;[.$AN29]*[.AC29];0)" office:value-type="float" office:value="0">
            <text:p>0</text:p>
          </table:table-cell>
          <table:table-cell table:formula="of:=IF([.AD29]&lt;&gt;&quot;x&quot;;[.$AN29]*[.AD29];0)" office:value-type="float" office:value="33554432">
            <text:p>33554432</text:p>
          </table:table-cell>
          <table:table-cell table:formula="of:=IF([.AE29]&lt;&gt;&quot;x&quot;;[.$AN29]*[.AE29];0)" office:value-type="float" office:value="33554432">
            <text:p>33554432</text:p>
          </table:table-cell>
          <table:table-cell table:formula="of:=IF([.AF29]&lt;&gt;&quot;x&quot;;[.$AN29]*[.AF29];0)" office:value-type="float" office:value="0">
            <text:p>0</text:p>
          </table:table-cell>
          <table:table-cell table:formula="of:=IF([.AG29]&lt;&gt;&quot;x&quot;;[.$AN29]*[.AG29];0)" office:value-type="float" office:value="33554432">
            <text:p>33554432</text:p>
          </table:table-cell>
          <table:table-cell table:formula="of:=IF([.AH29]&lt;&gt;&quot;x&quot;;[.$AN29]*[.AH29];0)" office:value-type="float" office:value="0">
            <text:p>0</text:p>
          </table:table-cell>
          <table:table-cell table:formula="of:=IF([.AI29]&lt;&gt;&quot;x&quot;;[.$AN29]*[.AI29];0)" office:value-type="float" office:value="33554432">
            <text:p>33554432</text:p>
          </table:table-cell>
          <table:table-cell table:formula="of:=IF([.AJ29]&lt;&gt;&quot;x&quot;;[.$AN29]*[.AJ29];0)" office:value-type="float" office:value="33554432">
            <text:p>33554432</text:p>
          </table:table-cell>
          <table:table-cell table:formula="of:=IF([.AK29]&lt;&gt;&quot;x&quot;;[.$AN29]*[.AK29];0)" office:value-type="float" office:value="0">
            <text:p>0</text:p>
          </table:table-cell>
          <table:table-cell table:formula="of:=IF([.AL29]&lt;&gt;&quot;x&quot;;[.$AN29]*[.AL29];0)" office:value-type="float" office:value="33554432">
            <text:p>33554432</text:p>
          </table:table-cell>
          <table:table-cell table:number-columns-repeated="947"/>
        </table:table-row>
        <table:table-row table:style-name="ro4">
          <table:table-cell office:value-type="string">
            <text:p>Njet&gt;=7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formula="of:=IF([.C30]=1;IF([.D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30]=1;IF([.G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30]=1;IF([.J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30]=1;IF([.M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30]=1;IF([.P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30]=1;IF([.S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30]=1;IF([.V30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30]=1;IF([.Y30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30]=1;IF([.AB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30]=1;IF([.AE30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30]=1;IF([.AH3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30]=1;IF([.AK30]=0;1;0);&quot;x&quot;)" office:value-type="float" office:value="1">
            <text:p>1</text:p>
          </table:table-cell>
          <table:table-cell table:formula="of:=IF([.A30]&lt;&gt;&quot;&quot;;[.A30];&quot;&quot;)" office:value-type="string" office:string-value="Njet&gt;=7">
            <text:p>Njet&gt;=7</text:p>
          </table:table-cell>
          <table:table-cell table:formula="of:=2^[.B30]" office:value-type="float" office:value="67108864">
            <text:p>67108864</text:p>
          </table:table-cell>
          <table:table-cell table:formula="of:=DEC2HEX([.AN30])" office:value-type="string" office:string-value="4000000">
            <text:p>4000000</text:p>
          </table:table-cell>
          <table:table-cell table:formula="of:=[.AN30]*[.C30]" office:value-type="float" office:value="67108864">
            <text:p>67108864</text:p>
          </table:table-cell>
          <table:table-cell table:formula="of:=IF([.D30]&lt;&gt;&quot;x&quot;;[.$AN30]*[.D30];0)" office:value-type="float" office:value="67108864">
            <text:p>67108864</text:p>
          </table:table-cell>
          <table:table-cell table:formula="of:=IF([.E30]&lt;&gt;&quot;x&quot;;[.$AN30]*[.E30];0)" office:value-type="float" office:value="0">
            <text:p>0</text:p>
          </table:table-cell>
          <table:table-cell table:formula="of:=IF([.F30]&lt;&gt;&quot;x&quot;;[.$AN30]*[.F30];0)" office:value-type="float" office:value="67108864">
            <text:p>67108864</text:p>
          </table:table-cell>
          <table:table-cell table:formula="of:=IF([.G30]&lt;&gt;&quot;x&quot;;[.$AN30]*[.G30];0)" office:value-type="float" office:value="67108864">
            <text:p>67108864</text:p>
          </table:table-cell>
          <table:table-cell table:formula="of:=IF([.H30]&lt;&gt;&quot;x&quot;;[.$AN30]*[.H30];0)" office:value-type="float" office:value="0">
            <text:p>0</text:p>
          </table:table-cell>
          <table:table-cell table:formula="of:=IF([.I30]&lt;&gt;&quot;x&quot;;[.$AN30]*[.I30];0)" office:value-type="float" office:value="67108864">
            <text:p>67108864</text:p>
          </table:table-cell>
          <table:table-cell table:formula="of:=IF([.J30]&lt;&gt;&quot;x&quot;;[.$AN30]*[.J30];0)" office:value-type="float" office:value="67108864">
            <text:p>67108864</text:p>
          </table:table-cell>
          <table:table-cell table:formula="of:=IF([.K30]&lt;&gt;&quot;x&quot;;[.$AN30]*[.K30];0)" office:value-type="float" office:value="0">
            <text:p>0</text:p>
          </table:table-cell>
          <table:table-cell table:formula="of:=IF([.L30]&lt;&gt;&quot;x&quot;;[.$AN30]*[.L30];0)" office:value-type="float" office:value="67108864">
            <text:p>67108864</text:p>
          </table:table-cell>
          <table:table-cell table:formula="of:=IF([.M30]&lt;&gt;&quot;x&quot;;[.$AN30]*[.M30];0)" office:value-type="float" office:value="67108864">
            <text:p>67108864</text:p>
          </table:table-cell>
          <table:table-cell table:formula="of:=IF([.N30]&lt;&gt;&quot;x&quot;;[.$AN30]*[.N30];0)" office:value-type="float" office:value="0">
            <text:p>0</text:p>
          </table:table-cell>
          <table:table-cell table:formula="of:=IF([.O30]&lt;&gt;&quot;x&quot;;[.$AN30]*[.O30];0)" office:value-type="float" office:value="67108864">
            <text:p>67108864</text:p>
          </table:table-cell>
          <table:table-cell table:formula="of:=IF([.P30]&lt;&gt;&quot;x&quot;;[.$AN30]*[.P30];0)" office:value-type="float" office:value="67108864">
            <text:p>67108864</text:p>
          </table:table-cell>
          <table:table-cell table:formula="of:=IF([.Q30]&lt;&gt;&quot;x&quot;;[.$AN30]*[.Q30];0)" office:value-type="float" office:value="0">
            <text:p>0</text:p>
          </table:table-cell>
          <table:table-cell table:formula="of:=IF([.R30]&lt;&gt;&quot;x&quot;;[.$AN30]*[.R30];0)" office:value-type="float" office:value="67108864">
            <text:p>67108864</text:p>
          </table:table-cell>
          <table:table-cell table:formula="of:=IF([.S30]&lt;&gt;&quot;x&quot;;[.$AN30]*[.S30];0)" office:value-type="float" office:value="67108864">
            <text:p>67108864</text:p>
          </table:table-cell>
          <table:table-cell table:formula="of:=IF([.T30]&lt;&gt;&quot;x&quot;;[.$AN30]*[.T30];0)" office:value-type="float" office:value="0">
            <text:p>0</text:p>
          </table:table-cell>
          <table:table-cell table:formula="of:=IF([.U30]&lt;&gt;&quot;x&quot;;[.$AN30]*[.U30];0)" office:value-type="float" office:value="67108864">
            <text:p>67108864</text:p>
          </table:table-cell>
          <table:table-cell table:formula="of:=IF([.V30]&lt;&gt;&quot;x&quot;;[.$AN30]*[.V30];0)" office:value-type="float" office:value="67108864">
            <text:p>67108864</text:p>
          </table:table-cell>
          <table:table-cell table:formula="of:=IF([.W30]&lt;&gt;&quot;x&quot;;[.$AN30]*[.W30];0)" office:value-type="float" office:value="0">
            <text:p>0</text:p>
          </table:table-cell>
          <table:table-cell table:formula="of:=IF([.X30]&lt;&gt;&quot;x&quot;;[.$AN30]*[.X30];0)" office:value-type="float" office:value="67108864">
            <text:p>67108864</text:p>
          </table:table-cell>
          <table:table-cell table:formula="of:=IF([.Y30]&lt;&gt;&quot;x&quot;;[.$AN30]*[.Y30];0)" office:value-type="float" office:value="0">
            <text:p>0</text:p>
          </table:table-cell>
          <table:table-cell table:formula="of:=IF([.Z30]&lt;&gt;&quot;x&quot;;[.$AN30]*[.Z30];0)" office:value-type="float" office:value="67108864">
            <text:p>67108864</text:p>
          </table:table-cell>
          <table:table-cell table:formula="of:=IF([.AA30]&lt;&gt;&quot;x&quot;;[.$AN30]*[.AA30];0)" office:value-type="float" office:value="67108864">
            <text:p>67108864</text:p>
          </table:table-cell>
          <table:table-cell table:formula="of:=IF([.AB30]&lt;&gt;&quot;x&quot;;[.$AN30]*[.AB30];0)" office:value-type="float" office:value="67108864">
            <text:p>67108864</text:p>
          </table:table-cell>
          <table:table-cell table:formula="of:=IF([.AC30]&lt;&gt;&quot;x&quot;;[.$AN30]*[.AC30];0)" office:value-type="float" office:value="0">
            <text:p>0</text:p>
          </table:table-cell>
          <table:table-cell table:formula="of:=IF([.AD30]&lt;&gt;&quot;x&quot;;[.$AN30]*[.AD30];0)" office:value-type="float" office:value="67108864">
            <text:p>67108864</text:p>
          </table:table-cell>
          <table:table-cell table:formula="of:=IF([.AE30]&lt;&gt;&quot;x&quot;;[.$AN30]*[.AE30];0)" office:value-type="float" office:value="67108864">
            <text:p>67108864</text:p>
          </table:table-cell>
          <table:table-cell table:formula="of:=IF([.AF30]&lt;&gt;&quot;x&quot;;[.$AN30]*[.AF30];0)" office:value-type="float" office:value="0">
            <text:p>0</text:p>
          </table:table-cell>
          <table:table-cell table:formula="of:=IF([.AG30]&lt;&gt;&quot;x&quot;;[.$AN30]*[.AG30];0)" office:value-type="float" office:value="67108864">
            <text:p>67108864</text:p>
          </table:table-cell>
          <table:table-cell table:formula="of:=IF([.AH30]&lt;&gt;&quot;x&quot;;[.$AN30]*[.AH30];0)" office:value-type="float" office:value="0">
            <text:p>0</text:p>
          </table:table-cell>
          <table:table-cell table:formula="of:=IF([.AI30]&lt;&gt;&quot;x&quot;;[.$AN30]*[.AI30];0)" office:value-type="float" office:value="67108864">
            <text:p>67108864</text:p>
          </table:table-cell>
          <table:table-cell table:formula="of:=IF([.AJ30]&lt;&gt;&quot;x&quot;;[.$AN30]*[.AJ30];0)" office:value-type="float" office:value="67108864">
            <text:p>67108864</text:p>
          </table:table-cell>
          <table:table-cell table:formula="of:=IF([.AK30]&lt;&gt;&quot;x&quot;;[.$AN30]*[.AK30];0)" office:value-type="float" office:value="0">
            <text:p>0</text:p>
          </table:table-cell>
          <table:table-cell table:formula="of:=IF([.AL30]&lt;&gt;&quot;x&quot;;[.$AN30]*[.AL30];0)" office:value-type="float" office:value="67108864">
            <text:p>67108864</text:p>
          </table:table-cell>
          <table:table-cell table:number-columns-repeated="947"/>
        </table:table-row>
        <table:table-row table:style-name="ro4">
          <table:table-cell office:value-type="string">
            <text:p>Njet&gt;=8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table:formula="of:=IF([.C31]=1;IF([.D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31]=1;IF([.G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31]=1;IF([.J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31]=1;IF([.M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31]=1;IF([.P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31]=1;IF([.S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31]=1;IF([.V31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31]=1;IF([.Y31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31]=1;IF([.AB31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31]=1;IF([.AE31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31]=1;IF([.AH3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31]=1;IF([.AK31]=0;1;0);&quot;x&quot;)" office:value-type="float" office:value="1">
            <text:p>1</text:p>
          </table:table-cell>
          <table:table-cell table:formula="of:=IF([.A31]&lt;&gt;&quot;&quot;;[.A31];&quot;&quot;)" office:value-type="string" office:string-value="Njet&gt;=8">
            <text:p>Njet&gt;=8</text:p>
          </table:table-cell>
          <table:table-cell table:formula="of:=2^[.B31]" office:value-type="float" office:value="134217728">
            <text:p>134217728</text:p>
          </table:table-cell>
          <table:table-cell table:formula="of:=DEC2HEX([.AN31])" office:value-type="string" office:string-value="8000000">
            <text:p>8000000</text:p>
          </table:table-cell>
          <table:table-cell table:formula="of:=[.AN31]*[.C31]" office:value-type="float" office:value="134217728">
            <text:p>134217728</text:p>
          </table:table-cell>
          <table:table-cell table:formula="of:=IF([.D31]&lt;&gt;&quot;x&quot;;[.$AN31]*[.D31];0)" office:value-type="float" office:value="134217728">
            <text:p>134217728</text:p>
          </table:table-cell>
          <table:table-cell table:formula="of:=IF([.E31]&lt;&gt;&quot;x&quot;;[.$AN31]*[.E31];0)" office:value-type="float" office:value="0">
            <text:p>0</text:p>
          </table:table-cell>
          <table:table-cell table:formula="of:=IF([.F31]&lt;&gt;&quot;x&quot;;[.$AN31]*[.F31];0)" office:value-type="float" office:value="134217728">
            <text:p>134217728</text:p>
          </table:table-cell>
          <table:table-cell table:formula="of:=IF([.G31]&lt;&gt;&quot;x&quot;;[.$AN31]*[.G31];0)" office:value-type="float" office:value="134217728">
            <text:p>134217728</text:p>
          </table:table-cell>
          <table:table-cell table:formula="of:=IF([.H31]&lt;&gt;&quot;x&quot;;[.$AN31]*[.H31];0)" office:value-type="float" office:value="0">
            <text:p>0</text:p>
          </table:table-cell>
          <table:table-cell table:formula="of:=IF([.I31]&lt;&gt;&quot;x&quot;;[.$AN31]*[.I31];0)" office:value-type="float" office:value="134217728">
            <text:p>134217728</text:p>
          </table:table-cell>
          <table:table-cell table:formula="of:=IF([.J31]&lt;&gt;&quot;x&quot;;[.$AN31]*[.J31];0)" office:value-type="float" office:value="134217728">
            <text:p>134217728</text:p>
          </table:table-cell>
          <table:table-cell table:formula="of:=IF([.K31]&lt;&gt;&quot;x&quot;;[.$AN31]*[.K31];0)" office:value-type="float" office:value="0">
            <text:p>0</text:p>
          </table:table-cell>
          <table:table-cell table:formula="of:=IF([.L31]&lt;&gt;&quot;x&quot;;[.$AN31]*[.L31];0)" office:value-type="float" office:value="134217728">
            <text:p>134217728</text:p>
          </table:table-cell>
          <table:table-cell table:formula="of:=IF([.M31]&lt;&gt;&quot;x&quot;;[.$AN31]*[.M31];0)" office:value-type="float" office:value="134217728">
            <text:p>134217728</text:p>
          </table:table-cell>
          <table:table-cell table:formula="of:=IF([.N31]&lt;&gt;&quot;x&quot;;[.$AN31]*[.N31];0)" office:value-type="float" office:value="0">
            <text:p>0</text:p>
          </table:table-cell>
          <table:table-cell table:formula="of:=IF([.O31]&lt;&gt;&quot;x&quot;;[.$AN31]*[.O31];0)" office:value-type="float" office:value="134217728">
            <text:p>134217728</text:p>
          </table:table-cell>
          <table:table-cell table:formula="of:=IF([.P31]&lt;&gt;&quot;x&quot;;[.$AN31]*[.P31];0)" office:value-type="float" office:value="134217728">
            <text:p>134217728</text:p>
          </table:table-cell>
          <table:table-cell table:formula="of:=IF([.Q31]&lt;&gt;&quot;x&quot;;[.$AN31]*[.Q31];0)" office:value-type="float" office:value="0">
            <text:p>0</text:p>
          </table:table-cell>
          <table:table-cell table:formula="of:=IF([.R31]&lt;&gt;&quot;x&quot;;[.$AN31]*[.R31];0)" office:value-type="float" office:value="134217728">
            <text:p>134217728</text:p>
          </table:table-cell>
          <table:table-cell table:formula="of:=IF([.S31]&lt;&gt;&quot;x&quot;;[.$AN31]*[.S31];0)" office:value-type="float" office:value="134217728">
            <text:p>134217728</text:p>
          </table:table-cell>
          <table:table-cell table:formula="of:=IF([.T31]&lt;&gt;&quot;x&quot;;[.$AN31]*[.T31];0)" office:value-type="float" office:value="0">
            <text:p>0</text:p>
          </table:table-cell>
          <table:table-cell table:formula="of:=IF([.U31]&lt;&gt;&quot;x&quot;;[.$AN31]*[.U31];0)" office:value-type="float" office:value="134217728">
            <text:p>134217728</text:p>
          </table:table-cell>
          <table:table-cell table:formula="of:=IF([.V31]&lt;&gt;&quot;x&quot;;[.$AN31]*[.V31];0)" office:value-type="float" office:value="134217728">
            <text:p>134217728</text:p>
          </table:table-cell>
          <table:table-cell table:formula="of:=IF([.W31]&lt;&gt;&quot;x&quot;;[.$AN31]*[.W31];0)" office:value-type="float" office:value="0">
            <text:p>0</text:p>
          </table:table-cell>
          <table:table-cell table:formula="of:=IF([.X31]&lt;&gt;&quot;x&quot;;[.$AN31]*[.X31];0)" office:value-type="float" office:value="134217728">
            <text:p>134217728</text:p>
          </table:table-cell>
          <table:table-cell table:formula="of:=IF([.Y31]&lt;&gt;&quot;x&quot;;[.$AN31]*[.Y31];0)" office:value-type="float" office:value="0">
            <text:p>0</text:p>
          </table:table-cell>
          <table:table-cell table:formula="of:=IF([.Z31]&lt;&gt;&quot;x&quot;;[.$AN31]*[.Z31];0)" office:value-type="float" office:value="134217728">
            <text:p>134217728</text:p>
          </table:table-cell>
          <table:table-cell table:formula="of:=IF([.AA31]&lt;&gt;&quot;x&quot;;[.$AN31]*[.AA31];0)" office:value-type="float" office:value="134217728">
            <text:p>134217728</text:p>
          </table:table-cell>
          <table:table-cell table:formula="of:=IF([.AB31]&lt;&gt;&quot;x&quot;;[.$AN31]*[.AB31];0)" office:value-type="float" office:value="134217728">
            <text:p>134217728</text:p>
          </table:table-cell>
          <table:table-cell table:formula="of:=IF([.AC31]&lt;&gt;&quot;x&quot;;[.$AN31]*[.AC31];0)" office:value-type="float" office:value="0">
            <text:p>0</text:p>
          </table:table-cell>
          <table:table-cell table:formula="of:=IF([.AD31]&lt;&gt;&quot;x&quot;;[.$AN31]*[.AD31];0)" office:value-type="float" office:value="134217728">
            <text:p>134217728</text:p>
          </table:table-cell>
          <table:table-cell table:formula="of:=IF([.AE31]&lt;&gt;&quot;x&quot;;[.$AN31]*[.AE31];0)" office:value-type="float" office:value="134217728">
            <text:p>134217728</text:p>
          </table:table-cell>
          <table:table-cell table:formula="of:=IF([.AF31]&lt;&gt;&quot;x&quot;;[.$AN31]*[.AF31];0)" office:value-type="float" office:value="0">
            <text:p>0</text:p>
          </table:table-cell>
          <table:table-cell table:formula="of:=IF([.AG31]&lt;&gt;&quot;x&quot;;[.$AN31]*[.AG31];0)" office:value-type="float" office:value="134217728">
            <text:p>134217728</text:p>
          </table:table-cell>
          <table:table-cell table:formula="of:=IF([.AH31]&lt;&gt;&quot;x&quot;;[.$AN31]*[.AH31];0)" office:value-type="float" office:value="0">
            <text:p>0</text:p>
          </table:table-cell>
          <table:table-cell table:formula="of:=IF([.AI31]&lt;&gt;&quot;x&quot;;[.$AN31]*[.AI31];0)" office:value-type="float" office:value="134217728">
            <text:p>134217728</text:p>
          </table:table-cell>
          <table:table-cell table:formula="of:=IF([.AJ31]&lt;&gt;&quot;x&quot;;[.$AN31]*[.AJ31];0)" office:value-type="float" office:value="134217728">
            <text:p>134217728</text:p>
          </table:table-cell>
          <table:table-cell table:formula="of:=IF([.AK31]&lt;&gt;&quot;x&quot;;[.$AN31]*[.AK31];0)" office:value-type="float" office:value="0">
            <text:p>0</text:p>
          </table:table-cell>
          <table:table-cell table:formula="of:=IF([.AL31]&lt;&gt;&quot;x&quot;;[.$AN31]*[.AL31];0)" office:value-type="float" office:value="134217728">
            <text:p>134217728</text:p>
          </table:table-cell>
          <table:table-cell table:number-columns-repeated="947"/>
        </table:table-row>
        <table:table-row table:style-name="ro4">
          <table:table-cell office:value-type="string">
            <text:p>Njet&gt;=9</text:p>
          </table:table-cell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table:formula="of:=IF([.C32]=1;IF([.D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32]=1;IF([.G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32]=1;IF([.J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32]=1;IF([.M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32]=1;IF([.P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32]=1;IF([.S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32]=1;IF([.V32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32]=1;IF([.Y32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32]=1;IF([.AB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32]=1;IF([.AE32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32]=1;IF([.AH32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32]=1;IF([.AK32]=0;1;0);&quot;x&quot;)" office:value-type="float" office:value="1">
            <text:p>1</text:p>
          </table:table-cell>
          <table:table-cell table:formula="of:=IF([.A32]&lt;&gt;&quot;&quot;;[.A32];&quot;&quot;)" office:value-type="string" office:string-value="Njet&gt;=9">
            <text:p>Njet&gt;=9</text:p>
          </table:table-cell>
          <table:table-cell table:formula="of:=2^[.B32]" office:value-type="float" office:value="268435456">
            <text:p>268435456</text:p>
          </table:table-cell>
          <table:table-cell table:formula="of:=DEC2HEX([.AN32])" office:value-type="string" office:string-value="10000000">
            <text:p>10000000</text:p>
          </table:table-cell>
          <table:table-cell table:formula="of:=[.AN32]*[.C32]" office:value-type="float" office:value="268435456">
            <text:p>268435456</text:p>
          </table:table-cell>
          <table:table-cell table:formula="of:=IF([.D32]&lt;&gt;&quot;x&quot;;[.$AN32]*[.D32];0)" office:value-type="float" office:value="268435456">
            <text:p>268435456</text:p>
          </table:table-cell>
          <table:table-cell table:formula="of:=IF([.E32]&lt;&gt;&quot;x&quot;;[.$AN32]*[.E32];0)" office:value-type="float" office:value="0">
            <text:p>0</text:p>
          </table:table-cell>
          <table:table-cell table:formula="of:=IF([.F32]&lt;&gt;&quot;x&quot;;[.$AN32]*[.F32];0)" office:value-type="float" office:value="268435456">
            <text:p>268435456</text:p>
          </table:table-cell>
          <table:table-cell table:formula="of:=IF([.G32]&lt;&gt;&quot;x&quot;;[.$AN32]*[.G32];0)" office:value-type="float" office:value="268435456">
            <text:p>268435456</text:p>
          </table:table-cell>
          <table:table-cell table:formula="of:=IF([.H32]&lt;&gt;&quot;x&quot;;[.$AN32]*[.H32];0)" office:value-type="float" office:value="0">
            <text:p>0</text:p>
          </table:table-cell>
          <table:table-cell table:formula="of:=IF([.I32]&lt;&gt;&quot;x&quot;;[.$AN32]*[.I32];0)" office:value-type="float" office:value="268435456">
            <text:p>268435456</text:p>
          </table:table-cell>
          <table:table-cell table:formula="of:=IF([.J32]&lt;&gt;&quot;x&quot;;[.$AN32]*[.J32];0)" office:value-type="float" office:value="268435456">
            <text:p>268435456</text:p>
          </table:table-cell>
          <table:table-cell table:formula="of:=IF([.K32]&lt;&gt;&quot;x&quot;;[.$AN32]*[.K32];0)" office:value-type="float" office:value="0">
            <text:p>0</text:p>
          </table:table-cell>
          <table:table-cell table:formula="of:=IF([.L32]&lt;&gt;&quot;x&quot;;[.$AN32]*[.L32];0)" office:value-type="float" office:value="268435456">
            <text:p>268435456</text:p>
          </table:table-cell>
          <table:table-cell table:formula="of:=IF([.M32]&lt;&gt;&quot;x&quot;;[.$AN32]*[.M32];0)" office:value-type="float" office:value="268435456">
            <text:p>268435456</text:p>
          </table:table-cell>
          <table:table-cell table:formula="of:=IF([.N32]&lt;&gt;&quot;x&quot;;[.$AN32]*[.N32];0)" office:value-type="float" office:value="0">
            <text:p>0</text:p>
          </table:table-cell>
          <table:table-cell table:formula="of:=IF([.O32]&lt;&gt;&quot;x&quot;;[.$AN32]*[.O32];0)" office:value-type="float" office:value="268435456">
            <text:p>268435456</text:p>
          </table:table-cell>
          <table:table-cell table:formula="of:=IF([.P32]&lt;&gt;&quot;x&quot;;[.$AN32]*[.P32];0)" office:value-type="float" office:value="268435456">
            <text:p>268435456</text:p>
          </table:table-cell>
          <table:table-cell table:formula="of:=IF([.Q32]&lt;&gt;&quot;x&quot;;[.$AN32]*[.Q32];0)" office:value-type="float" office:value="0">
            <text:p>0</text:p>
          </table:table-cell>
          <table:table-cell table:formula="of:=IF([.R32]&lt;&gt;&quot;x&quot;;[.$AN32]*[.R32];0)" office:value-type="float" office:value="268435456">
            <text:p>268435456</text:p>
          </table:table-cell>
          <table:table-cell table:formula="of:=IF([.S32]&lt;&gt;&quot;x&quot;;[.$AN32]*[.S32];0)" office:value-type="float" office:value="268435456">
            <text:p>268435456</text:p>
          </table:table-cell>
          <table:table-cell table:formula="of:=IF([.T32]&lt;&gt;&quot;x&quot;;[.$AN32]*[.T32];0)" office:value-type="float" office:value="0">
            <text:p>0</text:p>
          </table:table-cell>
          <table:table-cell table:formula="of:=IF([.U32]&lt;&gt;&quot;x&quot;;[.$AN32]*[.U32];0)" office:value-type="float" office:value="268435456">
            <text:p>268435456</text:p>
          </table:table-cell>
          <table:table-cell table:formula="of:=IF([.V32]&lt;&gt;&quot;x&quot;;[.$AN32]*[.V32];0)" office:value-type="float" office:value="268435456">
            <text:p>268435456</text:p>
          </table:table-cell>
          <table:table-cell table:formula="of:=IF([.W32]&lt;&gt;&quot;x&quot;;[.$AN32]*[.W32];0)" office:value-type="float" office:value="0">
            <text:p>0</text:p>
          </table:table-cell>
          <table:table-cell table:formula="of:=IF([.X32]&lt;&gt;&quot;x&quot;;[.$AN32]*[.X32];0)" office:value-type="float" office:value="268435456">
            <text:p>268435456</text:p>
          </table:table-cell>
          <table:table-cell table:formula="of:=IF([.Y32]&lt;&gt;&quot;x&quot;;[.$AN32]*[.Y32];0)" office:value-type="float" office:value="0">
            <text:p>0</text:p>
          </table:table-cell>
          <table:table-cell table:formula="of:=IF([.Z32]&lt;&gt;&quot;x&quot;;[.$AN32]*[.Z32];0)" office:value-type="float" office:value="268435456">
            <text:p>268435456</text:p>
          </table:table-cell>
          <table:table-cell table:formula="of:=IF([.AA32]&lt;&gt;&quot;x&quot;;[.$AN32]*[.AA32];0)" office:value-type="float" office:value="268435456">
            <text:p>268435456</text:p>
          </table:table-cell>
          <table:table-cell table:formula="of:=IF([.AB32]&lt;&gt;&quot;x&quot;;[.$AN32]*[.AB32];0)" office:value-type="float" office:value="268435456">
            <text:p>268435456</text:p>
          </table:table-cell>
          <table:table-cell table:formula="of:=IF([.AC32]&lt;&gt;&quot;x&quot;;[.$AN32]*[.AC32];0)" office:value-type="float" office:value="0">
            <text:p>0</text:p>
          </table:table-cell>
          <table:table-cell table:formula="of:=IF([.AD32]&lt;&gt;&quot;x&quot;;[.$AN32]*[.AD32];0)" office:value-type="float" office:value="268435456">
            <text:p>268435456</text:p>
          </table:table-cell>
          <table:table-cell table:formula="of:=IF([.AE32]&lt;&gt;&quot;x&quot;;[.$AN32]*[.AE32];0)" office:value-type="float" office:value="268435456">
            <text:p>268435456</text:p>
          </table:table-cell>
          <table:table-cell table:formula="of:=IF([.AF32]&lt;&gt;&quot;x&quot;;[.$AN32]*[.AF32];0)" office:value-type="float" office:value="0">
            <text:p>0</text:p>
          </table:table-cell>
          <table:table-cell table:formula="of:=IF([.AG32]&lt;&gt;&quot;x&quot;;[.$AN32]*[.AG32];0)" office:value-type="float" office:value="268435456">
            <text:p>268435456</text:p>
          </table:table-cell>
          <table:table-cell table:formula="of:=IF([.AH32]&lt;&gt;&quot;x&quot;;[.$AN32]*[.AH32];0)" office:value-type="float" office:value="0">
            <text:p>0</text:p>
          </table:table-cell>
          <table:table-cell table:formula="of:=IF([.AI32]&lt;&gt;&quot;x&quot;;[.$AN32]*[.AI32];0)" office:value-type="float" office:value="268435456">
            <text:p>268435456</text:p>
          </table:table-cell>
          <table:table-cell table:formula="of:=IF([.AJ32]&lt;&gt;&quot;x&quot;;[.$AN32]*[.AJ32];0)" office:value-type="float" office:value="268435456">
            <text:p>268435456</text:p>
          </table:table-cell>
          <table:table-cell table:formula="of:=IF([.AK32]&lt;&gt;&quot;x&quot;;[.$AN32]*[.AK32];0)" office:value-type="float" office:value="0">
            <text:p>0</text:p>
          </table:table-cell>
          <table:table-cell table:formula="of:=IF([.AL32]&lt;&gt;&quot;x&quot;;[.$AN32]*[.AL32];0)" office:value-type="float" office:value="268435456">
            <text:p>268435456</text:p>
          </table:table-cell>
          <table:table-cell table:number-columns-repeated="947"/>
        </table:table-row>
        <table:table-row table:style-name="ro4">
          <table:table-cell office:value-type="string">
            <text:p>Njet&gt;=10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table:formula="of:=IF([.C33]=1;IF([.D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33]=1;IF([.G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33]=1;IF([.J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33]=1;IF([.M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33]=1;IF([.P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33]=1;IF([.S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33]=1;IF([.V3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33]=1;IF([.Y33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33]=1;IF([.AB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33]=1;IF([.AE33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33]=1;IF([.AH33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33]=1;IF([.AK33]=0;1;0);&quot;x&quot;)" office:value-type="float" office:value="1">
            <text:p>1</text:p>
          </table:table-cell>
          <table:table-cell table:formula="of:=IF([.A33]&lt;&gt;&quot;&quot;;[.A33];&quot;&quot;)" office:value-type="string" office:string-value="Njet&gt;=10">
            <text:p>Njet&gt;=10</text:p>
          </table:table-cell>
          <table:table-cell table:formula="of:=2^[.B33]" office:value-type="float" office:value="536870912">
            <text:p>536870912</text:p>
          </table:table-cell>
          <table:table-cell table:formula="of:=DEC2HEX([.AN33])" office:value-type="string" office:string-value="20000000">
            <text:p>20000000</text:p>
          </table:table-cell>
          <table:table-cell table:formula="of:=[.AN33]*[.C33]" office:value-type="float" office:value="536870912">
            <text:p>536870912</text:p>
          </table:table-cell>
          <table:table-cell table:formula="of:=IF([.D33]&lt;&gt;&quot;x&quot;;[.$AN33]*[.D33];0)" office:value-type="float" office:value="536870912">
            <text:p>536870912</text:p>
          </table:table-cell>
          <table:table-cell table:formula="of:=IF([.E33]&lt;&gt;&quot;x&quot;;[.$AN33]*[.E33];0)" office:value-type="float" office:value="0">
            <text:p>0</text:p>
          </table:table-cell>
          <table:table-cell table:formula="of:=IF([.F33]&lt;&gt;&quot;x&quot;;[.$AN33]*[.F33];0)" office:value-type="float" office:value="536870912">
            <text:p>536870912</text:p>
          </table:table-cell>
          <table:table-cell table:formula="of:=IF([.G33]&lt;&gt;&quot;x&quot;;[.$AN33]*[.G33];0)" office:value-type="float" office:value="536870912">
            <text:p>536870912</text:p>
          </table:table-cell>
          <table:table-cell table:formula="of:=IF([.H33]&lt;&gt;&quot;x&quot;;[.$AN33]*[.H33];0)" office:value-type="float" office:value="0">
            <text:p>0</text:p>
          </table:table-cell>
          <table:table-cell table:formula="of:=IF([.I33]&lt;&gt;&quot;x&quot;;[.$AN33]*[.I33];0)" office:value-type="float" office:value="536870912">
            <text:p>536870912</text:p>
          </table:table-cell>
          <table:table-cell table:formula="of:=IF([.J33]&lt;&gt;&quot;x&quot;;[.$AN33]*[.J33];0)" office:value-type="float" office:value="536870912">
            <text:p>536870912</text:p>
          </table:table-cell>
          <table:table-cell table:formula="of:=IF([.K33]&lt;&gt;&quot;x&quot;;[.$AN33]*[.K33];0)" office:value-type="float" office:value="0">
            <text:p>0</text:p>
          </table:table-cell>
          <table:table-cell table:formula="of:=IF([.L33]&lt;&gt;&quot;x&quot;;[.$AN33]*[.L33];0)" office:value-type="float" office:value="536870912">
            <text:p>536870912</text:p>
          </table:table-cell>
          <table:table-cell table:formula="of:=IF([.M33]&lt;&gt;&quot;x&quot;;[.$AN33]*[.M33];0)" office:value-type="float" office:value="536870912">
            <text:p>536870912</text:p>
          </table:table-cell>
          <table:table-cell table:formula="of:=IF([.N33]&lt;&gt;&quot;x&quot;;[.$AN33]*[.N33];0)" office:value-type="float" office:value="0">
            <text:p>0</text:p>
          </table:table-cell>
          <table:table-cell table:formula="of:=IF([.O33]&lt;&gt;&quot;x&quot;;[.$AN33]*[.O33];0)" office:value-type="float" office:value="536870912">
            <text:p>536870912</text:p>
          </table:table-cell>
          <table:table-cell table:formula="of:=IF([.P33]&lt;&gt;&quot;x&quot;;[.$AN33]*[.P33];0)" office:value-type="float" office:value="536870912">
            <text:p>536870912</text:p>
          </table:table-cell>
          <table:table-cell table:formula="of:=IF([.Q33]&lt;&gt;&quot;x&quot;;[.$AN33]*[.Q33];0)" office:value-type="float" office:value="0">
            <text:p>0</text:p>
          </table:table-cell>
          <table:table-cell table:formula="of:=IF([.R33]&lt;&gt;&quot;x&quot;;[.$AN33]*[.R33];0)" office:value-type="float" office:value="536870912">
            <text:p>536870912</text:p>
          </table:table-cell>
          <table:table-cell table:formula="of:=IF([.S33]&lt;&gt;&quot;x&quot;;[.$AN33]*[.S33];0)" office:value-type="float" office:value="536870912">
            <text:p>536870912</text:p>
          </table:table-cell>
          <table:table-cell table:formula="of:=IF([.T33]&lt;&gt;&quot;x&quot;;[.$AN33]*[.T33];0)" office:value-type="float" office:value="0">
            <text:p>0</text:p>
          </table:table-cell>
          <table:table-cell table:formula="of:=IF([.U33]&lt;&gt;&quot;x&quot;;[.$AN33]*[.U33];0)" office:value-type="float" office:value="536870912">
            <text:p>536870912</text:p>
          </table:table-cell>
          <table:table-cell table:formula="of:=IF([.V33]&lt;&gt;&quot;x&quot;;[.$AN33]*[.V33];0)" office:value-type="float" office:value="536870912">
            <text:p>536870912</text:p>
          </table:table-cell>
          <table:table-cell table:formula="of:=IF([.W33]&lt;&gt;&quot;x&quot;;[.$AN33]*[.W33];0)" office:value-type="float" office:value="0">
            <text:p>0</text:p>
          </table:table-cell>
          <table:table-cell table:formula="of:=IF([.X33]&lt;&gt;&quot;x&quot;;[.$AN33]*[.X33];0)" office:value-type="float" office:value="536870912">
            <text:p>536870912</text:p>
          </table:table-cell>
          <table:table-cell table:formula="of:=IF([.Y33]&lt;&gt;&quot;x&quot;;[.$AN33]*[.Y33];0)" office:value-type="float" office:value="0">
            <text:p>0</text:p>
          </table:table-cell>
          <table:table-cell table:formula="of:=IF([.Z33]&lt;&gt;&quot;x&quot;;[.$AN33]*[.Z33];0)" office:value-type="float" office:value="536870912">
            <text:p>536870912</text:p>
          </table:table-cell>
          <table:table-cell table:formula="of:=IF([.AA33]&lt;&gt;&quot;x&quot;;[.$AN33]*[.AA33];0)" office:value-type="float" office:value="536870912">
            <text:p>536870912</text:p>
          </table:table-cell>
          <table:table-cell table:formula="of:=IF([.AB33]&lt;&gt;&quot;x&quot;;[.$AN33]*[.AB33];0)" office:value-type="float" office:value="536870912">
            <text:p>536870912</text:p>
          </table:table-cell>
          <table:table-cell table:formula="of:=IF([.AC33]&lt;&gt;&quot;x&quot;;[.$AN33]*[.AC33];0)" office:value-type="float" office:value="0">
            <text:p>0</text:p>
          </table:table-cell>
          <table:table-cell table:formula="of:=IF([.AD33]&lt;&gt;&quot;x&quot;;[.$AN33]*[.AD33];0)" office:value-type="float" office:value="536870912">
            <text:p>536870912</text:p>
          </table:table-cell>
          <table:table-cell table:formula="of:=IF([.AE33]&lt;&gt;&quot;x&quot;;[.$AN33]*[.AE33];0)" office:value-type="float" office:value="536870912">
            <text:p>536870912</text:p>
          </table:table-cell>
          <table:table-cell table:formula="of:=IF([.AF33]&lt;&gt;&quot;x&quot;;[.$AN33]*[.AF33];0)" office:value-type="float" office:value="0">
            <text:p>0</text:p>
          </table:table-cell>
          <table:table-cell table:formula="of:=IF([.AG33]&lt;&gt;&quot;x&quot;;[.$AN33]*[.AG33];0)" office:value-type="float" office:value="536870912">
            <text:p>536870912</text:p>
          </table:table-cell>
          <table:table-cell table:formula="of:=IF([.AH33]&lt;&gt;&quot;x&quot;;[.$AN33]*[.AH33];0)" office:value-type="float" office:value="0">
            <text:p>0</text:p>
          </table:table-cell>
          <table:table-cell table:formula="of:=IF([.AI33]&lt;&gt;&quot;x&quot;;[.$AN33]*[.AI33];0)" office:value-type="float" office:value="536870912">
            <text:p>536870912</text:p>
          </table:table-cell>
          <table:table-cell table:formula="of:=IF([.AJ33]&lt;&gt;&quot;x&quot;;[.$AN33]*[.AJ33];0)" office:value-type="float" office:value="536870912">
            <text:p>536870912</text:p>
          </table:table-cell>
          <table:table-cell table:formula="of:=IF([.AK33]&lt;&gt;&quot;x&quot;;[.$AN33]*[.AK33];0)" office:value-type="float" office:value="0">
            <text:p>0</text:p>
          </table:table-cell>
          <table:table-cell table:formula="of:=IF([.AL33]&lt;&gt;&quot;x&quot;;[.$AN33]*[.AL33];0)" office:value-type="float" office:value="536870912">
            <text:p>536870912</text:p>
          </table:table-cell>
          <table:table-cell table:number-columns-repeated="947"/>
        </table:table-row>
        <table:table-row table:style-name="ro4">
          <table:table-cell office:value-type="string">
            <text:p>HasAState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IF([.C34]=1;IF([.D34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34]=1;IF([.G34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I34]=1;IF([.J3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34]=1;IF([.M3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34]=1;IF([.P3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34]=1;IF([.S3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34]=1;IF([.V34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34]=1;IF([.Y34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AA34]=1;IF([.AB3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34]=1;IF([.AE34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34]=1;IF([.AH3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34]=1;IF([.AK34]=0;1;0);&quot;x&quot;)" office:value-type="float" office:value="1">
            <text:p>1</text:p>
          </table:table-cell>
          <table:table-cell table:formula="of:=IF([.A34]&lt;&gt;&quot;&quot;;[.A34];&quot;&quot;)" office:value-type="string" office:string-value="HasAState">
            <text:p>HasAState</text:p>
          </table:table-cell>
          <table:table-cell table:formula="of:=2^[.B34]" office:value-type="float" office:value="1073741824">
            <text:p>1073741824</text:p>
          </table:table-cell>
          <table:table-cell table:formula="of:=DEC2HEX([.AN34])" office:value-type="string" office:string-value="40000000">
            <text:p>40000000</text:p>
          </table:table-cell>
          <table:table-cell table:formula="of:=[.AN34]*[.C34]" office:value-type="float" office:value="0">
            <text:p>0</text:p>
          </table:table-cell>
          <table:table-cell table:formula="of:=IF([.D34]&lt;&gt;&quot;x&quot;;[.$AN34]*[.D34];0)" office:value-type="float" office:value="0">
            <text:p>0</text:p>
          </table:table-cell>
          <table:table-cell table:formula="of:=IF([.E34]&lt;&gt;&quot;x&quot;;[.$AN34]*[.E34];0)" office:value-type="float" office:value="0">
            <text:p>0</text:p>
          </table:table-cell>
          <table:table-cell table:formula="of:=IF([.F34]&lt;&gt;&quot;x&quot;;[.$AN34]*[.F34];0)" office:value-type="float" office:value="0">
            <text:p>0</text:p>
          </table:table-cell>
          <table:table-cell table:formula="of:=IF([.G34]&lt;&gt;&quot;x&quot;;[.$AN34]*[.G34];0)" office:value-type="float" office:value="0">
            <text:p>0</text:p>
          </table:table-cell>
          <table:table-cell table:formula="of:=IF([.H34]&lt;&gt;&quot;x&quot;;[.$AN34]*[.H34];0)" office:value-type="float" office:value="0">
            <text:p>0</text:p>
          </table:table-cell>
          <table:table-cell table:formula="of:=IF([.I34]&lt;&gt;&quot;x&quot;;[.$AN34]*[.I34];0)" office:value-type="float" office:value="1073741824">
            <text:p>1073741824</text:p>
          </table:table-cell>
          <table:table-cell table:formula="of:=IF([.J34]&lt;&gt;&quot;x&quot;;[.$AN34]*[.J34];0)" office:value-type="float" office:value="1073741824">
            <text:p>1073741824</text:p>
          </table:table-cell>
          <table:table-cell table:formula="of:=IF([.K34]&lt;&gt;&quot;x&quot;;[.$AN34]*[.K34];0)" office:value-type="float" office:value="0">
            <text:p>0</text:p>
          </table:table-cell>
          <table:table-cell table:formula="of:=IF([.L34]&lt;&gt;&quot;x&quot;;[.$AN34]*[.L34];0)" office:value-type="float" office:value="1073741824">
            <text:p>1073741824</text:p>
          </table:table-cell>
          <table:table-cell table:formula="of:=IF([.M34]&lt;&gt;&quot;x&quot;;[.$AN34]*[.M34];0)" office:value-type="float" office:value="1073741824">
            <text:p>1073741824</text:p>
          </table:table-cell>
          <table:table-cell table:formula="of:=IF([.N34]&lt;&gt;&quot;x&quot;;[.$AN34]*[.N34];0)" office:value-type="float" office:value="0">
            <text:p>0</text:p>
          </table:table-cell>
          <table:table-cell table:formula="of:=IF([.O34]&lt;&gt;&quot;x&quot;;[.$AN34]*[.O34];0)" office:value-type="float" office:value="1073741824">
            <text:p>1073741824</text:p>
          </table:table-cell>
          <table:table-cell table:formula="of:=IF([.P34]&lt;&gt;&quot;x&quot;;[.$AN34]*[.P34];0)" office:value-type="float" office:value="1073741824">
            <text:p>1073741824</text:p>
          </table:table-cell>
          <table:table-cell table:formula="of:=IF([.Q34]&lt;&gt;&quot;x&quot;;[.$AN34]*[.Q34];0)" office:value-type="float" office:value="0">
            <text:p>0</text:p>
          </table:table-cell>
          <table:table-cell table:formula="of:=IF([.R34]&lt;&gt;&quot;x&quot;;[.$AN34]*[.R34];0)" office:value-type="float" office:value="1073741824">
            <text:p>1073741824</text:p>
          </table:table-cell>
          <table:table-cell table:formula="of:=IF([.S34]&lt;&gt;&quot;x&quot;;[.$AN34]*[.S34];0)" office:value-type="float" office:value="1073741824">
            <text:p>1073741824</text:p>
          </table:table-cell>
          <table:table-cell table:formula="of:=IF([.T34]&lt;&gt;&quot;x&quot;;[.$AN34]*[.T34];0)" office:value-type="float" office:value="0">
            <text:p>0</text:p>
          </table:table-cell>
          <table:table-cell table:formula="of:=IF([.U34]&lt;&gt;&quot;x&quot;;[.$AN34]*[.U34];0)" office:value-type="float" office:value="1073741824">
            <text:p>1073741824</text:p>
          </table:table-cell>
          <table:table-cell table:formula="of:=IF([.V34]&lt;&gt;&quot;x&quot;;[.$AN34]*[.V34];0)" office:value-type="float" office:value="1073741824">
            <text:p>1073741824</text:p>
          </table:table-cell>
          <table:table-cell table:formula="of:=IF([.W34]&lt;&gt;&quot;x&quot;;[.$AN34]*[.W34];0)" office:value-type="float" office:value="0">
            <text:p>0</text:p>
          </table:table-cell>
          <table:table-cell table:formula="of:=IF([.X34]&lt;&gt;&quot;x&quot;;[.$AN34]*[.X34];0)" office:value-type="float" office:value="1073741824">
            <text:p>1073741824</text:p>
          </table:table-cell>
          <table:table-cell table:formula="of:=IF([.Y34]&lt;&gt;&quot;x&quot;;[.$AN34]*[.Y34];0)" office:value-type="float" office:value="0">
            <text:p>0</text:p>
          </table:table-cell>
          <table:table-cell table:formula="of:=IF([.Z34]&lt;&gt;&quot;x&quot;;[.$AN34]*[.Z34];0)" office:value-type="float" office:value="1073741824">
            <text:p>1073741824</text:p>
          </table:table-cell>
          <table:table-cell table:formula="of:=IF([.AA34]&lt;&gt;&quot;x&quot;;[.$AN34]*[.AA34];0)" office:value-type="float" office:value="1073741824">
            <text:p>1073741824</text:p>
          </table:table-cell>
          <table:table-cell table:formula="of:=IF([.AB34]&lt;&gt;&quot;x&quot;;[.$AN34]*[.AB34];0)" office:value-type="float" office:value="1073741824">
            <text:p>1073741824</text:p>
          </table:table-cell>
          <table:table-cell table:formula="of:=IF([.AC34]&lt;&gt;&quot;x&quot;;[.$AN34]*[.AC34];0)" office:value-type="float" office:value="0">
            <text:p>0</text:p>
          </table:table-cell>
          <table:table-cell table:formula="of:=IF([.AD34]&lt;&gt;&quot;x&quot;;[.$AN34]*[.AD34];0)" office:value-type="float" office:value="1073741824">
            <text:p>1073741824</text:p>
          </table:table-cell>
          <table:table-cell table:formula="of:=IF([.AE34]&lt;&gt;&quot;x&quot;;[.$AN34]*[.AE34];0)" office:value-type="float" office:value="1073741824">
            <text:p>1073741824</text:p>
          </table:table-cell>
          <table:table-cell table:formula="of:=IF([.AF34]&lt;&gt;&quot;x&quot;;[.$AN34]*[.AF34];0)" office:value-type="float" office:value="0">
            <text:p>0</text:p>
          </table:table-cell>
          <table:table-cell table:formula="of:=IF([.AG34]&lt;&gt;&quot;x&quot;;[.$AN34]*[.AG34];0)" office:value-type="float" office:value="1073741824">
            <text:p>1073741824</text:p>
          </table:table-cell>
          <table:table-cell table:formula="of:=IF([.AH34]&lt;&gt;&quot;x&quot;;[.$AN34]*[.AH34];0)" office:value-type="float" office:value="0">
            <text:p>0</text:p>
          </table:table-cell>
          <table:table-cell table:formula="of:=IF([.AI34]&lt;&gt;&quot;x&quot;;[.$AN34]*[.AI34];0)" office:value-type="float" office:value="1073741824">
            <text:p>1073741824</text:p>
          </table:table-cell>
          <table:table-cell table:formula="of:=IF([.AJ34]&lt;&gt;&quot;x&quot;;[.$AN34]*[.AJ34];0)" office:value-type="float" office:value="1073741824">
            <text:p>1073741824</text:p>
          </table:table-cell>
          <table:table-cell table:formula="of:=IF([.AK34]&lt;&gt;&quot;x&quot;;[.$AN34]*[.AK34];0)" office:value-type="float" office:value="0">
            <text:p>0</text:p>
          </table:table-cell>
          <table:table-cell table:formula="of:=IF([.AL34]&lt;&gt;&quot;x&quot;;[.$AN34]*[.AL34];0)" office:value-type="float" office:value="1073741824">
            <text:p>1073741824</text:p>
          </table:table-cell>
          <table:table-cell table:number-columns-repeated="947"/>
        </table:table-row>
        <table:table-row table:style-name="ro4">
          <table:table-cell table:style-name="ce4" office:value-type="string">
            <text:p>-</text:p>
          </table:table-cell>
          <table:table-cell table:style-name="ce4" office:value-type="float" office:value="31">
            <text:p>31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IF([.C35]=1;IF([.D35]=0;1;0);&quot;x&quot;)" office:value-type="string" office:string-value="x">
            <text:p>x</text:p>
          </table:table-cell>
          <table:table-cell table:style-name="ce1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table:formula="of:=IF([.F35]=1;IF([.G35]=0;1;0);&quot;x&quot;)" office:value-type="string" office:string-value="x">
            <text:p>x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formula="of:=IF([.I35]=1;IF([.J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formula="of:=IF([.L35]=1;IF([.M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formula="of:=IF([.O35]=1;IF([.P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formula="of:=IF([.R35]=1;IF([.S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formula="of:=IF([.U35]=1;IF([.V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table:formula="of:=IF([.X35]=1;IF([.Y35]=0;1;0);&quot;x&quot;)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9" table:formula="of:=IF([.AA35]=1;IF([.AB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6" table:formula="of:=IF([.AD35]=1;IF([.AE35]=0;1;0);&quot;x&quot;)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table:formula="of:=IF([.AG35]=1;IF([.AH35]=0;1;0);&quot;x&quot;)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26" table:formula="of:=IF([.AJ35]=1;IF([.AK35]=0;1;0);&quot;x&quot;)" office:value-type="float" office:value="1">
            <text:p>1</text:p>
          </table:table-cell>
          <table:table-cell table:style-name="ce4" table:formula="of:=IF([.A35]&lt;&gt;&quot;&quot;;[.A35];&quot;&quot;)" office:value-type="string" office:string-value="-">
            <text:p>-</text:p>
          </table:table-cell>
          <table:table-cell table:formula="of:=2^[.B35]" office:value-type="float" office:value="2147483648">
            <text:p>2147483648</text:p>
          </table:table-cell>
          <table:table-cell table:formula="of:=DEC2HEX([.AN35])" office:value-type="string" office:string-value="80000000">
            <text:p>80000000</text:p>
          </table:table-cell>
          <table:table-cell table:formula="of:=[.AN35]*[.C35]" office:value-type="float" office:value="0">
            <text:p>0</text:p>
          </table:table-cell>
          <table:table-cell table:formula="of:=IF([.D35]&lt;&gt;&quot;x&quot;;[.$AN35]*[.D35];0)" office:value-type="float" office:value="0">
            <text:p>0</text:p>
          </table:table-cell>
          <table:table-cell table:formula="of:=IF([.E35]&lt;&gt;&quot;x&quot;;[.$AN35]*[.E35];0)" office:value-type="float" office:value="0">
            <text:p>0</text:p>
          </table:table-cell>
          <table:table-cell table:formula="of:=IF([.F35]&lt;&gt;&quot;x&quot;;[.$AN35]*[.F35];0)" office:value-type="float" office:value="0">
            <text:p>0</text:p>
          </table:table-cell>
          <table:table-cell table:formula="of:=IF([.G35]&lt;&gt;&quot;x&quot;;[.$AN35]*[.G35];0)" office:value-type="float" office:value="0">
            <text:p>0</text:p>
          </table:table-cell>
          <table:table-cell table:formula="of:=IF([.H35]&lt;&gt;&quot;x&quot;;[.$AN35]*[.H35];0)" office:value-type="float" office:value="0">
            <text:p>0</text:p>
          </table:table-cell>
          <table:table-cell table:formula="of:=IF([.I35]&lt;&gt;&quot;x&quot;;[.$AN35]*[.I35];0)" office:value-type="float" office:value="2147483648">
            <text:p>2147483648</text:p>
          </table:table-cell>
          <table:table-cell table:formula="of:=IF([.J35]&lt;&gt;&quot;x&quot;;[.$AN35]*[.J35];0)" office:value-type="float" office:value="2147483648">
            <text:p>2147483648</text:p>
          </table:table-cell>
          <table:table-cell table:formula="of:=IF([.K35]&lt;&gt;&quot;x&quot;;[.$AN35]*[.K35];0)" office:value-type="float" office:value="0">
            <text:p>0</text:p>
          </table:table-cell>
          <table:table-cell table:formula="of:=IF([.L35]&lt;&gt;&quot;x&quot;;[.$AN35]*[.L35];0)" office:value-type="float" office:value="2147483648">
            <text:p>2147483648</text:p>
          </table:table-cell>
          <table:table-cell table:formula="of:=IF([.M35]&lt;&gt;&quot;x&quot;;[.$AN35]*[.M35];0)" office:value-type="float" office:value="2147483648">
            <text:p>2147483648</text:p>
          </table:table-cell>
          <table:table-cell table:formula="of:=IF([.N35]&lt;&gt;&quot;x&quot;;[.$AN35]*[.N35];0)" office:value-type="float" office:value="0">
            <text:p>0</text:p>
          </table:table-cell>
          <table:table-cell table:formula="of:=IF([.O35]&lt;&gt;&quot;x&quot;;[.$AN35]*[.O35];0)" office:value-type="float" office:value="2147483648">
            <text:p>2147483648</text:p>
          </table:table-cell>
          <table:table-cell table:formula="of:=IF([.P35]&lt;&gt;&quot;x&quot;;[.$AN35]*[.P35];0)" office:value-type="float" office:value="2147483648">
            <text:p>2147483648</text:p>
          </table:table-cell>
          <table:table-cell table:formula="of:=IF([.Q35]&lt;&gt;&quot;x&quot;;[.$AN35]*[.Q35];0)" office:value-type="float" office:value="0">
            <text:p>0</text:p>
          </table:table-cell>
          <table:table-cell table:formula="of:=IF([.R35]&lt;&gt;&quot;x&quot;;[.$AN35]*[.R35];0)" office:value-type="float" office:value="2147483648">
            <text:p>2147483648</text:p>
          </table:table-cell>
          <table:table-cell table:formula="of:=IF([.S35]&lt;&gt;&quot;x&quot;;[.$AN35]*[.S35];0)" office:value-type="float" office:value="2147483648">
            <text:p>2147483648</text:p>
          </table:table-cell>
          <table:table-cell table:formula="of:=IF([.T35]&lt;&gt;&quot;x&quot;;[.$AN35]*[.T35];0)" office:value-type="float" office:value="0">
            <text:p>0</text:p>
          </table:table-cell>
          <table:table-cell table:formula="of:=IF([.U35]&lt;&gt;&quot;x&quot;;[.$AN35]*[.U35];0)" office:value-type="float" office:value="2147483648">
            <text:p>2147483648</text:p>
          </table:table-cell>
          <table:table-cell table:formula="of:=IF([.V35]&lt;&gt;&quot;x&quot;;[.$AN35]*[.V35];0)" office:value-type="float" office:value="2147483648">
            <text:p>2147483648</text:p>
          </table:table-cell>
          <table:table-cell table:formula="of:=IF([.W35]&lt;&gt;&quot;x&quot;;[.$AN35]*[.W35];0)" office:value-type="float" office:value="0">
            <text:p>0</text:p>
          </table:table-cell>
          <table:table-cell table:formula="of:=IF([.X35]&lt;&gt;&quot;x&quot;;[.$AN35]*[.X35];0)" office:value-type="float" office:value="2147483648">
            <text:p>2147483648</text:p>
          </table:table-cell>
          <table:table-cell table:formula="of:=IF([.Y35]&lt;&gt;&quot;x&quot;;[.$AN35]*[.Y35];0)" office:value-type="float" office:value="0">
            <text:p>0</text:p>
          </table:table-cell>
          <table:table-cell table:formula="of:=IF([.Z35]&lt;&gt;&quot;x&quot;;[.$AN35]*[.Z35];0)" office:value-type="float" office:value="2147483648">
            <text:p>2147483648</text:p>
          </table:table-cell>
          <table:table-cell table:formula="of:=IF([.AA35]&lt;&gt;&quot;x&quot;;[.$AN35]*[.AA35];0)" office:value-type="float" office:value="2147483648">
            <text:p>2147483648</text:p>
          </table:table-cell>
          <table:table-cell table:formula="of:=IF([.AB35]&lt;&gt;&quot;x&quot;;[.$AN35]*[.AB35];0)" office:value-type="float" office:value="2147483648">
            <text:p>2147483648</text:p>
          </table:table-cell>
          <table:table-cell table:formula="of:=IF([.AC35]&lt;&gt;&quot;x&quot;;[.$AN35]*[.AC35];0)" office:value-type="float" office:value="0">
            <text:p>0</text:p>
          </table:table-cell>
          <table:table-cell table:formula="of:=IF([.AD35]&lt;&gt;&quot;x&quot;;[.$AN35]*[.AD35];0)" office:value-type="float" office:value="2147483648">
            <text:p>2147483648</text:p>
          </table:table-cell>
          <table:table-cell table:formula="of:=IF([.AE35]&lt;&gt;&quot;x&quot;;[.$AN35]*[.AE35];0)" office:value-type="float" office:value="2147483648">
            <text:p>2147483648</text:p>
          </table:table-cell>
          <table:table-cell table:formula="of:=IF([.AF35]&lt;&gt;&quot;x&quot;;[.$AN35]*[.AF35];0)" office:value-type="float" office:value="0">
            <text:p>0</text:p>
          </table:table-cell>
          <table:table-cell table:formula="of:=IF([.AG35]&lt;&gt;&quot;x&quot;;[.$AN35]*[.AG35];0)" office:value-type="float" office:value="2147483648">
            <text:p>2147483648</text:p>
          </table:table-cell>
          <table:table-cell table:formula="of:=IF([.AH35]&lt;&gt;&quot;x&quot;;[.$AN35]*[.AH35];0)" office:value-type="float" office:value="0">
            <text:p>0</text:p>
          </table:table-cell>
          <table:table-cell table:formula="of:=IF([.AI35]&lt;&gt;&quot;x&quot;;[.$AN35]*[.AI35];0)" office:value-type="float" office:value="2147483648">
            <text:p>2147483648</text:p>
          </table:table-cell>
          <table:table-cell table:formula="of:=IF([.AJ35]&lt;&gt;&quot;x&quot;;[.$AN35]*[.AJ35];0)" office:value-type="float" office:value="2147483648">
            <text:p>2147483648</text:p>
          </table:table-cell>
          <table:table-cell table:formula="of:=IF([.AK35]&lt;&gt;&quot;x&quot;;[.$AN35]*[.AK35];0)" office:value-type="float" office:value="0">
            <text:p>0</text:p>
          </table:table-cell>
          <table:table-cell table:formula="of:=IF([.AL35]&lt;&gt;&quot;x&quot;;[.$AN35]*[.AL35];0)" office:value-type="float" office:value="2147483648">
            <text:p>2147483648</text:p>
          </table:table-cell>
          <table:table-cell table:style-name="ce4" table:number-columns-repeated="947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20" table:formula="of:=[.A5]" office:value-type="string" office:string-value="Hfor Rejection" table:number-columns-spanned="3" table:number-rows-spanned="1">
            <text:p>Hfor Rejection</text:p>
          </table:table-cell>
          <table:covered-table-cell table:number-columns-repeated="2" table:style-name="ce22"/>
          <table:table-cell table:style-name="Default" table:number-columns-repeated="30"/>
          <table:table-cell table:number-columns-repeated="2"/>
          <table:table-cell table:style-name="Default"/>
          <table:table-cell table:formula="of:=SUM([.AP4:.AP35])" office:value-type="float" office:value="1073692671">
            <text:p>1073692671</text:p>
          </table:table-cell>
          <table:table-cell table:formula="of:=SUM([.AQ4:.AQ35])" office:value-type="float" office:value="1070335984">
            <text:p>1070335984</text:p>
          </table:table-cell>
          <table:table-cell table:formula="of:=SUM([.AR4:.AR35])" office:value-type="float" office:value="3356687">
            <text:p>3356687</text:p>
          </table:table-cell>
          <table:table-cell table:formula="of:=SUM([.AS4:.AS35])" office:value-type="float" office:value="1073692671">
            <text:p>1073692671</text:p>
          </table:table-cell>
          <table:table-cell table:formula="of:=SUM([.AT4:.AT35])" office:value-type="float" office:value="1070335976">
            <text:p>1070335976</text:p>
          </table:table-cell>
          <table:table-cell table:formula="of:=SUM([.AU4:.AU35])" office:value-type="float" office:value="3356695">
            <text:p>3356695</text:p>
          </table:table-cell>
          <table:table-cell table:formula="of:=SUM([.AV4:.AV35])" office:value-type="float" office:value="4294926335">
            <text:p>4294926335</text:p>
          </table:table-cell>
          <table:table-cell table:formula="of:=SUM([.AW4:.AW35])" office:value-type="float" office:value="4291577808">
            <text:p>4291577808</text:p>
          </table:table-cell>
          <table:table-cell table:formula="of:=SUM([.AX4:.AX35])" office:value-type="float" office:value="3348527">
            <text:p>3348527</text:p>
          </table:table-cell>
          <table:table-cell table:formula="of:=SUM([.AY4:.AY35])" office:value-type="float" office:value="4294926335">
            <text:p>4294926335</text:p>
          </table:table-cell>
          <table:table-cell table:formula="of:=SUM([.AZ4:.AZ35])" office:value-type="float" office:value="4291561384">
            <text:p>4291561384</text:p>
          </table:table-cell>
          <table:table-cell table:formula="of:=SUM([.BA4:.BA35])" office:value-type="float" office:value="3364951">
            <text:p>3364951</text:p>
          </table:table-cell>
          <table:table-cell table:formula="of:=SUM([.BB4:.BB35])" office:value-type="float" office:value="4294955007">
            <text:p>4294955007</text:p>
          </table:table-cell>
          <table:table-cell table:formula="of:=SUM([.BC4:.BC35])" office:value-type="float" office:value="4291563512">
            <text:p>4291563512</text:p>
          </table:table-cell>
          <table:table-cell table:formula="of:=SUM([.BD4:.BD35])" office:value-type="float" office:value="3391495">
            <text:p>3391495</text:p>
          </table:table-cell>
          <table:table-cell table:formula="of:=SUM([.BE4:.BE35])" office:value-type="float" office:value="4294918143">
            <text:p>4294918143</text:p>
          </table:table-cell>
          <table:table-cell table:formula="of:=SUM([.BF4:.BF35])" office:value-type="float" office:value="4278978544">
            <text:p>4278978544</text:p>
          </table:table-cell>
          <table:table-cell table:formula="of:=SUM([.BG4:.BG35])" office:value-type="float" office:value="15939599">
            <text:p>15939599</text:p>
          </table:table-cell>
          <table:table-cell table:formula="of:=SUM([.BH4:.BH35])" office:value-type="float" office:value="4294918143">
            <text:p>4294918143</text:p>
          </table:table-cell>
          <table:table-cell table:formula="of:=SUM([.BI4:.BI35])" office:value-type="float" office:value="4278978472">
            <text:p>4278978472</text:p>
          </table:table-cell>
          <table:table-cell table:formula="of:=SUM([.BJ4:.BJ35])" office:value-type="float" office:value="15939671">
            <text:p>15939671</text:p>
          </table:table-cell>
          <table:table-cell table:formula="of:=SUM([.BK4:.BK35])" office:value-type="float" office:value="4294916511">
            <text:p>4294916511</text:p>
          </table:table-cell>
          <table:table-cell table:formula="of:=SUM([.BL4:.BL35])" office:value-type="float" office:value="33304984">
            <text:p>33304984</text:p>
          </table:table-cell>
          <table:table-cell table:formula="of:=SUM([.BM4:.BM35])" office:value-type="float" office:value="4261611527">
            <text:p>4261611527</text:p>
          </table:table-cell>
          <table:table-cell table:formula="of:=SUM([.BN4:.BN35])" office:value-type="float" office:value="4294918143">
            <text:p>4294918143</text:p>
          </table:table-cell>
          <table:table-cell table:formula="of:=SUM([.BO4:.BO35])" office:value-type="float" office:value="4291561328">
            <text:p>4291561328</text:p>
          </table:table-cell>
          <table:table-cell table:formula="of:=SUM([.BP4:.BP35])" office:value-type="float" office:value="3356815">
            <text:p>3356815</text:p>
          </table:table-cell>
          <table:table-cell table:formula="of:=SUM([.BQ4:.BQ35])" office:value-type="float" office:value="4294918143">
            <text:p>4294918143</text:p>
          </table:table-cell>
          <table:table-cell table:formula="of:=SUM([.BR4:.BR35])" office:value-type="float" office:value="4291561192">
            <text:p>4291561192</text:p>
          </table:table-cell>
          <table:table-cell table:formula="of:=SUM([.BS4:.BS35])" office:value-type="float" office:value="3356951">
            <text:p>3356951</text:p>
          </table:table-cell>
          <table:table-cell table:formula="of:=SUM([.BT4:.BT35])" office:value-type="float" office:value="4293869567">
            <text:p>4293869567</text:p>
          </table:table-cell>
          <table:table-cell table:formula="of:=SUM([.BU4:.BU35])" office:value-type="float" office:value="788344">
            <text:p>788344</text:p>
          </table:table-cell>
          <table:table-cell table:formula="of:=SUM([.BV4:.BV35])" office:value-type="float" office:value="4293081223">
            <text:p>4293081223</text:p>
          </table:table-cell>
          <table:table-cell table:formula="of:=SUM([.BW4:.BW35])" office:value-type="float" office:value="4293869567">
            <text:p>4293869567</text:p>
          </table:table-cell>
          <table:table-cell table:formula="of:=SUM([.BX4:.BX35])" office:value-type="float" office:value="788216">
            <text:p>788216</text:p>
          </table:table-cell>
          <table:table-cell table:formula="of:=SUM([.BY4:.BY35])" office:value-type="float" office:value="4293081351">
            <text:p>4293081351</text:p>
          </table:table-cell>
          <table:table-cell table:number-columns-repeated="947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21" table:number-columns-spanned="3" table:number-rows-spanned="1"/>
          <table:covered-table-cell table:number-columns-repeated="2" table:style-name="ce23"/>
          <table:table-cell table:style-name="Default" table:number-columns-repeated="30"/>
          <table:table-cell table:number-columns-repeated="2"/>
          <table:table-cell table:style-name="Default"/>
          <table:table-cell table:formula="of:=DEC2HEX([.AP36])" office:value-type="string" office:string-value="3FFF3FFF">
            <text:p>3FFF3FFF</text:p>
          </table:table-cell>
          <table:table-cell table:formula="of:=DEC2HEX([.AQ36])" office:value-type="string" office:string-value="3FCC07F0">
            <text:p>3FCC07F0</text:p>
          </table:table-cell>
          <table:table-cell table:formula="of:=DEC2HEX([.AR36])" office:value-type="string" office:string-value="33380F">
            <text:p>33380F</text:p>
          </table:table-cell>
          <table:table-cell table:formula="of:=DEC2HEX([.AS36])" office:value-type="string" office:string-value="3FFF3FFF">
            <text:p>3FFF3FFF</text:p>
          </table:table-cell>
          <table:table-cell table:formula="of:=DEC2HEX([.AT36])" office:value-type="string" office:string-value="3FCC07E8">
            <text:p>3FCC07E8</text:p>
          </table:table-cell>
          <table:table-cell table:formula="of:=DEC2HEX([.AU36])" office:value-type="string" office:string-value="333817">
            <text:p>333817</text:p>
          </table:table-cell>
          <table:table-cell table:formula="of:=DEC2HEX([.AV36])" office:value-type="string" office:string-value="FFFF5FFF">
            <text:p>FFFF5FFF</text:p>
          </table:table-cell>
          <table:table-cell table:formula="of:=DEC2HEX([.AW36])" office:value-type="string" office:string-value="FFCC47D0">
            <text:p>FFCC47D0</text:p>
          </table:table-cell>
          <table:table-cell table:formula="of:=DEC2HEX([.AX36])" office:value-type="string" office:string-value="33182F">
            <text:p>33182F</text:p>
          </table:table-cell>
          <table:table-cell table:formula="of:=DEC2HEX([.AY36])" office:value-type="string" office:string-value="FFFF5FFF">
            <text:p>FFFF5FFF</text:p>
          </table:table-cell>
          <table:table-cell table:formula="of:=DEC2HEX([.AZ36])" office:value-type="string" office:string-value="FFCC07A8">
            <text:p>FFCC07A8</text:p>
          </table:table-cell>
          <table:table-cell table:formula="of:=DEC2HEX([.BA36])" office:value-type="string" office:string-value="335857">
            <text:p>335857</text:p>
          </table:table-cell>
          <table:table-cell table:formula="of:=DEC2HEX([.BB36])" office:value-type="string" office:string-value="FFFFCFFF">
            <text:p>FFFFCFFF</text:p>
          </table:table-cell>
          <table:table-cell table:formula="of:=DEC2HEX([.BC36])" office:value-type="string" office:string-value="FFCC0FF8">
            <text:p>FFCC0FF8</text:p>
          </table:table-cell>
          <table:table-cell table:formula="of:=DEC2HEX([.BD36])" office:value-type="string" office:string-value="33C007">
            <text:p>33C007</text:p>
          </table:table-cell>
          <table:table-cell table:formula="of:=DEC2HEX([.BE36])" office:value-type="string" office:string-value="FFFF3FFF">
            <text:p>FFFF3FFF</text:p>
          </table:table-cell>
          <table:table-cell table:formula="of:=DEC2HEX([.BF36])" office:value-type="string" office:string-value="FF0C07F0">
            <text:p>FF0C07F0</text:p>
          </table:table-cell>
          <table:table-cell table:formula="of:=DEC2HEX([.BG36])" office:value-type="string" office:string-value="F3380F">
            <text:p>F3380F</text:p>
          </table:table-cell>
          <table:table-cell table:formula="of:=DEC2HEX([.BH36])" office:value-type="string" office:string-value="FFFF3FFF">
            <text:p>FFFF3FFF</text:p>
          </table:table-cell>
          <table:table-cell table:formula="of:=DEC2HEX([.BI36])" office:value-type="string" office:string-value="FF0C07A8">
            <text:p>FF0C07A8</text:p>
          </table:table-cell>
          <table:table-cell table:formula="of:=DEC2HEX([.BJ36])" office:value-type="string" office:string-value="F33857">
            <text:p>F33857</text:p>
          </table:table-cell>
          <table:table-cell table:formula="of:=DEC2HEX([.BK36])" office:value-type="string" office:string-value="FFFF399F">
            <text:p>FFFF399F</text:p>
          </table:table-cell>
          <table:table-cell table:formula="of:=DEC2HEX([.BL36])" office:value-type="string" office:string-value="1FC3198">
            <text:p>1FC3198</text:p>
          </table:table-cell>
          <table:table-cell table:formula="of:=DEC2HEX([.BM36])" office:value-type="string" office:string-value="FE030807">
            <text:p>FE030807</text:p>
          </table:table-cell>
          <table:table-cell table:formula="of:=DEC2HEX([.BN36])" office:value-type="string" office:string-value="FFFF3FFF">
            <text:p>FFFF3FFF</text:p>
          </table:table-cell>
          <table:table-cell table:formula="of:=DEC2HEX([.BO36])" office:value-type="string" office:string-value="FFCC0770">
            <text:p>FFCC0770</text:p>
          </table:table-cell>
          <table:table-cell table:formula="of:=DEC2HEX([.BP36])" office:value-type="string" office:string-value="33388F">
            <text:p>33388F</text:p>
          </table:table-cell>
          <table:table-cell table:formula="of:=DEC2HEX([.BQ36])" office:value-type="string" office:string-value="FFFF3FFF">
            <text:p>FFFF3FFF</text:p>
          </table:table-cell>
          <table:table-cell table:formula="of:=DEC2HEX([.BR36])" office:value-type="string" office:string-value="FFCC06E8">
            <text:p>FFCC06E8</text:p>
          </table:table-cell>
          <table:table-cell table:formula="of:=DEC2HEX([.BS36])" office:value-type="string" office:string-value="333917">
            <text:p>333917</text:p>
          </table:table-cell>
          <table:table-cell table:formula="of:=DEC2HEX([.BT36])" office:value-type="string" office:string-value="FFEF3FFF">
            <text:p>FFEF3FFF</text:p>
          </table:table-cell>
          <table:table-cell table:formula="of:=DEC2HEX([.BU36])" office:value-type="string" office:string-value="C0778">
            <text:p>C0778</text:p>
          </table:table-cell>
          <table:table-cell table:formula="of:=DEC2HEX([.BV36])" office:value-type="string" office:string-value="FFE33887">
            <text:p>FFE33887</text:p>
          </table:table-cell>
          <table:table-cell table:formula="of:=DEC2HEX([.BW36])" office:value-type="string" office:string-value="FFEF3FFF">
            <text:p>FFEF3FFF</text:p>
          </table:table-cell>
          <table:table-cell table:formula="of:=DEC2HEX([.BX36])" office:value-type="string" office:string-value="C06F8">
            <text:p>C06F8</text:p>
          </table:table-cell>
          <table:table-cell table:formula="of:=DEC2HEX([.BY36])" office:value-type="string" office:string-value="FFE33907">
            <text:p>FFE33907</text:p>
          </table:table-cell>
          <table:table-cell table:number-columns-repeated="947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20" table:number-columns-spanned="3" table:number-rows-spanned="1"/>
          <table:covered-table-cell table:number-columns-repeated="2" table:style-name="ce22"/>
          <table:table-cell table:style-name="Default" table:number-columns-repeated="30"/>
          <table:table-cell table:number-columns-repeated="2"/>
          <table:table-cell table:style-name="Default"/>
          <table:table-cell table:number-columns-repeated="983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21" table:number-columns-spanned="3" table:number-rows-spanned="1"/>
          <table:covered-table-cell table:number-columns-repeated="2" table:style-name="ce23"/>
          <table:table-cell table:style-name="Default" table:number-columns-repeated="30"/>
          <table:table-cell table:number-columns-repeated="2"/>
          <table:table-cell table:style-name="Default"/>
          <table:table-cell table:number-columns-repeated="983"/>
        </table:table-row>
      </table:table>
      <table:table table:name="wh-values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33" table:default-cell-style-name="Default"/>
        <table:table-column table:style-name="co14" table:default-cell-style-name="Default"/>
        <table:table-column table:style-name="co6" table:number-columns-repeated="987" table:default-cell-style-name="Default"/>
        <table:table-row table:style-name="ro3">
          <table:table-cell table:number-columns-repeated="1024"/>
        </table:table-row>
        <table:table-row table:style-name="ro2">
          <table:table-cell table:style-name="ce37" table:number-columns-repeated="2"/>
          <table:table-cell table:style-name="ce37" office:value-type="string" table:number-columns-spanned="3" table:number-rows-spanned="1">
            <text:p>Base WH <text:s text:c="3"/>(e) </text:p>
          </table:table-cell>
          <table:covered-table-cell table:number-columns-repeated="2" table:style-name="ce37"/>
          <table:table-cell table:style-name="ce37" table:formula="of:=['wh-bits'.F2]" office:value-type="string" office:string-value="Base WH (mu)">
            <text:p>Base WH (mu)</text:p>
          </table:table-cell>
          <table:table-cell table:style-name="ce37" table:number-columns-repeated="2"/>
          <table:table-cell table:style-name="ce37" table:formula="of:=['wh-bits'.I2]" office:value-type="string" office:string-value="Base ZH       (e e)">
            <text:p>Base ZH <text:s text:c="6"/>(e e)</text:p>
          </table:table-cell>
          <table:table-cell table:style-name="ce37" table:number-columns-repeated="2"/>
          <table:table-cell table:style-name="ce37" table:formula="of:=['wh-bits'.L2]" office:value-type="string" office:string-value="Base ZH   (mu mu)">
            <text:p>Base ZH <text:s text:c="2"/>(mu mu)</text:p>
          </table:table-cell>
          <table:table-cell table:style-name="ce37" table:number-columns-repeated="2"/>
          <table:table-cell table:style-name="ce37" table:formula="of:=['wh-bits'.O2]" office:value-type="string" office:string-value="Base ZH    (nu nu)">
            <text:p>Base ZH <text:s text:c="3"/>(nu nu)</text:p>
          </table:table-cell>
          <table:table-cell table:style-name="ce37" table:formula="of:=['wh-bits'.P2]" office:value-type="float" office:value="0">
            <text:p>0</text:p>
          </table:table-cell>
          <table:table-cell table:style-name="ce37" table:formula="of:=['wh-bits'.Q2]" office:value-type="float" office:value="0">
            <text:p>0</text:p>
          </table:table-cell>
          <table:table-cell table:style-name="ce37" table:formula="of:=['wh-bits'.R2]" office:value-type="string" office:string-value="Top (e-h)">
            <text:p>Top (e-h)</text:p>
          </table:table-cell>
          <table:table-cell table:style-name="ce37" table:formula="of:=['wh-bits'.S2]" office:value-type="float" office:value="0">
            <text:p>0</text:p>
          </table:table-cell>
          <table:table-cell table:style-name="ce37" table:formula="of:=['wh-bits'.T2]" office:value-type="float" office:value="0">
            <text:p>0</text:p>
          </table:table-cell>
          <table:table-cell table:style-name="ce37" table:formula="of:=['wh-bits'.U2]" office:value-type="string" office:string-value="Top (mu-h)">
            <text:p>Top (mu-h)</text:p>
          </table:table-cell>
          <table:table-cell table:style-name="ce37" table:formula="of:=['wh-bits'.V2]" office:value-type="float" office:value="0">
            <text:p>0</text:p>
          </table:table-cell>
          <table:table-cell table:style-name="ce37" table:formula="of:=['wh-bits'.W2]" office:value-type="float" office:value="0">
            <text:p>0</text:p>
          </table:table-cell>
          <table:table-cell table:style-name="ce37" table:formula="of:=['wh-bits'.X2]" office:value-type="string" office:string-value="Top (h-h)">
            <text:p>Top (h-h)</text:p>
          </table:table-cell>
          <table:table-cell table:style-name="ce37" table:formula="of:=['wh-bits'.Y2]" office:value-type="float" office:value="0">
            <text:p>0</text:p>
          </table:table-cell>
          <table:table-cell table:style-name="ce37" table:formula="of:=['wh-bits'.Z2]" office:value-type="float" office:value="0">
            <text:p>0</text:p>
          </table:table-cell>
          <table:table-cell table:style-name="ce37" table:formula="of:=['wh-bits'.AA2]" office:value-type="string" office:string-value="W(e)+jets">
            <text:p>W(e)+jets</text:p>
          </table:table-cell>
          <table:table-cell table:style-name="ce37" table:formula="of:=['wh-bits'.AB2]" office:value-type="float" office:value="0">
            <text:p>0</text:p>
          </table:table-cell>
          <table:table-cell table:style-name="ce37" table:formula="of:=['wh-bits'.AC2]" office:value-type="float" office:value="0">
            <text:p>0</text:p>
          </table:table-cell>
          <table:table-cell table:style-name="ce37" table:formula="of:=['wh-bits'.AD2]" office:value-type="string" office:string-value="W(mu)+jets">
            <text:p>W(mu)+jets</text:p>
          </table:table-cell>
          <table:table-cell table:style-name="ce37" table:formula="of:=['wh-bits'.AE2]" office:value-type="float" office:value="0">
            <text:p>0</text:p>
          </table:table-cell>
          <table:table-cell table:style-name="ce37" table:formula="of:=['wh-bits'.AF2]" office:value-type="float" office:value="0">
            <text:p>0</text:p>
          </table:table-cell>
          <table:table-cell table:style-name="ce37" table:formula="of:=['wh-bits'.AG2]" office:value-type="string" office:string-value="(e)+multijets">
            <text:p>(e)+multijets</text:p>
          </table:table-cell>
          <table:table-cell table:style-name="ce37" table:formula="of:=['wh-bits'.AH2]" office:value-type="float" office:value="0">
            <text:p>0</text:p>
          </table:table-cell>
          <table:table-cell table:style-name="ce37" table:formula="of:=['wh-bits'.AI2]" office:value-type="float" office:value="0">
            <text:p>0</text:p>
          </table:table-cell>
          <table:table-cell table:style-name="ce37" table:formula="of:=['wh-bits'.AJ2]" office:value-type="string" office:string-value="(mu)+multijets">
            <text:p>(mu)+multijets</text:p>
          </table:table-cell>
          <table:table-cell table:style-name="ce37" table:formula="of:=['wh-bits'.AK2]" office:value-type="float" office:value="0">
            <text:p>0</text:p>
          </table:table-cell>
          <table:table-cell table:style-name="ce37" table:formula="of:=['wh-bits'.AL2]" office:value-type="float" office:value="0">
            <text:p>0</text:p>
          </table:table-cell>
          <table:table-cell table:style-name="ce37" table:number-columns-repeated="986"/>
        </table:table-row>
        <table:table-row table:style-name="ro3">
          <table:table-cell table:number-columns-repeated="2"/>
          <table:table-cell table:formula="of:=['wh-bits'.C3]" office:value-type="string" office:string-value="CM">
            <text:p>CM</text:p>
          </table:table-cell>
          <table:table-cell table:formula="of:=['wh-bits'.D3]" office:value-type="string" office:string-value="IW">
            <text:p>IW</text:p>
          </table:table-cell>
          <table:table-cell table:formula="of:=['wh-bits'.E3]" office:value-type="string" office:string-value="CW">
            <text:p>CW</text:p>
          </table:table-cell>
          <table:table-cell table:formula="of:=['wh-bits'.F3]" office:value-type="string" office:string-value="CM">
            <text:p>CM</text:p>
          </table:table-cell>
          <table:table-cell table:formula="of:=['wh-bits'.G3]" office:value-type="string" office:string-value="IW">
            <text:p>IW</text:p>
          </table:table-cell>
          <table:table-cell table:formula="of:=['wh-bits'.H3]" office:value-type="string" office:string-value="CW">
            <text:p>CW</text:p>
          </table:table-cell>
          <table:table-cell table:formula="of:=['wh-bits'.I3]" office:value-type="string" office:string-value="CM">
            <text:p>CM</text:p>
          </table:table-cell>
          <table:table-cell table:formula="of:=['wh-bits'.J3]" office:value-type="string" office:string-value="IW">
            <text:p>IW</text:p>
          </table:table-cell>
          <table:table-cell table:formula="of:=['wh-bits'.K3]" office:value-type="string" office:string-value="CW">
            <text:p>CW</text:p>
          </table:table-cell>
          <table:table-cell table:formula="of:=['wh-bits'.L3]" office:value-type="string" office:string-value="CM">
            <text:p>CM</text:p>
          </table:table-cell>
          <table:table-cell table:formula="of:=['wh-bits'.M3]" office:value-type="string" office:string-value="IW">
            <text:p>IW</text:p>
          </table:table-cell>
          <table:table-cell table:formula="of:=['wh-bits'.N3]" office:value-type="string" office:string-value="CW">
            <text:p>CW</text:p>
          </table:table-cell>
          <table:table-cell table:formula="of:=['wh-bits'.O3]" office:value-type="string" office:string-value="CM">
            <text:p>CM</text:p>
          </table:table-cell>
          <table:table-cell table:formula="of:=['wh-bits'.P3]" office:value-type="string" office:string-value="IW">
            <text:p>IW</text:p>
          </table:table-cell>
          <table:table-cell table:formula="of:=['wh-bits'.Q3]" office:value-type="string" office:string-value="CW">
            <text:p>CW</text:p>
          </table:table-cell>
          <table:table-cell table:formula="of:=['wh-bits'.R3]" office:value-type="string" office:string-value="CM">
            <text:p>CM</text:p>
          </table:table-cell>
          <table:table-cell table:formula="of:=['wh-bits'.S3]" office:value-type="string" office:string-value="IW">
            <text:p>IW</text:p>
          </table:table-cell>
          <table:table-cell table:formula="of:=['wh-bits'.T3]" office:value-type="string" office:string-value="CW">
            <text:p>CW</text:p>
          </table:table-cell>
          <table:table-cell table:formula="of:=['wh-bits'.U3]" office:value-type="string" office:string-value="CM">
            <text:p>CM</text:p>
          </table:table-cell>
          <table:table-cell table:formula="of:=['wh-bits'.V3]" office:value-type="string" office:string-value="IW">
            <text:p>IW</text:p>
          </table:table-cell>
          <table:table-cell table:formula="of:=['wh-bits'.W3]" office:value-type="string" office:string-value="CW">
            <text:p>CW</text:p>
          </table:table-cell>
          <table:table-cell table:formula="of:=['wh-bits'.X3]" office:value-type="string" office:string-value="CM">
            <text:p>CM</text:p>
          </table:table-cell>
          <table:table-cell table:formula="of:=['wh-bits'.Y3]" office:value-type="string" office:string-value="IW">
            <text:p>IW</text:p>
          </table:table-cell>
          <table:table-cell table:formula="of:=['wh-bits'.Z3]" office:value-type="string" office:string-value="CW">
            <text:p>CW</text:p>
          </table:table-cell>
          <table:table-cell table:formula="of:=['wh-bits'.AA3]" office:value-type="string" office:string-value="CM">
            <text:p>CM</text:p>
          </table:table-cell>
          <table:table-cell table:formula="of:=['wh-bits'.AB3]" office:value-type="string" office:string-value="IW">
            <text:p>IW</text:p>
          </table:table-cell>
          <table:table-cell table:formula="of:=['wh-bits'.AC3]" office:value-type="string" office:string-value="CW">
            <text:p>CW</text:p>
          </table:table-cell>
          <table:table-cell table:formula="of:=['wh-bits'.AD3]" office:value-type="string" office:string-value="CM">
            <text:p>CM</text:p>
          </table:table-cell>
          <table:table-cell table:formula="of:=['wh-bits'.AE3]" office:value-type="string" office:string-value="IW">
            <text:p>IW</text:p>
          </table:table-cell>
          <table:table-cell table:formula="of:=['wh-bits'.AF3]" office:value-type="string" office:string-value="CW">
            <text:p>CW</text:p>
          </table:table-cell>
          <table:table-cell table:formula="of:=['wh-bits'.AG3]" office:value-type="string" office:string-value="CM">
            <text:p>CM</text:p>
          </table:table-cell>
          <table:table-cell table:formula="of:=['wh-bits'.AH3]" office:value-type="string" office:string-value="IW">
            <text:p>IW</text:p>
          </table:table-cell>
          <table:table-cell table:formula="of:=['wh-bits'.AI3]" office:value-type="string" office:string-value="CW">
            <text:p>CW</text:p>
          </table:table-cell>
          <table:table-cell table:formula="of:=['wh-bits'.AJ3]" office:value-type="string" office:string-value="CM">
            <text:p>CM</text:p>
          </table:table-cell>
          <table:table-cell table:formula="of:=['wh-bits'.AK3]" office:value-type="string" office:string-value="IW">
            <text:p>IW</text:p>
          </table:table-cell>
          <table:table-cell table:formula="of:=['wh-bits'.AL3]" office:value-type="string" office:string-value="CW">
            <text:p>CW</text:p>
          </table:table-cell>
          <table:table-cell table:number-columns-repeated="986"/>
        </table:table-row>
        <table:table-row table:style-name="ro3">
          <table:table-cell table:number-columns-repeated="1024"/>
        </table:table-row>
        <table:table-row table:style-name="ro3">
          <table:table-cell table:formula="of:=['wh-bits'.A5]" office:value-type="string" office:string-value="Hfor Rejection">
            <text:p>Hfor Rejection</text:p>
          </table:table-cell>
          <table:table-cell table:formula="of:=['wh-bits'.B4]" office:value-type="float" office:value="0">
            <text:p>0</text:p>
          </table:table-cell>
          <table:table-cell table:formula="of:=['wh-bits'.F5]*['wh-bits'.$AN5]" office:value-type="float" office:value="2">
            <text:p>2</text:p>
          </table:table-cell>
          <table:table-cell table:formula="of:=['wh-bits'.G5]*['wh-bits'.$AN5]" office:value-type="float" office:value="0">
            <text:p>0</text:p>
          </table:table-cell>
          <table:table-cell table:formula="of:=IF(['wh-bits'.H5]&lt;&gt;&quot;x&quot;;['wh-bits'.H5]*['wh-bits'.$AN5];0)" office:value-type="float" office:value="2">
            <text:p>2</text:p>
          </table:table-cell>
          <table:table-cell table:formula="of:=['wh-bits'.I5]*['wh-bits'.$AN5]" office:value-type="float" office:value="2">
            <text:p>2</text:p>
          </table:table-cell>
          <table:table-cell table:formula="of:=['wh-bits'.J5]*['wh-bits'.$AN5]" office:value-type="float" office:value="0">
            <text:p>0</text:p>
          </table:table-cell>
          <table:table-cell table:formula="of:=['wh-bits'.K5]*['wh-bits'.$AN5]" office:value-type="float" office:value="2">
            <text:p>2</text:p>
          </table:table-cell>
          <table:table-cell table:formula="of:=['wh-bits'.L5]*['wh-bits'.$AN5]" office:value-type="float" office:value="2">
            <text:p>2</text:p>
          </table:table-cell>
          <table:table-cell table:formula="of:=['wh-bits'.M5]*['wh-bits'.$AN5]" office:value-type="float" office:value="0">
            <text:p>0</text:p>
          </table:table-cell>
          <table:table-cell table:formula="of:=['wh-bits'.N5]*['wh-bits'.$AN5]" office:value-type="float" office:value="2">
            <text:p>2</text:p>
          </table:table-cell>
          <table:table-cell table:formula="of:=['wh-bits'.O5]*['wh-bits'.$AN5]" office:value-type="float" office:value="2">
            <text:p>2</text:p>
          </table:table-cell>
          <table:table-cell table:formula="of:=['wh-bits'.P5]*['wh-bits'.$AN5]" office:value-type="float" office:value="0">
            <text:p>0</text:p>
          </table:table-cell>
          <table:table-cell table:formula="of:=['wh-bits'.Q5]*['wh-bits'.$AN5]" office:value-type="float" office:value="2">
            <text:p>2</text:p>
          </table:table-cell>
          <table:table-cell table:formula="of:=['wh-bits'.R5]*['wh-bits'.$AN5]" office:value-type="float" office:value="2">
            <text:p>2</text:p>
          </table:table-cell>
          <table:table-cell table:formula="of:=['wh-bits'.S5]*['wh-bits'.$AN5]" office:value-type="float" office:value="0">
            <text:p>0</text:p>
          </table:table-cell>
          <table:table-cell table:formula="of:=['wh-bits'.T5]*['wh-bits'.$AN5]" office:value-type="float" office:value="2">
            <text:p>2</text:p>
          </table:table-cell>
          <table:table-cell table:formula="of:=['wh-bits'.U5]*['wh-bits'.$AN5]" office:value-type="float" office:value="2">
            <text:p>2</text:p>
          </table:table-cell>
          <table:table-cell table:formula="of:=['wh-bits'.V5]*['wh-bits'.$AN5]" office:value-type="float" office:value="0">
            <text:p>0</text:p>
          </table:table-cell>
          <table:table-cell table:formula="of:=['wh-bits'.W5]*['wh-bits'.$AN5]" office:value-type="float" office:value="2">
            <text:p>2</text:p>
          </table:table-cell>
          <table:table-cell table:formula="of:=['wh-bits'.X5]*['wh-bits'.$AN5]" office:value-type="float" office:value="2">
            <text:p>2</text:p>
          </table:table-cell>
          <table:table-cell table:formula="of:=['wh-bits'.Y5]*['wh-bits'.$AN5]" office:value-type="float" office:value="0">
            <text:p>0</text:p>
          </table:table-cell>
          <table:table-cell table:formula="of:=['wh-bits'.Z5]*['wh-bits'.$AN5]" office:value-type="float" office:value="2">
            <text:p>2</text:p>
          </table:table-cell>
          <table:table-cell table:formula="of:=['wh-bits'.AA5]*['wh-bits'.$AN5]" office:value-type="float" office:value="2">
            <text:p>2</text:p>
          </table:table-cell>
          <table:table-cell table:formula="of:=['wh-bits'.AB5]*['wh-bits'.$AN5]" office:value-type="float" office:value="0">
            <text:p>0</text:p>
          </table:table-cell>
          <table:table-cell table:number-columns-repeated="999"/>
        </table:table-row>
        <table:table-row table:style-name="ro3">
          <table:table-cell table:formula="of:=['wh-bits'.A6]" office:value-type="string" office:string-value="NgoodLepton&gt;0">
            <text:p>NgoodLepton&gt;0</text:p>
          </table:table-cell>
          <table:table-cell table:formula="of:=['wh-bits'.B5]" office:value-type="float" office:value="1">
            <text:p>1</text:p>
          </table:table-cell>
          <table:table-cell table:formula="of:=['wh-bits'.F6]*['wh-bits'.AN6]" office:value-type="float" office:value="4">
            <text:p>4</text:p>
          </table:table-cell>
          <table:table-cell table:formula="of:=['wh-bits'.G6]*['wh-bits'.$AN6]" office:value-type="float" office:value="0">
            <text:p>0</text:p>
          </table:table-cell>
          <table:table-cell table:formula="of:=IF(['wh-bits'.H6]&lt;&gt;&quot;x&quot;;['wh-bits'.H6]*['wh-bits'.$AN6];0)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formula="of:=['wh-bits'.A7]" office:value-type="string" office:string-value="&gt;=1 selected e">
            <text:p>&gt;=1 selected e</text:p>
          </table:table-cell>
          <table:table-cell table:formula="of:=['wh-bits'.B6]" office:value-type="float" office:value="2">
            <text:p>2</text:p>
          </table:table-cell>
          <table:table-cell table:formula="of:=['wh-bits'.F7]*['wh-bits'.AN7]" office:value-type="float" office:value="8">
            <text:p>8</text:p>
          </table:table-cell>
          <table:table-cell table:formula="of:=['wh-bits'.G7]*['wh-bits'.$AN7]" office:value-type="float" office:value="8">
            <text:p>8</text:p>
          </table:table-cell>
          <table:table-cell table:formula="of:=IF(['wh-bits'.H7]&lt;&gt;&quot;x&quot;;['wh-bits'.H7]*['wh-bits'.$AN7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8]" office:value-type="string" office:string-value="&gt;=1 selected mu">
            <text:p>&gt;=1 selected mu</text:p>
          </table:table-cell>
          <table:table-cell table:formula="of:=['wh-bits'.B7]" office:value-type="float" office:value="3">
            <text:p>3</text:p>
          </table:table-cell>
          <table:table-cell table:formula="of:=['wh-bits'.F8]*['wh-bits'.AN8]" office:value-type="float" office:value="16">
            <text:p>16</text:p>
          </table:table-cell>
          <table:table-cell table:formula="of:=['wh-bits'.G8]*['wh-bits'.$AN8]" office:value-type="float" office:value="0">
            <text:p>0</text:p>
          </table:table-cell>
          <table:table-cell table:formula="of:=IF(['wh-bits'.H8]&lt;&gt;&quot;x&quot;;['wh-bits'.H8]*['wh-bits'.$AN8];0)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formula="of:=['wh-bits'.A9]" office:value-type="string" office:string-value="&gt;=2 selected e">
            <text:p>&gt;=2 selected e</text:p>
          </table:table-cell>
          <table:table-cell table:formula="of:=['wh-bits'.B8]" office:value-type="float" office:value="4">
            <text:p>4</text:p>
          </table:table-cell>
          <table:table-cell table:formula="of:=['wh-bits'.F9]*['wh-bits'.AN9]" office:value-type="float" office:value="32">
            <text:p>32</text:p>
          </table:table-cell>
          <table:table-cell table:formula="of:=['wh-bits'.G9]*['wh-bits'.$AN9]" office:value-type="float" office:value="32">
            <text:p>32</text:p>
          </table:table-cell>
          <table:table-cell table:formula="of:=IF(['wh-bits'.H9]&lt;&gt;&quot;x&quot;;['wh-bits'.H9]*['wh-bits'.$AN9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0]" office:value-type="string" office:string-value="&gt;=2 selected mu">
            <text:p>&gt;=2 selected mu</text:p>
          </table:table-cell>
          <table:table-cell table:formula="of:=['wh-bits'.B9]" office:value-type="float" office:value="5">
            <text:p>5</text:p>
          </table:table-cell>
          <table:table-cell table:formula="of:=['wh-bits'.F10]*['wh-bits'.AN10]" office:value-type="float" office:value="64">
            <text:p>64</text:p>
          </table:table-cell>
          <table:table-cell table:formula="of:=['wh-bits'.G10]*['wh-bits'.$AN10]" office:value-type="float" office:value="64">
            <text:p>64</text:p>
          </table:table-cell>
          <table:table-cell table:formula="of:=IF(['wh-bits'.H10]&lt;&gt;&quot;x&quot;;['wh-bits'.H10]*['wh-bits'.$AN10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1]" office:value-type="string" office:string-value="&gt;=1 Noniso e">
            <text:p>&gt;=1 Noniso e</text:p>
          </table:table-cell>
          <table:table-cell table:formula="of:=['wh-bits'.B10]" office:value-type="float" office:value="6">
            <text:p>6</text:p>
          </table:table-cell>
          <table:table-cell table:formula="of:=['wh-bits'.F11]*['wh-bits'.AN11]" office:value-type="float" office:value="128">
            <text:p>128</text:p>
          </table:table-cell>
          <table:table-cell table:formula="of:=['wh-bits'.G11]*['wh-bits'.$AN11]" office:value-type="float" office:value="128">
            <text:p>128</text:p>
          </table:table-cell>
          <table:table-cell table:formula="of:=IF(['wh-bits'.H11]&lt;&gt;&quot;x&quot;;['wh-bits'.H11]*['wh-bits'.$AN11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2]" office:value-type="string" office:string-value="&gt;=1 Noniso mu">
            <text:p>&gt;=1 Noniso mu</text:p>
          </table:table-cell>
          <table:table-cell table:formula="of:=['wh-bits'.B11]" office:value-type="float" office:value="7">
            <text:p>7</text:p>
          </table:table-cell>
          <table:table-cell table:formula="of:=['wh-bits'.F12]*['wh-bits'.AN12]" office:value-type="float" office:value="256">
            <text:p>256</text:p>
          </table:table-cell>
          <table:table-cell table:formula="of:=['wh-bits'.G12]*['wh-bits'.$AN12]" office:value-type="float" office:value="256">
            <text:p>256</text:p>
          </table:table-cell>
          <table:table-cell table:formula="of:=IF(['wh-bits'.H12]&lt;&gt;&quot;x&quot;;['wh-bits'.H12]*['wh-bits'.$AN12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3]" office:value-type="string" office:string-value="&gt;=2 Noniso e">
            <text:p>&gt;=2 Noniso e</text:p>
          </table:table-cell>
          <table:table-cell table:formula="of:=['wh-bits'.B12]" office:value-type="float" office:value="8">
            <text:p>8</text:p>
          </table:table-cell>
          <table:table-cell table:formula="of:=['wh-bits'.F13]*['wh-bits'.AN13]" office:value-type="float" office:value="512">
            <text:p>512</text:p>
          </table:table-cell>
          <table:table-cell table:formula="of:=['wh-bits'.G13]*['wh-bits'.$AN13]" office:value-type="float" office:value="512">
            <text:p>512</text:p>
          </table:table-cell>
          <table:table-cell table:formula="of:=IF(['wh-bits'.H13]&lt;&gt;&quot;x&quot;;['wh-bits'.H13]*['wh-bits'.$AN13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4]" office:value-type="string" office:string-value="&gt;=2 Noniso mu">
            <text:p>&gt;=2 Noniso mu</text:p>
          </table:table-cell>
          <table:table-cell table:formula="of:=['wh-bits'.B13]" office:value-type="float" office:value="9">
            <text:p>9</text:p>
          </table:table-cell>
          <table:table-cell table:formula="of:=['wh-bits'.F14]*['wh-bits'.AN14]" office:value-type="float" office:value="1024">
            <text:p>1024</text:p>
          </table:table-cell>
          <table:table-cell table:formula="of:=['wh-bits'.G14]*['wh-bits'.$AN14]" office:value-type="float" office:value="1024">
            <text:p>1024</text:p>
          </table:table-cell>
          <table:table-cell table:formula="of:=IF(['wh-bits'.H14]&lt;&gt;&quot;x&quot;;['wh-bits'.H14]*['wh-bits'.$AN14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5]" office:value-type="string" office:string-value="Lepton Veto">
            <text:p>Lepton Veto</text:p>
          </table:table-cell>
          <table:table-cell table:formula="of:=['wh-bits'.B14]" office:value-type="float" office:value="10">
            <text:p>10</text:p>
          </table:table-cell>
          <table:table-cell table:formula="of:=['wh-bits'.F15]*['wh-bits'.AN15]" office:value-type="float" office:value="2048">
            <text:p>2048</text:p>
          </table:table-cell>
          <table:table-cell table:formula="of:=['wh-bits'.G15]*['wh-bits'.$AN15]" office:value-type="float" office:value="0">
            <text:p>0</text:p>
          </table:table-cell>
          <table:table-cell table:formula="of:=IF(['wh-bits'.H15]&lt;&gt;&quot;x&quot;;['wh-bits'.H15]*['wh-bits'.$AN15];0)" office:value-type="float" office:value="2048">
            <text:p>2048</text:p>
          </table:table-cell>
          <table:table-cell table:number-columns-repeated="1019"/>
        </table:table-row>
        <table:table-row table:style-name="ro3">
          <table:table-cell table:formula="of:=['wh-bits'.A16]" office:value-type="string" office:string-value="MT">
            <text:p>MT</text:p>
          </table:table-cell>
          <table:table-cell table:formula="of:=['wh-bits'.B15]" office:value-type="float" office:value="11">
            <text:p>11</text:p>
          </table:table-cell>
          <table:table-cell table:formula="of:=['wh-bits'.F16]*['wh-bits'.AN16]" office:value-type="float" office:value="4096">
            <text:p>4096</text:p>
          </table:table-cell>
          <table:table-cell table:formula="of:=['wh-bits'.G16]*['wh-bits'.$AN16]" office:value-type="float" office:value="0">
            <text:p>0</text:p>
          </table:table-cell>
          <table:table-cell table:formula="of:=IF(['wh-bits'.H16]&lt;&gt;&quot;x&quot;;['wh-bits'.H16]*['wh-bits'.$AN16];0)" office:value-type="float" office:value="4096">
            <text:p>4096</text:p>
          </table:table-cell>
          <table:table-cell table:number-columns-repeated="1019"/>
        </table:table-row>
        <table:table-row table:style-name="ro3">
          <table:table-cell table:formula="of:=['wh-bits'.A17]" office:value-type="string" office:string-value="MET">
            <text:p>MET</text:p>
          </table:table-cell>
          <table:table-cell table:formula="of:=['wh-bits'.B16]" office:value-type="float" office:value="12">
            <text:p>12</text:p>
          </table:table-cell>
          <table:table-cell table:formula="of:=['wh-bits'.F17]*['wh-bits'.AN17]" office:value-type="float" office:value="8192">
            <text:p>8192</text:p>
          </table:table-cell>
          <table:table-cell table:formula="of:=['wh-bits'.G17]*['wh-bits'.$AN17]" office:value-type="float" office:value="0">
            <text:p>0</text:p>
          </table:table-cell>
          <table:table-cell table:formula="of:=IF(['wh-bits'.H17]&lt;&gt;&quot;x&quot;;['wh-bits'.H17]*['wh-bits'.$AN17];0)" office:value-type="float" office:value="8192">
            <text:p>8192</text:p>
          </table:table-cell>
          <table:table-cell table:number-columns-repeated="1019"/>
        </table:table-row>
        <table:table-row table:style-name="ro3">
          <table:table-cell table:formula="of:=['wh-bits'.A18]" office:value-type="string" office:string-value="METLO">
            <text:p>METLO</text:p>
          </table:table-cell>
          <table:table-cell table:formula="of:=['wh-bits'.B17]" office:value-type="float" office:value="13">
            <text:p>13</text:p>
          </table:table-cell>
          <table:table-cell table:formula="of:=['wh-bits'.F18]*['wh-bits'.AN18]" office:value-type="float" office:value="0">
            <text:p>0</text:p>
          </table:table-cell>
          <table:table-cell table:formula="of:=['wh-bits'.G18]*['wh-bits'.$AN18]" office:value-type="float" office:value="0">
            <text:p>0</text:p>
          </table:table-cell>
          <table:table-cell table:formula="of:=IF(['wh-bits'.H18]&lt;&gt;&quot;x&quot;;['wh-bits'.H18]*['wh-bits'.$AN18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19]" office:value-type="string" office:string-value="METHI">
            <text:p>METHI</text:p>
          </table:table-cell>
          <table:table-cell table:formula="of:=['wh-bits'.B18]" office:value-type="float" office:value="14">
            <text:p>14</text:p>
          </table:table-cell>
          <table:table-cell table:formula="of:=['wh-bits'.F19]*['wh-bits'.AN19]" office:value-type="float" office:value="0">
            <text:p>0</text:p>
          </table:table-cell>
          <table:table-cell table:formula="of:=['wh-bits'.G19]*['wh-bits'.$AN19]" office:value-type="float" office:value="0">
            <text:p>0</text:p>
          </table:table-cell>
          <table:table-cell table:formula="of:=IF(['wh-bits'.H19]&lt;&gt;&quot;x&quot;;['wh-bits'.H19]*['wh-bits'.$AN19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20]" office:value-type="string" office:string-value="Nbjet&gt;=1">
            <text:p>Nbjet&gt;=1</text:p>
          </table:table-cell>
          <table:table-cell table:formula="of:=['wh-bits'.B19]" office:value-type="float" office:value="15">
            <text:p>15</text:p>
          </table:table-cell>
          <table:table-cell table:formula="of:=['wh-bits'.F20]*['wh-bits'.AN20]" office:value-type="float" office:value="65536">
            <text:p>65536</text:p>
          </table:table-cell>
          <table:table-cell table:formula="of:=['wh-bits'.G20]*['wh-bits'.$AN20]" office:value-type="float" office:value="0">
            <text:p>0</text:p>
          </table:table-cell>
          <table:table-cell table:formula="of:=IF(['wh-bits'.H20]&lt;&gt;&quot;x&quot;;['wh-bits'.H20]*['wh-bits'.$AN20];0)" office:value-type="float" office:value="65536">
            <text:p>65536</text:p>
          </table:table-cell>
          <table:table-cell table:number-columns-repeated="1019"/>
        </table:table-row>
        <table:table-row table:style-name="ro3">
          <table:table-cell table:formula="of:=['wh-bits'.A21]" office:value-type="string" office:string-value="Nbjet&gt;=2">
            <text:p>Nbjet&gt;=2</text:p>
          </table:table-cell>
          <table:table-cell table:formula="of:=['wh-bits'.B20]" office:value-type="float" office:value="16">
            <text:p>16</text:p>
          </table:table-cell>
          <table:table-cell table:formula="of:=['wh-bits'.F21]*['wh-bits'.AN21]" office:value-type="float" office:value="131072">
            <text:p>131072</text:p>
          </table:table-cell>
          <table:table-cell table:formula="of:=['wh-bits'.G21]*['wh-bits'.$AN21]" office:value-type="float" office:value="0">
            <text:p>0</text:p>
          </table:table-cell>
          <table:table-cell table:formula="of:=IF(['wh-bits'.H21]&lt;&gt;&quot;x&quot;;['wh-bits'.H21]*['wh-bits'.$AN21];0)" office:value-type="float" office:value="131072">
            <text:p>131072</text:p>
          </table:table-cell>
          <table:table-cell table:number-columns-repeated="1019"/>
        </table:table-row>
        <table:table-row table:style-name="ro3">
          <table:table-cell table:formula="of:=['wh-bits'.A22]" office:value-type="string" office:string-value="Nbjet&gt;=3">
            <text:p>Nbjet&gt;=3</text:p>
          </table:table-cell>
          <table:table-cell table:formula="of:=['wh-bits'.B21]" office:value-type="float" office:value="17">
            <text:p>17</text:p>
          </table:table-cell>
          <table:table-cell table:formula="of:=['wh-bits'.F22]*['wh-bits'.AN22]" office:value-type="float" office:value="262144">
            <text:p>262144</text:p>
          </table:table-cell>
          <table:table-cell table:formula="of:=['wh-bits'.G22]*['wh-bits'.$AN22]" office:value-type="float" office:value="262144">
            <text:p>262144</text:p>
          </table:table-cell>
          <table:table-cell table:formula="of:=IF(['wh-bits'.H22]&lt;&gt;&quot;x&quot;;['wh-bits'.H22]*['wh-bits'.$AN22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23]" office:value-type="string" office:string-value="Nbjet&gt;=4">
            <text:p>Nbjet&gt;=4</text:p>
          </table:table-cell>
          <table:table-cell table:formula="of:=['wh-bits'.B22]" office:value-type="float" office:value="18">
            <text:p>18</text:p>
          </table:table-cell>
          <table:table-cell table:formula="of:=['wh-bits'.F23]*['wh-bits'.AN23]" office:value-type="float" office:value="524288">
            <text:p>524288</text:p>
          </table:table-cell>
          <table:table-cell table:formula="of:=['wh-bits'.G23]*['wh-bits'.$AN23]" office:value-type="float" office:value="524288">
            <text:p>524288</text:p>
          </table:table-cell>
          <table:table-cell table:formula="of:=IF(['wh-bits'.H23]&lt;&gt;&quot;x&quot;;['wh-bits'.H23]*['wh-bits'.$AN23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24]" office:value-type="string" office:string-value="Njet&gt;=1">
            <text:p>Njet&gt;=1</text:p>
          </table:table-cell>
          <table:table-cell table:formula="of:=['wh-bits'.B23]" office:value-type="float" office:value="19">
            <text:p>19</text:p>
          </table:table-cell>
          <table:table-cell table:formula="of:=['wh-bits'.F24]*['wh-bits'.AN24]" office:value-type="float" office:value="1048576">
            <text:p>1048576</text:p>
          </table:table-cell>
          <table:table-cell table:formula="of:=['wh-bits'.G24]*['wh-bits'.$AN24]" office:value-type="float" office:value="0">
            <text:p>0</text:p>
          </table:table-cell>
          <table:table-cell table:formula="of:=IF(['wh-bits'.H24]&lt;&gt;&quot;x&quot;;['wh-bits'.H24]*['wh-bits'.$AN24];0)" office:value-type="float" office:value="1048576">
            <text:p>1048576</text:p>
          </table:table-cell>
          <table:table-cell table:number-columns-repeated="1019"/>
        </table:table-row>
        <table:table-row table:style-name="ro3">
          <table:table-cell table:formula="of:=['wh-bits'.A25]" office:value-type="string" office:string-value="Njet&gt;=2">
            <text:p>Njet&gt;=2</text:p>
          </table:table-cell>
          <table:table-cell table:formula="of:=['wh-bits'.B24]" office:value-type="float" office:value="20">
            <text:p>20</text:p>
          </table:table-cell>
          <table:table-cell table:formula="of:=['wh-bits'.F25]*['wh-bits'.AN25]" office:value-type="float" office:value="2097152">
            <text:p>2097152</text:p>
          </table:table-cell>
          <table:table-cell table:formula="of:=['wh-bits'.G25]*['wh-bits'.$AN25]" office:value-type="float" office:value="0">
            <text:p>0</text:p>
          </table:table-cell>
          <table:table-cell table:formula="of:=IF(['wh-bits'.H25]&lt;&gt;&quot;x&quot;;['wh-bits'.H25]*['wh-bits'.$AN25];0)" office:value-type="float" office:value="2097152">
            <text:p>2097152</text:p>
          </table:table-cell>
          <table:table-cell table:number-columns-repeated="1019"/>
        </table:table-row>
        <table:table-row table:style-name="ro3">
          <table:table-cell table:formula="of:=['wh-bits'.A26]" office:value-type="string" office:string-value="Njet&gt;=3">
            <text:p>Njet&gt;=3</text:p>
          </table:table-cell>
          <table:table-cell table:formula="of:=['wh-bits'.B25]" office:value-type="float" office:value="21">
            <text:p>21</text:p>
          </table:table-cell>
          <table:table-cell table:formula="of:=['wh-bits'.F26]*['wh-bits'.AN26]" office:value-type="float" office:value="4194304">
            <text:p>4194304</text:p>
          </table:table-cell>
          <table:table-cell table:formula="of:=['wh-bits'.G26]*['wh-bits'.$AN26]" office:value-type="float" office:value="4194304">
            <text:p>4194304</text:p>
          </table:table-cell>
          <table:table-cell table:formula="of:=IF(['wh-bits'.H26]&lt;&gt;&quot;x&quot;;['wh-bits'.H26]*['wh-bits'.$AN26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27]" office:value-type="string" office:string-value="Njet&gt;=4">
            <text:p>Njet&gt;=4</text:p>
          </table:table-cell>
          <table:table-cell table:formula="of:=['wh-bits'.B26]" office:value-type="float" office:value="22">
            <text:p>22</text:p>
          </table:table-cell>
          <table:table-cell table:formula="of:=['wh-bits'.F27]*['wh-bits'.AN27]" office:value-type="float" office:value="8388608">
            <text:p>8388608</text:p>
          </table:table-cell>
          <table:table-cell table:formula="of:=['wh-bits'.G27]*['wh-bits'.$AN27]" office:value-type="float" office:value="8388608">
            <text:p>8388608</text:p>
          </table:table-cell>
          <table:table-cell table:formula="of:=IF(['wh-bits'.H27]&lt;&gt;&quot;x&quot;;['wh-bits'.H27]*['wh-bits'.$AN27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28]" office:value-type="string" office:string-value="Njet&gt;=5">
            <text:p>Njet&gt;=5</text:p>
          </table:table-cell>
          <table:table-cell table:formula="of:=['wh-bits'.B27]" office:value-type="float" office:value="23">
            <text:p>23</text:p>
          </table:table-cell>
          <table:table-cell table:formula="of:=['wh-bits'.F28]*['wh-bits'.AN28]" office:value-type="float" office:value="16777216">
            <text:p>16777216</text:p>
          </table:table-cell>
          <table:table-cell table:formula="of:=['wh-bits'.G28]*['wh-bits'.$AN28]" office:value-type="float" office:value="16777216">
            <text:p>16777216</text:p>
          </table:table-cell>
          <table:table-cell table:formula="of:=IF(['wh-bits'.H28]&lt;&gt;&quot;x&quot;;['wh-bits'.H28]*['wh-bits'.$AN28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29]" office:value-type="string" office:string-value="Njet&gt;=6">
            <text:p>Njet&gt;=6</text:p>
          </table:table-cell>
          <table:table-cell table:formula="of:=['wh-bits'.B28]" office:value-type="float" office:value="24">
            <text:p>24</text:p>
          </table:table-cell>
          <table:table-cell table:formula="of:=['wh-bits'.F29]*['wh-bits'.AN29]" office:value-type="float" office:value="33554432">
            <text:p>33554432</text:p>
          </table:table-cell>
          <table:table-cell table:formula="of:=['wh-bits'.G29]*['wh-bits'.$AN29]" office:value-type="float" office:value="33554432">
            <text:p>33554432</text:p>
          </table:table-cell>
          <table:table-cell table:formula="of:=IF(['wh-bits'.H29]&lt;&gt;&quot;x&quot;;['wh-bits'.H29]*['wh-bits'.$AN29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30]" office:value-type="string" office:string-value="Njet&gt;=7">
            <text:p>Njet&gt;=7</text:p>
          </table:table-cell>
          <table:table-cell table:formula="of:=['wh-bits'.B29]" office:value-type="float" office:value="25">
            <text:p>25</text:p>
          </table:table-cell>
          <table:table-cell table:formula="of:=['wh-bits'.F30]*['wh-bits'.AN30]" office:value-type="float" office:value="67108864">
            <text:p>67108864</text:p>
          </table:table-cell>
          <table:table-cell table:formula="of:=['wh-bits'.G30]*['wh-bits'.$AN30]" office:value-type="float" office:value="67108864">
            <text:p>67108864</text:p>
          </table:table-cell>
          <table:table-cell table:formula="of:=IF(['wh-bits'.H30]&lt;&gt;&quot;x&quot;;['wh-bits'.H30]*['wh-bits'.$AN30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31]" office:value-type="string" office:string-value="Njet&gt;=8">
            <text:p>Njet&gt;=8</text:p>
          </table:table-cell>
          <table:table-cell table:formula="of:=['wh-bits'.B30]" office:value-type="float" office:value="26">
            <text:p>26</text:p>
          </table:table-cell>
          <table:table-cell table:formula="of:=['wh-bits'.F31]*['wh-bits'.AN31]" office:value-type="float" office:value="134217728">
            <text:p>134217728</text:p>
          </table:table-cell>
          <table:table-cell table:formula="of:=['wh-bits'.G31]*['wh-bits'.$AN31]" office:value-type="float" office:value="134217728">
            <text:p>134217728</text:p>
          </table:table-cell>
          <table:table-cell table:formula="of:=IF(['wh-bits'.H31]&lt;&gt;&quot;x&quot;;['wh-bits'.H31]*['wh-bits'.$AN31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32]" office:value-type="string" office:string-value="Njet&gt;=9">
            <text:p>Njet&gt;=9</text:p>
          </table:table-cell>
          <table:table-cell table:formula="of:=['wh-bits'.B31]" office:value-type="float" office:value="27">
            <text:p>27</text:p>
          </table:table-cell>
          <table:table-cell table:formula="of:=['wh-bits'.F32]*['wh-bits'.AN32]" office:value-type="float" office:value="268435456">
            <text:p>268435456</text:p>
          </table:table-cell>
          <table:table-cell table:formula="of:=['wh-bits'.G32]*['wh-bits'.$AN32]" office:value-type="float" office:value="268435456">
            <text:p>268435456</text:p>
          </table:table-cell>
          <table:table-cell table:formula="of:=IF(['wh-bits'.H32]&lt;&gt;&quot;x&quot;;['wh-bits'.H32]*['wh-bits'.$AN32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33]" office:value-type="string" office:string-value="Njet&gt;=10">
            <text:p>Njet&gt;=10</text:p>
          </table:table-cell>
          <table:table-cell table:formula="of:=['wh-bits'.B32]" office:value-type="float" office:value="28">
            <text:p>28</text:p>
          </table:table-cell>
          <table:table-cell table:formula="of:=['wh-bits'.F33]*['wh-bits'.AN33]" office:value-type="float" office:value="536870912">
            <text:p>536870912</text:p>
          </table:table-cell>
          <table:table-cell table:formula="of:=['wh-bits'.G33]*['wh-bits'.$AN33]" office:value-type="float" office:value="536870912">
            <text:p>536870912</text:p>
          </table:table-cell>
          <table:table-cell table:formula="of:=IF(['wh-bits'.H33]&lt;&gt;&quot;x&quot;;['wh-bits'.H33]*['wh-bits'.$AN33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['wh-bits'.A34]" office:value-type="string" office:string-value="HasAState">
            <text:p>HasAState</text:p>
          </table:table-cell>
          <table:table-cell table:formula="of:=['wh-bits'.B33]" office:value-type="float" office:value="29">
            <text:p>29</text:p>
          </table:table-cell>
          <table:table-cell table:formula="of:=['wh-bits'.F34]*['wh-bits'.AN34]" office:value-type="float" office:value="0">
            <text:p>0</text:p>
          </table:table-cell>
          <table:table-cell table:formula="of:=['wh-bits'.G34]*['wh-bits'.$AN34]" office:value-type="float" office:value="0">
            <text:p>0</text:p>
          </table:table-cell>
          <table:table-cell table:formula="of:=IF(['wh-bits'.H34]&lt;&gt;&quot;x&quot;;['wh-bits'.H34]*['wh-bits'.$AN34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formula="of:='wh-bits'.A#REF!#ref!#ref!#ref!" office:value-type="string" office:string-value="Err:509">
            <text:p>Err:509</text:p>
          </table:table-cell>
          <table:table-cell table:formula="of:=['wh-bits'.B34]" office:value-type="float" office:value="30">
            <text:p>30</text:p>
          </table:table-cell>
          <table:table-cell table:formula="of:='wh-bits'.F#REF!#ref!#ref!#ref!*'wh-bits'.AN#REF!#ref!#ref!#ref!" office:value-type="string" office:string-value="Err:509">
            <text:p>Err:509</text:p>
          </table:table-cell>
          <table:table-cell table:formula="of:='wh-bits'.G#REF!#ref!#ref!#ref!*'wh-bits'.$AN#REF!#ref!#ref!#ref!" office:value-type="string" office:string-value="Err:509">
            <text:p>Err:509</text:p>
          </table:table-cell>
          <table:table-cell table:formula="of:=IF('wh-bits'.H#REF!#ref!#ref!#ref!&lt;&gt;&quot;x&quot;;'wh-bits'.H#REF!#ref!#ref!#ref!*'wh-bits'.$AN#REF!#ref!#ref!#ref!;0)" office:value-type="string" office:string-value="Err:508">
            <text:p>Err:508</text:p>
          </table:table-cell>
          <table:table-cell table:number-columns-repeated="1019"/>
        </table:table-row>
        <table:table-row table:style-name="ro3">
          <table:table-cell table:formula="of:=['wh-bits'.A35]" office:value-type="string" office:string-value="-">
            <text:p>-</text:p>
          </table:table-cell>
          <table:table-cell table:formula="of:='wh-bits'.B#REF!#ref!#ref!#ref!" office:value-type="string" office:string-value="Err:509">
            <text:p>Err:509</text:p>
          </table:table-cell>
          <table:table-cell table:formula="of:=['wh-bits'.F35]*['wh-bits'.AN35]" office:value-type="float" office:value="0">
            <text:p>0</text:p>
          </table:table-cell>
          <table:table-cell table:formula="of:=['wh-bits'.G35]*['wh-bits'.$AN35]" office:value-type="float" office:value="0">
            <text:p>0</text:p>
          </table:table-cell>
          <table:table-cell table:formula="of:=IF(['wh-bits'.H35]&lt;&gt;&quot;x&quot;;['wh-bits'.H35]*['wh-bits'.$AN35];0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SUM([.C5:.C36])" office:value-type="float" office:value="0">
            <text:p>Err:509</text:p>
          </table:table-cell>
          <table:table-cell table:formula="of:=SUM([.D5:.D36])" office:value-type="float" office:value="0">
            <text:p>Err:509</text:p>
          </table:table-cell>
          <table:table-cell table:formula="of:=SUM([.E5:.E36])" office:value-type="float" office:value="0">
            <text:p>Err:508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formula="of:=DEC2HEX([.C37])" office:value-type="float" office:value="0">
            <text:p>Err:509</text:p>
          </table:table-cell>
          <table:table-cell table:formula="of:=DEC2HEX([.D37])" office:value-type="float" office:value="0">
            <text:p>Err:509</text:p>
          </table:table-cell>
          <table:table-cell table:formula="of:=DEC2HEX([.E37])" office:value-type="float" office:value="0">
            <text:p>Err:508</text:p>
          </table:table-cell>
          <table:table-cell table:number-columns-repeated="1019"/>
        </table:table-row>
      </table:table>
      <table:table table:name="tth-bits" table:style-name="ta1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ce40"/>
        <table:table-column table:style-name="co18" table:default-cell-style-name="ce45"/>
        <table:table-column table:style-name="co19" table:default-cell-style-name="ce48"/>
        <table:table-column table:style-name="co17" table:default-cell-style-name="ce52"/>
        <table:table-column table:style-name="co18" table:default-cell-style-name="ce55"/>
        <table:table-column table:style-name="co19" table:default-cell-style-name="ce48"/>
        <table:table-column table:style-name="co17" table:default-cell-style-name="ce59"/>
        <table:table-column table:style-name="co18" table:default-cell-style-name="ce55"/>
        <table:table-column table:style-name="co19" table:default-cell-style-name="ce48"/>
        <table:table-column table:style-name="co17" table:default-cell-style-name="ce63"/>
        <table:table-column table:style-name="co18" table:default-cell-style-name="ce55"/>
        <table:table-column table:style-name="co19" table:default-cell-style-name="ce48"/>
        <table:table-column table:style-name="co17" table:default-cell-style-name="ce66"/>
        <table:table-column table:style-name="co18" table:default-cell-style-name="ce55"/>
        <table:table-column table:style-name="co19" table:default-cell-style-name="ce48"/>
        <table:table-column table:style-name="co17" table:default-cell-style-name="ce69"/>
        <table:table-column table:style-name="co18" table:default-cell-style-name="ce55"/>
        <table:table-column table:style-name="co19" table:default-cell-style-name="ce48"/>
        <table:table-column table:style-name="co17" table:default-cell-style-name="ce40"/>
        <table:table-column table:style-name="co18" table:default-cell-style-name="ce45"/>
        <table:table-column table:style-name="co19" table:default-cell-style-name="ce48"/>
        <table:table-column table:style-name="co17" table:default-cell-style-name="ce52"/>
        <table:table-column table:style-name="co18" table:default-cell-style-name="ce55"/>
        <table:table-column table:style-name="co19" table:default-cell-style-name="ce48"/>
        <table:table-column table:style-name="co17" table:default-cell-style-name="ce59"/>
        <table:table-column table:style-name="co18" table:default-cell-style-name="ce55"/>
        <table:table-column table:style-name="co19" table:default-cell-style-name="ce48"/>
        <table:table-column table:style-name="co17" table:default-cell-style-name="ce63"/>
        <table:table-column table:style-name="co18" table:default-cell-style-name="ce55"/>
        <table:table-column table:style-name="co19" table:default-cell-style-name="ce48"/>
        <table:table-column table:style-name="co17" table:default-cell-style-name="ce66"/>
        <table:table-column table:style-name="co18" table:default-cell-style-name="ce55"/>
        <table:table-column table:style-name="co19" table:default-cell-style-name="ce48"/>
        <table:table-column table:style-name="co17" table:default-cell-style-name="ce69"/>
        <table:table-column table:style-name="co18" table:default-cell-style-name="ce55"/>
        <table:table-column table:style-name="co19" table:default-cell-style-name="ce48"/>
        <table:table-column table:style-name="co17" table:default-cell-style-name="ce40"/>
        <table:table-column table:style-name="co18" table:default-cell-style-name="ce45"/>
        <table:table-column table:style-name="co19" table:default-cell-style-name="ce48"/>
        <table:table-column table:style-name="co17" table:default-cell-style-name="ce52"/>
        <table:table-column table:style-name="co18" table:default-cell-style-name="ce55"/>
        <table:table-column table:style-name="co19" table:default-cell-style-name="ce48"/>
        <table:table-column table:style-name="co17" table:default-cell-style-name="ce59"/>
        <table:table-column table:style-name="co18" table:default-cell-style-name="ce55"/>
        <table:table-column table:style-name="co19" table:default-cell-style-name="ce48"/>
        <table:table-column table:style-name="co17" table:default-cell-style-name="ce63"/>
        <table:table-column table:style-name="co18" table:default-cell-style-name="ce55"/>
        <table:table-column table:style-name="co19" table:default-cell-style-name="ce48"/>
        <table:table-column table:style-name="co17" table:default-cell-style-name="ce66"/>
        <table:table-column table:style-name="co18" table:default-cell-style-name="ce55"/>
        <table:table-column table:style-name="co19" table:default-cell-style-name="ce48"/>
        <table:table-column table:style-name="co17" table:default-cell-style-name="ce69"/>
        <table:table-column table:style-name="co18" table:default-cell-style-name="ce55"/>
        <table:table-column table:style-name="co19" table:default-cell-style-name="ce48"/>
        <table:table-column table:style-name="co17" table:default-cell-style-name="ce40"/>
        <table:table-column table:style-name="co18" table:default-cell-style-name="ce45"/>
        <table:table-column table:style-name="co19" table:default-cell-style-name="ce48"/>
        <table:table-column table:style-name="co17" table:default-cell-style-name="ce52"/>
        <table:table-column table:style-name="co18" table:default-cell-style-name="ce55"/>
        <table:table-column table:style-name="co19" table:default-cell-style-name="ce48"/>
        <table:table-column table:style-name="co17" table:default-cell-style-name="ce59"/>
        <table:table-column table:style-name="co18" table:default-cell-style-name="ce55"/>
        <table:table-column table:style-name="co19" table:default-cell-style-name="ce48"/>
        <table:table-column table:style-name="co17" table:default-cell-style-name="ce63"/>
        <table:table-column table:style-name="co18" table:default-cell-style-name="ce55"/>
        <table:table-column table:style-name="co19" table:default-cell-style-name="ce48"/>
        <table:table-column table:style-name="co17" table:default-cell-style-name="ce66"/>
        <table:table-column table:style-name="co18" table:default-cell-style-name="ce55"/>
        <table:table-column table:style-name="co19" table:default-cell-style-name="ce48"/>
        <table:table-column table:style-name="co17" table:default-cell-style-name="ce69"/>
        <table:table-column table:style-name="co18" table:default-cell-style-name="ce55"/>
        <table:table-column table:style-name="co19" table:default-cell-style-name="ce48"/>
        <table:table-row table:style-name="ro4">
          <table:table-cell office:value-type="string">
            <text:p>ttH</text:p>
          </table:table-cell>
          <table:table-cell/>
          <table:table-cell table:style-name="ce38" office:value-type="string" table:number-columns-spanned="36" table:number-rows-spanned="1">
            <text:p>Greater than or equal to 6 jet</text:p>
          </table:table-cell>
          <table:covered-table-cell table:number-columns-repeated="35" table:style-name="Default"/>
          <table:table-cell table:style-name="ce71" office:value-type="string" table:number-columns-spanned="36" table:number-rows-spanned="1">
            <text:p>Exactly 6 jets</text:p>
          </table:table-cell>
          <table:covered-table-cell table:number-columns-repeated="35" table:style-name="Default"/>
        </table:table-row>
        <table:table-row table:style-name="ro2">
          <table:table-cell table:formula="of:=['wh-bits'.A2]" office:value-type="string" office:string-value="Cut ">
            <text:p>Cut </text:p>
          </table:table-cell>
          <table:table-cell table:formula="of:=['wh-bits'.B2]" office:value-type="string" office:string-value="Bit">
            <text:p>Bit</text:p>
          </table:table-cell>
          <table:table-cell table:style-name="ce6" office:value-type="string" table:number-columns-spanned="3" table:number-rows-spanned="1">
            <text:p>tthge6jStatege3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ge3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Statege2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ge2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Statege1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ge1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Statege3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ge3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Statege2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ge2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Statege1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ge6jge1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Statege3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ge3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Statege2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ge2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Statege1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ge1bmu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Statege3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ge3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Statege2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ge2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Statege1be</text:p>
          </table:table-cell>
          <table:covered-table-cell table:number-columns-repeated="2" table:style-name="ce11"/>
          <table:table-cell table:style-name="ce6" office:value-type="string" table:number-columns-spanned="3" table:number-rows-spanned="1">
            <text:p>tth6jge1be</text:p>
          </table:table-cell>
          <table:covered-table-cell table:number-columns-repeated="2" table:style-name="ce11"/>
        </table:table-row>
        <table:table-row table:style-name="ro3">
          <table:table-cell table:number-columns-repeated="2"/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  <table:table-cell table:style-name="ce7" office:value-type="string">
            <text:p>CM</text:p>
          </table:table-cell>
          <table:table-cell table:style-name="ce12" office:value-type="string">
            <text:p>IW</text:p>
          </table:table-cell>
          <table:table-cell table:style-name="ce17" office:value-type="string">
            <text:p>CW</text:p>
          </table:table-cell>
        </table:table-row>
        <table:table-row table:style-name="ro4">
          <table:table-cell table:formula="of:=['wh-bits'.A4]" office:value-type="string" office:string-value="Preselection">
            <text:p>Preselection</text:p>
          </table:table-cell>
          <table:table-cell table:formula="of:=['wh-bits'.B4]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formula="of:=IF([.C4]=1;IF([.D4]=0;1;0);&quot;x&quot;)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F4]=1;IF([.G4]=0;1;0);&quot;x&quot;)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I4]=1;IF([.J4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L4]=1;IF([.M4]=0;1;0);&quot;x&quot;)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O4]=1;IF([.P4]=0;1;0);&quot;x&quot;)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R4]=1;IF([.S4]=0;1;0);&quot;x&quot;)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formula="of:=IF([.U4]=1;IF([.V4]=0;1;0);&quot;x&quot;)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X4]=1;IF([.Y4]=0;1;0);&quot;x&quot;)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AA4]=1;IF([.AB4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AD4]=1;IF([.AE4]=0;1;0);&quot;x&quot;)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AG4]=1;IF([.AH4]=0;1;0);&quot;x&quot;)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AJ4]=1;IF([.AK4]=0;1;0);&quot;x&quot;)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formula="of:=IF([.AM4]=1;IF([.AN4]=0;1;0);&quot;x&quot;)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AP4]=1;IF([.AQ4]=0;1;0);&quot;x&quot;)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AS4]=1;IF([.AT4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AV4]=1;IF([.AW4]=0;1;0);&quot;x&quot;)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AY4]=1;IF([.AZ4]=0;1;0);&quot;x&quot;)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BB4]=1;IF([.BC4]=0;1;0);&quot;x&quot;)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formula="of:=IF([.BE4]=1;IF([.BF4]=0;1;0);&quot;x&quot;)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BH4]=1;IF([.BI4]=0;1;0);&quot;x&quot;)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BK4]=1;IF([.BL4]=0;1;0);&quot;x&quot;)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BN4]=1;IF([.BO4]=0;1;0);&quot;x&quot;)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BQ4]=1;IF([.BR4]=0;1;0);&quot;x&quot;)" office:value-type="float" office:value="1">
            <text:p>1</text:p>
          </table:table-cell>
          <table:table-cell table:style-name="ce68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formula="of:=IF([.BT4]=1;IF([.BU4]=0;1;0);&quot;x&quot;)" office:value-type="float" office:value="1">
            <text:p>1</text:p>
          </table:table-cell>
        </table:table-row>
        <table:table-row table:style-name="ro4">
          <table:table-cell table:formula="of:=['wh-bits'.A5]" office:value-type="string" office:string-value="Hfor Rejection">
            <text:p>Hfor Rejection</text:p>
          </table:table-cell>
          <table:table-cell table:formula="of:=['wh-bits'.B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5]=1;IF([.D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5]=1;IF([.G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5]=1;IF([.J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5]=1;IF([.M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5]=1;IF([.P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5]=1;IF([.S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5]=1;IF([.V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5]=1;IF([.Y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5]=1;IF([.AB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5]=1;IF([.AE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5]=1;IF([.AH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5]=1;IF([.AK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5]=1;IF([.AN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5]=1;IF([.AQ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5]=1;IF([.AT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5]=1;IF([.AW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5]=1;IF([.AZ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5]=1;IF([.BC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5]=1;IF([.BF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5]=1;IF([.BI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5]=1;IF([.BL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5]=1;IF([.BO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5]=1;IF([.BR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5]=1;IF([.BU5]=0;1;0);&quot;x&quot;)" office:value-type="float" office:value="1">
            <text:p>1</text:p>
          </table:table-cell>
        </table:table-row>
        <table:table-row table:style-name="ro4">
          <table:table-cell table:formula="of:=['wh-bits'.A6]" office:value-type="string" office:string-value="NgoodLepton&gt;0">
            <text:p>NgoodLepton&gt;0</text:p>
          </table:table-cell>
          <table:table-cell table:formula="of:=['wh-bits'.B6]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6]=1;IF([.D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6]=1;IF([.G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6]=1;IF([.J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6]=1;IF([.M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6]=1;IF([.P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6]=1;IF([.S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6]=1;IF([.V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6]=1;IF([.Y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6]=1;IF([.AB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6]=1;IF([.AE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6]=1;IF([.AH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6]=1;IF([.AK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6]=1;IF([.AN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6]=1;IF([.AQ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6]=1;IF([.AT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6]=1;IF([.AW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6]=1;IF([.AZ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6]=1;IF([.BC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6]=1;IF([.BF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6]=1;IF([.BI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6]=1;IF([.BL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6]=1;IF([.BO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6]=1;IF([.BR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6]=1;IF([.BU6]=0;1;0);&quot;x&quot;)" office:value-type="float" office:value="1">
            <text:p>1</text:p>
          </table:table-cell>
        </table:table-row>
        <table:table-row table:style-name="ro4">
          <table:table-cell table:style-name="ce22" table:formula="of:=['wh-bits'.A7]" office:value-type="string" office:string-value="&gt;=1 selected e">
            <text:p>&gt;=1 selected e</text:p>
          </table:table-cell>
          <table:table-cell table:style-name="ce22" table:formula="of:=['wh-bits'.B7]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9" table:formula="of:=IF([.C7]=1;IF([.D7]=0;1;0);&quot;x&quot;)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F7]=1;IF([.G7]=0;1;0);&quot;x&quot;)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I7]=1;IF([.J7]=0;1;0);&quot;x&quot;)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L7]=1;IF([.M7]=0;1;0);&quot;x&quot;)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O7]=1;IF([.P7]=0;1;0);&quot;x&quot;)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R7]=1;IF([.S7]=0;1;0);&quot;x&quot;)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table:formula="of:=IF([.U7]=1;IF([.V7]=0;1;0);&quot;x&quot;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X7]=1;IF([.Y7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A7]=1;IF([.AB7]=0;1;0);&quot;x&quot;)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D7]=1;IF([.AE7]=0;1;0);&quot;x&quot;)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G7]=1;IF([.AH7]=0;1;0);&quot;x&quot;)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J7]=1;IF([.AK7]=0;1;0);&quot;x&quot;)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9" table:formula="of:=IF([.AM7]=1;IF([.AN7]=0;1;0);&quot;x&quot;)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P7]=1;IF([.AQ7]=0;1;0);&quot;x&quot;)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S7]=1;IF([.AT7]=0;1;0);&quot;x&quot;)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V7]=1;IF([.AW7]=0;1;0);&quot;x&quot;)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Y7]=1;IF([.AZ7]=0;1;0);&quot;x&quot;)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B7]=1;IF([.BC7]=0;1;0);&quot;x&quot;)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table:formula="of:=IF([.BE7]=1;IF([.BF7]=0;1;0);&quot;x&quot;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H7]=1;IF([.BI7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K7]=1;IF([.BL7]=0;1;0);&quot;x&quot;)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N7]=1;IF([.BO7]=0;1;0);&quot;x&quot;)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Q7]=1;IF([.BR7]=0;1;0);&quot;x&quot;)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T7]=1;IF([.BU7]=0;1;0);&quot;x&quot;)" office:value-type="float" office:value="1">
            <text:p>1</text:p>
          </table:table-cell>
        </table:table-row>
        <table:table-row table:style-name="ro4">
          <table:table-cell table:formula="of:=['wh-bits'.A8]" office:value-type="string" office:string-value="&gt;=1 selected mu">
            <text:p>&gt;=1 selected mu</text:p>
          </table:table-cell>
          <table:table-cell table:formula="of:=['wh-bits'.B8]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8]=1;IF([.D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8]=1;IF([.G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8]=1;IF([.J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8]=1;IF([.M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8]=1;IF([.P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8]=1;IF([.S8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U8]=1;IF([.V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8]=1;IF([.Y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8]=1;IF([.AB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8]=1;IF([.AE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8]=1;IF([.AH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8]=1;IF([.AK8]=0;1;0);&quot;x&quot;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8]=1;IF([.AN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8]=1;IF([.AQ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8]=1;IF([.AT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8]=1;IF([.AW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8]=1;IF([.AZ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8]=1;IF([.BC8]=0;1;0);&quot;x&quot;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formula="of:=IF([.BE8]=1;IF([.BF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8]=1;IF([.BI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8]=1;IF([.BL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8]=1;IF([.BO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8]=1;IF([.BR8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8]=1;IF([.BU8]=0;1;0);&quot;x&quot;)" office:value-type="float" office:value="0">
            <text:p>0</text:p>
          </table:table-cell>
        </table:table-row>
        <table:table-row table:style-name="ro4">
          <table:table-cell table:formula="of:=['wh-bits'.A9]" office:value-type="string" office:string-value="&gt;=2 selected e">
            <text:p>&gt;=2 selected e</text:p>
          </table:table-cell>
          <table:table-cell table:formula="of:=['wh-bits'.B9]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formula="of:=IF([.C9]=1;IF([.D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9]=1;IF([.G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9]=1;IF([.J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9]=1;IF([.M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9]=1;IF([.P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9]=1;IF([.S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9]=1;IF([.V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9]=1;IF([.Y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9]=1;IF([.AB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9]=1;IF([.AE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9]=1;IF([.AH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9]=1;IF([.AK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M9]=1;IF([.AN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9]=1;IF([.AQ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9]=1;IF([.AT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9]=1;IF([.AW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9]=1;IF([.AZ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9]=1;IF([.BC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9]=1;IF([.BF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9]=1;IF([.BI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9]=1;IF([.BL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9]=1;IF([.BO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9]=1;IF([.BR9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9]=1;IF([.BU9]=0;1;0);&quot;x&quot;)" office:value-type="float" office:value="0">
            <text:p>0</text:p>
          </table:table-cell>
        </table:table-row>
        <table:table-row table:style-name="ro4">
          <table:table-cell table:formula="of:=['wh-bits'.A10]" office:value-type="string" office:string-value="&gt;=2 selected mu">
            <text:p>&gt;=2 selected mu</text:p>
          </table:table-cell>
          <table:table-cell table:formula="of:=['wh-bits'.B10]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formula="of:=IF([.C10]=1;IF([.D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0]=1;IF([.G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0]=1;IF([.J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0]=1;IF([.M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0]=1;IF([.P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0]=1;IF([.S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0]=1;IF([.V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10]=1;IF([.Y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10]=1;IF([.AB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0]=1;IF([.AE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0]=1;IF([.AH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0]=1;IF([.AK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M10]=1;IF([.AN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10]=1;IF([.AQ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10]=1;IF([.AT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10]=1;IF([.AW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10]=1;IF([.AZ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10]=1;IF([.BC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10]=1;IF([.BF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10]=1;IF([.BI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10]=1;IF([.BL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10]=1;IF([.BO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10]=1;IF([.BR1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10]=1;IF([.BU10]=0;1;0);&quot;x&quot;)" office:value-type="float" office:value="0">
            <text:p>0</text:p>
          </table:table-cell>
        </table:table-row>
        <table:table-row table:style-name="ro4">
          <table:table-cell table:style-name="ce22" table:formula="of:=['wh-bits'.A11]" office:value-type="string" office:string-value="&gt;=1 Noniso e">
            <text:p>&gt;=1 Noniso e</text:p>
          </table:table-cell>
          <table:table-cell table:style-name="ce22" table:formula="of:=['wh-bits'.B11]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9" table:formula="of:=IF([.C11]=1;IF([.D11]=0;1;0);&quot;x&quot;)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F11]=1;IF([.G11]=0;1;0);&quot;x&quot;)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I11]=1;IF([.J11]=0;1;0);&quot;x&quot;)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L11]=1;IF([.M11]=0;1;0);&quot;x&quot;)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O11]=1;IF([.P11]=0;1;0);&quot;x&quot;)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R11]=1;IF([.S11]=0;1;0);&quot;x&quot;)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9" table:formula="of:=IF([.U11]=1;IF([.V11]=0;1;0);&quot;x&quot;)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X11]=1;IF([.Y11]=0;1;0);&quot;x&quot;)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A11]=1;IF([.AB11]=0;1;0);&quot;x&quot;)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D11]=1;IF([.AE11]=0;1;0);&quot;x&quot;)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G11]=1;IF([.AH11]=0;1;0);&quot;x&quot;)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J11]=1;IF([.AK11]=0;1;0);&quot;x&quot;)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9" table:formula="of:=IF([.AM11]=1;IF([.AN11]=0;1;0);&quot;x&quot;)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P11]=1;IF([.AQ11]=0;1;0);&quot;x&quot;)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S11]=1;IF([.AT11]=0;1;0);&quot;x&quot;)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V11]=1;IF([.AW11]=0;1;0);&quot;x&quot;)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Y11]=1;IF([.AZ11]=0;1;0);&quot;x&quot;)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B11]=1;IF([.BC11]=0;1;0);&quot;x&quot;)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9" table:formula="of:=IF([.BE11]=1;IF([.BF11]=0;1;0);&quot;x&quot;)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H11]=1;IF([.BI11]=0;1;0);&quot;x&quot;)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K11]=1;IF([.BL11]=0;1;0);&quot;x&quot;)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N11]=1;IF([.BO11]=0;1;0);&quot;x&quot;)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Q11]=1;IF([.BR11]=0;1;0);&quot;x&quot;)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T11]=1;IF([.BU11]=0;1;0);&quot;x&quot;)" office:value-type="float" office:value="0">
            <text:p>0</text:p>
          </table:table-cell>
        </table:table-row>
        <table:table-row table:style-name="ro4">
          <table:table-cell table:formula="of:=['wh-bits'.A12]" office:value-type="string" office:string-value="&gt;=1 Noniso mu">
            <text:p>&gt;=1 Noniso mu</text:p>
          </table:table-cell>
          <table:table-cell table:formula="of:=['wh-bits'.B12]"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formula="of:=IF([.C12]=1;IF([.D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2]=1;IF([.G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2]=1;IF([.J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2]=1;IF([.M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2]=1;IF([.P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2]=1;IF([.S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2]=1;IF([.V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12]=1;IF([.Y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12]=1;IF([.AB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2]=1;IF([.AE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2]=1;IF([.AH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2]=1;IF([.AK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M12]=1;IF([.AN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12]=1;IF([.AQ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12]=1;IF([.AT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12]=1;IF([.AW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12]=1;IF([.AZ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12]=1;IF([.BC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12]=1;IF([.BF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12]=1;IF([.BI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12]=1;IF([.BL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12]=1;IF([.BO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12]=1;IF([.BR1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12]=1;IF([.BU12]=0;1;0);&quot;x&quot;)" office:value-type="float" office:value="0">
            <text:p>0</text:p>
          </table:table-cell>
        </table:table-row>
        <table:table-row table:style-name="ro4">
          <table:table-cell table:formula="of:=['wh-bits'.A13]" office:value-type="string" office:string-value="&gt;=2 Noniso e">
            <text:p>&gt;=2 Noniso e</text:p>
          </table:table-cell>
          <table:table-cell table:formula="of:=['wh-bits'.B13]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formula="of:=IF([.C13]=1;IF([.D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3]=1;IF([.G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3]=1;IF([.J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3]=1;IF([.M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3]=1;IF([.P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3]=1;IF([.S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3]=1;IF([.V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13]=1;IF([.Y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13]=1;IF([.AB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3]=1;IF([.AE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3]=1;IF([.AH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3]=1;IF([.AK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M13]=1;IF([.AN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13]=1;IF([.AQ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13]=1;IF([.AT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13]=1;IF([.AW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13]=1;IF([.AZ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13]=1;IF([.BC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13]=1;IF([.BF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13]=1;IF([.BI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13]=1;IF([.BL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13]=1;IF([.BO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13]=1;IF([.BR1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13]=1;IF([.BU13]=0;1;0);&quot;x&quot;)" office:value-type="float" office:value="0">
            <text:p>0</text:p>
          </table:table-cell>
        </table:table-row>
        <table:table-row table:style-name="ro4">
          <table:table-cell table:formula="of:=['wh-bits'.A14]" office:value-type="string" office:string-value="&gt;=2 Noniso mu">
            <text:p>&gt;=2 Noniso mu</text:p>
          </table:table-cell>
          <table:table-cell table:formula="of:=['wh-bits'.B14]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formula="of:=IF([.C14]=1;IF([.D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F14]=1;IF([.G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I14]=1;IF([.J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L14]=1;IF([.M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O14]=1;IF([.P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R14]=1;IF([.S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U14]=1;IF([.V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X14]=1;IF([.Y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A14]=1;IF([.AB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D14]=1;IF([.AE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G14]=1;IF([.AH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J14]=1;IF([.AK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M14]=1;IF([.AN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14]=1;IF([.AQ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14]=1;IF([.AT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14]=1;IF([.AW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14]=1;IF([.AZ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14]=1;IF([.BC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14]=1;IF([.BF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14]=1;IF([.BI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14]=1;IF([.BL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14]=1;IF([.BO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14]=1;IF([.BR14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14]=1;IF([.BU14]=0;1;0);&quot;x&quot;)" office:value-type="float" office:value="0">
            <text:p>0</text:p>
          </table:table-cell>
        </table:table-row>
        <table:table-row table:style-name="ro4">
          <table:table-cell table:style-name="ce22" table:formula="of:=['wh-bits'.A15]" office:value-type="string" office:string-value="Lepton Veto">
            <text:p>Lepton Veto</text:p>
          </table:table-cell>
          <table:table-cell table:style-name="ce22" table:formula="of:=['wh-bits'.B15]" office:value-type="float" office:value="11">
            <text:p>11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table:formula="of:=IF([.C15]=1;IF([.D15]=0;1;0);&quot;x&quot;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F15]=1;IF([.G15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I15]=1;IF([.J15]=0;1;0);&quot;x&quot;)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L15]=1;IF([.M15]=0;1;0);&quot;x&quot;)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O15]=1;IF([.P15]=0;1;0);&quot;x&quot;)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R15]=1;IF([.S15]=0;1;0);&quot;x&quot;)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table:formula="of:=IF([.U15]=1;IF([.V15]=0;1;0);&quot;x&quot;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X15]=1;IF([.Y15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A15]=1;IF([.AB15]=0;1;0);&quot;x&quot;)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D15]=1;IF([.AE15]=0;1;0);&quot;x&quot;)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G15]=1;IF([.AH15]=0;1;0);&quot;x&quot;)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J15]=1;IF([.AK15]=0;1;0);&quot;x&quot;)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table:formula="of:=IF([.AM15]=1;IF([.AN15]=0;1;0);&quot;x&quot;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P15]=1;IF([.AQ15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S15]=1;IF([.AT15]=0;1;0);&quot;x&quot;)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V15]=1;IF([.AW15]=0;1;0);&quot;x&quot;)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Y15]=1;IF([.AZ15]=0;1;0);&quot;x&quot;)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B15]=1;IF([.BC15]=0;1;0);&quot;x&quot;)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table:formula="of:=IF([.BE15]=1;IF([.BF15]=0;1;0);&quot;x&quot;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H15]=1;IF([.BI15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K15]=1;IF([.BL15]=0;1;0);&quot;x&quot;)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N15]=1;IF([.BO15]=0;1;0);&quot;x&quot;)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Q15]=1;IF([.BR15]=0;1;0);&quot;x&quot;)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T15]=1;IF([.BU15]=0;1;0);&quot;x&quot;)" office:value-type="float" office:value="1">
            <text:p>1</text:p>
          </table:table-cell>
        </table:table-row>
        <table:table-row table:style-name="ro4">
          <table:table-cell table:formula="of:=['wh-bits'.A16]" office:value-type="string" office:string-value="MT">
            <text:p>MT</text:p>
          </table:table-cell>
          <table:table-cell table:formula="of:=['wh-bits'.B16]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16]=1;IF([.D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16]=1;IF([.G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16]=1;IF([.J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16]=1;IF([.M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16]=1;IF([.P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16]=1;IF([.S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16]=1;IF([.V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16]=1;IF([.Y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16]=1;IF([.AB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16]=1;IF([.AE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16]=1;IF([.AH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16]=1;IF([.AK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16]=1;IF([.AN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16]=1;IF([.AQ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16]=1;IF([.AT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16]=1;IF([.AW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16]=1;IF([.AZ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16]=1;IF([.BC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16]=1;IF([.BF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16]=1;IF([.BI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16]=1;IF([.BL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16]=1;IF([.BO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16]=1;IF([.BR1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16]=1;IF([.BU16]=0;1;0);&quot;x&quot;)" office:value-type="float" office:value="1">
            <text:p>1</text:p>
          </table:table-cell>
        </table:table-row>
        <table:table-row table:style-name="ro4">
          <table:table-cell table:formula="of:=['wh-bits'.A17]" office:value-type="string" office:string-value="MET">
            <text:p>MET</text:p>
          </table:table-cell>
          <table:table-cell table:formula="of:=['wh-bits'.B17]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17]=1;IF([.D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17]=1;IF([.G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17]=1;IF([.J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17]=1;IF([.M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17]=1;IF([.P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17]=1;IF([.S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17]=1;IF([.V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17]=1;IF([.Y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17]=1;IF([.AB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17]=1;IF([.AE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17]=1;IF([.AH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17]=1;IF([.AK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17]=1;IF([.AN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17]=1;IF([.AQ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17]=1;IF([.AT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17]=1;IF([.AW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17]=1;IF([.AZ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17]=1;IF([.BC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17]=1;IF([.BF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17]=1;IF([.BI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17]=1;IF([.BL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17]=1;IF([.BO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17]=1;IF([.BR17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17]=1;IF([.BU17]=0;1;0);&quot;x&quot;)" office:value-type="float" office:value="1">
            <text:p>1</text:p>
          </table:table-cell>
        </table:table-row>
        <table:table-row table:style-name="ro4">
          <table:table-cell table:formula="of:=['wh-bits'.A18]" office:value-type="string" office:string-value="METLO">
            <text:p>METLO</text:p>
          </table:table-cell>
          <table:table-cell table:formula="of:=['wh-bits'.B18]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IF([.C18]=1;IF([.D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18]=1;IF([.G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I18]=1;IF([.J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18]=1;IF([.M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O18]=1;IF([.P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R18]=1;IF([.S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U18]=1;IF([.V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X18]=1;IF([.Y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A18]=1;IF([.AB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18]=1;IF([.AE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G18]=1;IF([.AH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18]=1;IF([.AK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M18]=1;IF([.AN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P18]=1;IF([.AQ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S18]=1;IF([.AT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V18]=1;IF([.AW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Y18]=1;IF([.AZ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B18]=1;IF([.BC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E18]=1;IF([.BF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H18]=1;IF([.BI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K18]=1;IF([.BL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N18]=1;IF([.BO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Q18]=1;IF([.BR18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T18]=1;IF([.BU18]=0;1;0);&quot;x&quot;)" office:value-type="string" office:string-value="x">
            <text:p>x</text:p>
          </table:table-cell>
        </table:table-row>
        <table:table-row table:style-name="ro4">
          <table:table-cell table:style-name="ce22" table:formula="of:=['wh-bits'.A19]" office:value-type="string" office:string-value="METHI">
            <text:p>METHI</text:p>
          </table:table-cell>
          <table:table-cell table:style-name="ce22" table:formula="of:=['wh-bits'.B19]" office:value-type="float" office:value="15">
            <text:p>15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C19]=1;IF([.D19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F19]=1;IF([.G19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I19]=1;IF([.J19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L19]=1;IF([.M19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O19]=1;IF([.P19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R19]=1;IF([.S19]=0;1;0);&quot;x&quot;)" office:value-type="string" office:string-value="x">
            <text:p>x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U19]=1;IF([.V19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X19]=1;IF([.Y19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A19]=1;IF([.AB19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D19]=1;IF([.AE19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G19]=1;IF([.AH19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J19]=1;IF([.AK19]=0;1;0);&quot;x&quot;)" office:value-type="string" office:string-value="x">
            <text:p>x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AM19]=1;IF([.AN19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P19]=1;IF([.AQ19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S19]=1;IF([.AT19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V19]=1;IF([.AW19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Y19]=1;IF([.AZ19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B19]=1;IF([.BC19]=0;1;0);&quot;x&quot;)" office:value-type="string" office:string-value="x">
            <text:p>x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BE19]=1;IF([.BF19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H19]=1;IF([.BI19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K19]=1;IF([.BL19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N19]=1;IF([.BO19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Q19]=1;IF([.BR19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T19]=1;IF([.BU19]=0;1;0);&quot;x&quot;)" office:value-type="string" office:string-value="x">
            <text:p>x</text:p>
          </table:table-cell>
        </table:table-row>
        <table:table-row table:style-name="ro4">
          <table:table-cell table:formula="of:=['wh-bits'.A20]" office:value-type="string" office:string-value="Nbjet&gt;=1">
            <text:p>Nbjet&gt;=1</text:p>
          </table:table-cell>
          <table:table-cell table:formula="of:=['wh-bits'.B20]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0]=1;IF([.D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0]=1;IF([.G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0]=1;IF([.J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0]=1;IF([.M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0]=1;IF([.P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0]=1;IF([.S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0]=1;IF([.V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0]=1;IF([.Y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0]=1;IF([.AB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0]=1;IF([.AE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0]=1;IF([.AH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0]=1;IF([.AK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0]=1;IF([.AN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0]=1;IF([.AQ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20]=1;IF([.AT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20]=1;IF([.AW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20]=1;IF([.AZ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20]=1;IF([.BC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0]=1;IF([.BF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0]=1;IF([.BI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20]=1;IF([.BL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20]=1;IF([.BO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20]=1;IF([.BR20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20]=1;IF([.BU20]=0;1;0);&quot;x&quot;)" office:value-type="float" office:value="1">
            <text:p>1</text:p>
          </table:table-cell>
        </table:table-row>
        <table:table-row table:style-name="ro4">
          <table:table-cell table:formula="of:=['wh-bits'.A21]" office:value-type="string" office:string-value="Nbjet&gt;=2">
            <text:p>Nbjet&gt;=2</text:p>
          </table:table-cell>
          <table:table-cell table:formula="of:=['wh-bits'.B21]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1]=1;IF([.D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1]=1;IF([.G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1]=1;IF([.J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1]=1;IF([.M21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O21]=1;IF([.P21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R21]=1;IF([.S21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1]=1;IF([.V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1]=1;IF([.Y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1]=1;IF([.AB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1]=1;IF([.AE21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G21]=1;IF([.AH21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21]=1;IF([.AK21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1]=1;IF([.AN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1]=1;IF([.AQ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21]=1;IF([.AT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21]=1;IF([.AW21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Y21]=1;IF([.AZ21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B21]=1;IF([.BC21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1]=1;IF([.BF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1]=1;IF([.BI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21]=1;IF([.BL21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21]=1;IF([.BO21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BQ21]=1;IF([.BR21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T21]=1;IF([.BU21]=0;1;0);&quot;x&quot;)" office:value-type="string" office:string-value="x">
            <text:p>x</text:p>
          </table:table-cell>
        </table:table-row>
        <table:table-row table:style-name="ro4">
          <table:table-cell table:formula="of:=['wh-bits'.A22]" office:value-type="string" office:string-value="Nbjet&gt;=3">
            <text:p>Nbjet&gt;=3</text:p>
          </table:table-cell>
          <table:table-cell table:formula="of:=['wh-bits'.B22]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2]=1;IF([.D22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2]=1;IF([.G22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I22]=1;IF([.J2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22]=1;IF([.M2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O22]=1;IF([.P2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R22]=1;IF([.S22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2]=1;IF([.V22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2]=1;IF([.Y22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A22]=1;IF([.AB2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22]=1;IF([.AE22]=0;1;0);&quot;x&quot;)" office:value-type="string" office:string-value="x">
            <text:p>x</text:p>
          </table:table-cell>
          <table:table-cell table:number-columns-repeated="5" office:value-type="float" office:value="0">
            <text:p>0</text:p>
          </table:table-cell>
          <table:table-cell table:formula="of:=IF([.AJ22]=1;IF([.AK22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2]=1;IF([.AN22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2]=1;IF([.AQ22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S22]=1;IF([.AT2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V22]=1;IF([.AW2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Y22]=1;IF([.AZ2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B22]=1;IF([.BC22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2]=1;IF([.BF22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2]=1;IF([.BI22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BK22]=1;IF([.BL2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N22]=1;IF([.BO2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Q22]=1;IF([.BR2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BT22]=1;IF([.BU22]=0;1;0);&quot;x&quot;)" office:value-type="string" office:string-value="x">
            <text:p>x</text:p>
          </table:table-cell>
        </table:table-row>
        <table:table-row table:style-name="ro4">
          <table:table-cell table:style-name="ce22" table:formula="of:=['wh-bits'.A23]" office:value-type="string" office:string-value="Nbjet&gt;=4">
            <text:p>Nbjet&gt;=4</text:p>
          </table:table-cell>
          <table:table-cell table:style-name="ce22" table:formula="of:=['wh-bits'.B23]" office:value-type="float" office:value="19">
            <text:p>19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C23]=1;IF([.D23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F23]=1;IF([.G23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1" table:formula="of:=IF([.I23]=1;IF([.J23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L23]=1;IF([.M23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O23]=1;IF([.P23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R23]=1;IF([.S23]=0;1;0);&quot;x&quot;)" office:value-type="string" office:string-value="x">
            <text:p>x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U23]=1;IF([.V23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X23]=1;IF([.Y23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1" table:formula="of:=IF([.AA23]=1;IF([.AB23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D23]=1;IF([.AE23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G23]=1;IF([.AH23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J23]=1;IF([.AK23]=0;1;0);&quot;x&quot;)" office:value-type="string" office:string-value="x">
            <text:p>x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AM23]=1;IF([.AN23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P23]=1;IF([.AQ23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1" table:formula="of:=IF([.AS23]=1;IF([.AT23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V23]=1;IF([.AW23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Y23]=1;IF([.AZ23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B23]=1;IF([.BC23]=0;1;0);&quot;x&quot;)" office:value-type="string" office:string-value="x">
            <text:p>x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BE23]=1;IF([.BF23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H23]=1;IF([.BI23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1" table:formula="of:=IF([.BK23]=1;IF([.BL23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N23]=1;IF([.BO23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Q23]=1;IF([.BR23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T23]=1;IF([.BU23]=0;1;0);&quot;x&quot;)" office:value-type="string" office:string-value="x">
            <text:p>x</text:p>
          </table:table-cell>
        </table:table-row>
        <table:table-row table:style-name="ro4">
          <table:table-cell table:formula="of:=['wh-bits'.A24]" office:value-type="string" office:string-value="Njet&gt;=1">
            <text:p>Njet&gt;=1</text:p>
          </table:table-cell>
          <table:table-cell table:formula="of:=['wh-bits'.B24]" office:value-type="float" office:value="20">
            <text:p>20</text:p>
          </table:table-cell>
          <table:table-cell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formula="of:=IF([.C24]=1;IF([.D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F24]=1;IF([.G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49" table:formula="of:=IF([.I24]=1;IF([.J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L24]=1;IF([.M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O24]=1;IF([.P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R24]=1;IF([.S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formula="of:=IF([.U24]=1;IF([.V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X24]=1;IF([.Y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49" table:formula="of:=IF([.AA24]=1;IF([.AB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AD24]=1;IF([.AE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AG24]=1;IF([.AH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AJ24]=1;IF([.AK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formula="of:=IF([.AM24]=1;IF([.AN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AP24]=1;IF([.AQ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49" table:formula="of:=IF([.AS24]=1;IF([.AT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AV24]=1;IF([.AW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AY24]=1;IF([.AZ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BB24]=1;IF([.BC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formula="of:=IF([.BE24]=1;IF([.BF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BH24]=1;IF([.BI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style-name="ce49" table:formula="of:=IF([.BK24]=1;IF([.BL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BN24]=1;IF([.BO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BQ24]=1;IF([.BR24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IF([.BT24]=1;IF([.BU24]=0;1;0);&quot;x&quot;)" office:value-type="float" office:value="1">
            <text:p>1</text:p>
          </table:table-cell>
        </table:table-row>
        <table:table-row table:style-name="ro4">
          <table:table-cell table:formula="of:=['wh-bits'.A25]" office:value-type="string" office:string-value="Njet&gt;=2">
            <text:p>Njet&gt;=2</text:p>
          </table:table-cell>
          <table:table-cell table:formula="of:=['wh-bits'.B25]"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5]=1;IF([.D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5]=1;IF([.G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5]=1;IF([.J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5]=1;IF([.M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5]=1;IF([.P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5]=1;IF([.S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5]=1;IF([.V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5]=1;IF([.Y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5]=1;IF([.AB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5]=1;IF([.AE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5]=1;IF([.AH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5]=1;IF([.AK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5]=1;IF([.AN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5]=1;IF([.AQ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25]=1;IF([.AT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25]=1;IF([.AW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25]=1;IF([.AZ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25]=1;IF([.BC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5]=1;IF([.BF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5]=1;IF([.BI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25]=1;IF([.BL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25]=1;IF([.BO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25]=1;IF([.BR25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25]=1;IF([.BU25]=0;1;0);&quot;x&quot;)" office:value-type="float" office:value="1">
            <text:p>1</text:p>
          </table:table-cell>
        </table:table-row>
        <table:table-row table:style-name="ro4">
          <table:table-cell table:formula="of:=['wh-bits'.A26]" office:value-type="string" office:string-value="Njet&gt;=3">
            <text:p>Njet&gt;=3</text:p>
          </table:table-cell>
          <table:table-cell table:formula="of:=['wh-bits'.B26]"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6]=1;IF([.D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6]=1;IF([.G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6]=1;IF([.J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6]=1;IF([.M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6]=1;IF([.P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6]=1;IF([.S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6]=1;IF([.V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6]=1;IF([.Y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6]=1;IF([.AB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6]=1;IF([.AE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6]=1;IF([.AH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6]=1;IF([.AK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6]=1;IF([.AN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6]=1;IF([.AQ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26]=1;IF([.AT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26]=1;IF([.AW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26]=1;IF([.AZ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26]=1;IF([.BC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6]=1;IF([.BF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6]=1;IF([.BI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26]=1;IF([.BL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26]=1;IF([.BO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26]=1;IF([.BR26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26]=1;IF([.BU26]=0;1;0);&quot;x&quot;)" office:value-type="float" office:value="1">
            <text:p>1</text:p>
          </table:table-cell>
        </table:table-row>
        <table:table-row table:style-name="ro4">
          <table:table-cell table:style-name="ce22" table:formula="of:=['wh-bits'.A27]" office:value-type="string" office:string-value="Njet&gt;=4">
            <text:p>Njet&gt;=4</text:p>
          </table:table-cell>
          <table:table-cell table:style-name="ce22" table:formula="of:=['wh-bits'.B27]" office:value-type="float" office:value="23">
            <text:p>23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table:formula="of:=IF([.C27]=1;IF([.D27]=0;1;0);&quot;x&quot;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F27]=1;IF([.G27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I27]=1;IF([.J27]=0;1;0);&quot;x&quot;)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L27]=1;IF([.M27]=0;1;0);&quot;x&quot;)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O27]=1;IF([.P27]=0;1;0);&quot;x&quot;)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R27]=1;IF([.S27]=0;1;0);&quot;x&quot;)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table:formula="of:=IF([.U27]=1;IF([.V27]=0;1;0);&quot;x&quot;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X27]=1;IF([.Y27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A27]=1;IF([.AB27]=0;1;0);&quot;x&quot;)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D27]=1;IF([.AE27]=0;1;0);&quot;x&quot;)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G27]=1;IF([.AH27]=0;1;0);&quot;x&quot;)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J27]=1;IF([.AK27]=0;1;0);&quot;x&quot;)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table:formula="of:=IF([.AM27]=1;IF([.AN27]=0;1;0);&quot;x&quot;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P27]=1;IF([.AQ27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S27]=1;IF([.AT27]=0;1;0);&quot;x&quot;)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V27]=1;IF([.AW27]=0;1;0);&quot;x&quot;)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AY27]=1;IF([.AZ27]=0;1;0);&quot;x&quot;)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B27]=1;IF([.BC27]=0;1;0);&quot;x&quot;)"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9" table:formula="of:=IF([.BE27]=1;IF([.BF27]=0;1;0);&quot;x&quot;)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H27]=1;IF([.BI27]=0;1;0);&quot;x&quot;)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K27]=1;IF([.BL27]=0;1;0);&quot;x&quot;)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N27]=1;IF([.BO27]=0;1;0);&quot;x&quot;)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Q27]=1;IF([.BR27]=0;1;0);&quot;x&quot;)" office:value-type="float" office:value="1">
            <text:p>1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9" table:formula="of:=IF([.BT27]=1;IF([.BU27]=0;1;0);&quot;x&quot;)" office:value-type="float" office:value="1">
            <text:p>1</text:p>
          </table:table-cell>
        </table:table-row>
        <table:table-row table:style-name="ro4">
          <table:table-cell table:formula="of:=['wh-bits'.A28]" office:value-type="string" office:string-value="Njet&gt;=5">
            <text:p>Njet&gt;=5</text:p>
          </table:table-cell>
          <table:table-cell table:formula="of:=['wh-bits'.B28]"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8]=1;IF([.D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8]=1;IF([.G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8]=1;IF([.J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8]=1;IF([.M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8]=1;IF([.P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8]=1;IF([.S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8]=1;IF([.V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8]=1;IF([.Y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8]=1;IF([.AB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8]=1;IF([.AE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8]=1;IF([.AH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8]=1;IF([.AK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8]=1;IF([.AN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8]=1;IF([.AQ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28]=1;IF([.AT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28]=1;IF([.AW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28]=1;IF([.AZ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28]=1;IF([.BC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8]=1;IF([.BF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8]=1;IF([.BI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28]=1;IF([.BL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28]=1;IF([.BO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28]=1;IF([.BR28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28]=1;IF([.BU28]=0;1;0);&quot;x&quot;)" office:value-type="float" office:value="1">
            <text:p>1</text:p>
          </table:table-cell>
        </table:table-row>
        <table:table-row table:style-name="ro4">
          <table:table-cell table:formula="of:=['wh-bits'.A29]" office:value-type="string" office:string-value="Njet&gt;=6">
            <text:p>Njet&gt;=6</text:p>
          </table:table-cell>
          <table:table-cell table:formula="of:=['wh-bits'.B29]"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29]=1;IF([.D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F29]=1;IF([.G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29]=1;IF([.J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L29]=1;IF([.M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29]=1;IF([.P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R29]=1;IF([.S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29]=1;IF([.V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X29]=1;IF([.Y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29]=1;IF([.AB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D29]=1;IF([.AE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29]=1;IF([.AH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J29]=1;IF([.AK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29]=1;IF([.AN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P29]=1;IF([.AQ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29]=1;IF([.AT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V29]=1;IF([.AW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29]=1;IF([.AZ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B29]=1;IF([.BC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29]=1;IF([.BF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H29]=1;IF([.BI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29]=1;IF([.BL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N29]=1;IF([.BO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29]=1;IF([.BR29]=0;1;0);&quot;x&quot;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T29]=1;IF([.BU29]=0;1;0);&quot;x&quot;)" office:value-type="float" office:value="1">
            <text:p>1</text:p>
          </table:table-cell>
        </table:table-row>
        <table:table-row table:style-name="ro4">
          <table:table-cell table:formula="of:=['wh-bits'.A30]" office:value-type="string" office:string-value="Njet&gt;=7">
            <text:p>Njet&gt;=7</text:p>
          </table:table-cell>
          <table:table-cell table:formula="of:=['wh-bits'.B30]"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formula="of:=IF([.C30]=1;IF([.D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30]=1;IF([.G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I30]=1;IF([.J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30]=1;IF([.M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O30]=1;IF([.P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R30]=1;IF([.S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U30]=1;IF([.V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X30]=1;IF([.Y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A30]=1;IF([.AB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30]=1;IF([.AE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G30]=1;IF([.AH30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30]=1;IF([.AK30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M30]=1;IF([.AN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30]=1;IF([.AQ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30]=1;IF([.AT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30]=1;IF([.AW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30]=1;IF([.AZ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30]=1;IF([.BC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30]=1;IF([.BF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30]=1;IF([.BI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30]=1;IF([.BL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30]=1;IF([.BO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30]=1;IF([.BR30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30]=1;IF([.BU30]=0;1;0);&quot;x&quot;)" office:value-type="float" office:value="0">
            <text:p>0</text:p>
          </table:table-cell>
        </table:table-row>
        <table:table-row table:style-name="ro4">
          <table:table-cell table:style-name="ce22" table:formula="of:=['wh-bits'.A31]" office:value-type="string" office:string-value="Njet&gt;=8">
            <text:p>Njet&gt;=8</text:p>
          </table:table-cell>
          <table:table-cell table:style-name="ce22" table:formula="of:=['wh-bits'.B31]" office:value-type="float" office:value="27">
            <text:p>27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C31]=1;IF([.D31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F31]=1;IF([.G31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I31]=1;IF([.J31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L31]=1;IF([.M31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O31]=1;IF([.P31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R31]=1;IF([.S31]=0;1;0);&quot;x&quot;)" office:value-type="string" office:string-value="x">
            <text:p>x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U31]=1;IF([.V31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X31]=1;IF([.Y31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A31]=1;IF([.AB31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D31]=1;IF([.AE31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G31]=1;IF([.AH31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J31]=1;IF([.AK31]=0;1;0);&quot;x&quot;)" office:value-type="string" office:string-value="x">
            <text:p>x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9" table:formula="of:=IF([.AM31]=1;IF([.AN31]=0;1;0);&quot;x&quot;)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P31]=1;IF([.AQ31]=0;1;0);&quot;x&quot;)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S31]=1;IF([.AT31]=0;1;0);&quot;x&quot;)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V31]=1;IF([.AW31]=0;1;0);&quot;x&quot;)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AY31]=1;IF([.AZ31]=0;1;0);&quot;x&quot;)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B31]=1;IF([.BC31]=0;1;0);&quot;x&quot;)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9" table:formula="of:=IF([.BE31]=1;IF([.BF31]=0;1;0);&quot;x&quot;)" office:value-type="float" office:value="0">
            <text:p>0</text:p>
          </table:table-cell>
          <table:table-cell table:style-name="ce5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H31]=1;IF([.BI31]=0;1;0);&quot;x&quot;)" office:value-type="float" office:value="0">
            <text:p>0</text:p>
          </table:table-cell>
          <table:table-cell table:style-name="ce6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K31]=1;IF([.BL31]=0;1;0);&quot;x&quot;)" office:value-type="float" office:value="0">
            <text:p>0</text:p>
          </table:table-cell>
          <table:table-cell table:style-name="ce64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N31]=1;IF([.BO31]=0;1;0);&quot;x&quot;)" office:value-type="float" office:value="0">
            <text:p>0</text:p>
          </table:table-cell>
          <table:table-cell table:style-name="ce67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Q31]=1;IF([.BR31]=0;1;0);&quot;x&quot;)" office:value-type="float" office:value="0">
            <text:p>0</text:p>
          </table:table-cell>
          <table:table-cell table:style-name="ce70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9" table:formula="of:=IF([.BT31]=1;IF([.BU31]=0;1;0);&quot;x&quot;)" office:value-type="float" office:value="0">
            <text:p>0</text:p>
          </table:table-cell>
        </table:table-row>
        <table:table-row table:style-name="ro4">
          <table:table-cell table:formula="of:=['wh-bits'.A32]" office:value-type="string" office:string-value="Njet&gt;=9">
            <text:p>Njet&gt;=9</text:p>
          </table:table-cell>
          <table:table-cell table:formula="of:=['wh-bits'.B32]"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IF([.C32]=1;IF([.D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32]=1;IF([.G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I32]=1;IF([.J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32]=1;IF([.M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O32]=1;IF([.P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R32]=1;IF([.S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U32]=1;IF([.V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X32]=1;IF([.Y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A32]=1;IF([.AB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32]=1;IF([.AE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G32]=1;IF([.AH32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32]=1;IF([.AK32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M32]=1;IF([.AN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32]=1;IF([.AQ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32]=1;IF([.AT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32]=1;IF([.AW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32]=1;IF([.AZ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32]=1;IF([.BC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32]=1;IF([.BF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32]=1;IF([.BI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32]=1;IF([.BL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32]=1;IF([.BO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32]=1;IF([.BR32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32]=1;IF([.BU32]=0;1;0);&quot;x&quot;)" office:value-type="float" office:value="0">
            <text:p>0</text:p>
          </table:table-cell>
        </table:table-row>
        <table:table-row table:style-name="ro4">
          <table:table-cell table:formula="of:=['wh-bits'.A33]" office:value-type="string" office:string-value="Njet&gt;=10">
            <text:p>Njet&gt;=10</text:p>
          </table:table-cell>
          <table:table-cell table:formula="of:=['wh-bits'.B33]"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IF([.C33]=1;IF([.D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F33]=1;IF([.G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I33]=1;IF([.J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L33]=1;IF([.M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O33]=1;IF([.P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R33]=1;IF([.S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U33]=1;IF([.V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X33]=1;IF([.Y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A33]=1;IF([.AB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D33]=1;IF([.AE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G33]=1;IF([.AH33]=0;1;0);&quot;x&quot;)" office:value-type="string" office:string-value="x">
            <text:p>x</text:p>
          </table:table-cell>
          <table:table-cell table:number-columns-repeated="2" office:value-type="float" office:value="0">
            <text:p>0</text:p>
          </table:table-cell>
          <table:table-cell table:formula="of:=IF([.AJ33]=1;IF([.AK33]=0;1;0);&quot;x&quot;)" office:value-type="string" office:string-value="x">
            <text:p>x</text:p>
          </table:table-cell>
          <table:table-cell table:number-columns-repeated="2" office:value-type="float" office:value="1">
            <text:p>1</text:p>
          </table:table-cell>
          <table:table-cell table:formula="of:=IF([.AM33]=1;IF([.AN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P33]=1;IF([.AQ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S33]=1;IF([.AT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V33]=1;IF([.AW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AY33]=1;IF([.AZ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B33]=1;IF([.BC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E33]=1;IF([.BF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H33]=1;IF([.BI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K33]=1;IF([.BL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N33]=1;IF([.BO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Q33]=1;IF([.BR33]=0;1;0);&quot;x&quot;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IF([.BT33]=1;IF([.BU33]=0;1;0);&quot;x&quot;)" office:value-type="float" office:value="0">
            <text:p>0</text:p>
          </table:table-cell>
        </table:table-row>
        <table:table-row table:style-name="ro4">
          <table:table-cell table:formula="of:=['wh-bits'.A34]" office:value-type="string" office:string-value="HasAState">
            <text:p>HasAState</text:p>
          </table:table-cell>
          <table:table-cell table:formula="of:=['wh-bits'.B34]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C34]=1;IF([.D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F34]=1;IF([.G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I34]=1;IF([.J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L34]=1;IF([.M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O34]=1;IF([.P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R34]=1;IF([.S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U34]=1;IF([.V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X34]=1;IF([.Y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A34]=1;IF([.AB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D34]=1;IF([.AE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G34]=1;IF([.AH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J34]=1;IF([.AK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M34]=1;IF([.AN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P34]=1;IF([.AQ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S34]=1;IF([.AT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AV34]=1;IF([.AW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AY34]=1;IF([.AZ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BB34]=1;IF([.BC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E34]=1;IF([.BF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BH34]=1;IF([.BI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K34]=1;IF([.BL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BN34]=1;IF([.BO34]=0;1;0);&quot;x&quot;)" office:value-type="string" office:string-value="x">
            <text:p>x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IF([.BQ34]=1;IF([.BR34]=0;1;0);&quot;x&quot;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IF([.BT34]=1;IF([.BU34]=0;1;0);&quot;x&quot;)" office:value-type="string" office:string-value="x">
            <text:p>x</text:p>
          </table:table-cell>
        </table:table-row>
        <table:table-row table:style-name="ro4">
          <table:table-cell table:style-name="ce22" table:formula="of:=['wh-bits'.A35]" office:value-type="string" office:string-value="-">
            <text:p>-</text:p>
          </table:table-cell>
          <table:table-cell table:style-name="ce22" table:formula="of:=['wh-bits'.B35]" office:value-type="float" office:value="31">
            <text:p>31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C35]=1;IF([.D35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F35]=1;IF([.G35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I35]=1;IF([.J35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L35]=1;IF([.M35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O35]=1;IF([.P35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R35]=1;IF([.S35]=0;1;0);&quot;x&quot;)" office:value-type="string" office:string-value="x">
            <text:p>x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U35]=1;IF([.V35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X35]=1;IF([.Y35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A35]=1;IF([.AB35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D35]=1;IF([.AE35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G35]=1;IF([.AH35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J35]=1;IF([.AK35]=0;1;0);&quot;x&quot;)" office:value-type="string" office:string-value="x">
            <text:p>x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AM35]=1;IF([.AN35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P35]=1;IF([.AQ35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S35]=1;IF([.AT35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V35]=1;IF([.AW35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AY35]=1;IF([.AZ35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B35]=1;IF([.BC35]=0;1;0);&quot;x&quot;)" office:value-type="string" office:string-value="x">
            <text:p>x</text:p>
          </table:table-cell>
          <table:table-cell table:style-name="ce4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9" table:formula="of:=IF([.BE35]=1;IF([.BF35]=0;1;0);&quot;x&quot;)" office:value-type="string" office:string-value="x">
            <text:p>x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H35]=1;IF([.BI35]=0;1;0);&quot;x&quot;)" office:value-type="string" office:string-value="x">
            <text:p>x</text:p>
          </table:table-cell>
          <table:table-cell table:style-name="ce6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K35]=1;IF([.BL35]=0;1;0);&quot;x&quot;)" office:value-type="string" office:string-value="x">
            <text:p>x</text:p>
          </table:table-cell>
          <table:table-cell table:style-name="ce64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N35]=1;IF([.BO35]=0;1;0);&quot;x&quot;)" office:value-type="string" office:string-value="x">
            <text:p>x</text:p>
          </table:table-cell>
          <table:table-cell table:style-name="ce6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Q35]=1;IF([.BR35]=0;1;0);&quot;x&quot;)" office:value-type="string" office:string-value="x">
            <text:p>x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9" table:formula="of:=IF([.BT35]=1;IF([.BU35]=0;1;0);&quot;x&quot;)" office:value-type="string" office:string-value="x">
            <text:p>x</text:p>
          </table:table-cell>
        </table:table-row>
        <table:table-row table:style-name="ro3">
          <table:table-cell office:value-type="string">
            <text:p>CutMask</text:p>
          </table:table-cell>
          <table:table-cell/>
          <table:table-cell table:style-name="ce42" table:formula="of:=['tth-values'.E36]" office:value-type="float" office:value="1140277247" table:number-columns-spanned="3" table:number-rows-spanned="1">
            <text:p>1140277247</text:p>
          </table:table-cell>
          <table:covered-table-cell table:style-name="Default"/>
          <table:covered-table-cell table:style-name="ce50"/>
          <table:table-cell table:style-name="ce42" table:formula="of:=['tth-values'.H36]" office:value-type="float" office:value="66535423" table:number-columns-spanned="3" table:number-rows-spanned="1">
            <text:p>66535423</text:p>
          </table:table-cell>
          <table:covered-table-cell table:style-name="Default"/>
          <table:covered-table-cell table:style-name="ce50"/>
          <table:table-cell table:style-name="ce42" table:formula="of:=['tth-values'.K36]" office:value-type="float" office:value="1140015103" table:number-columns-spanned="3" table:number-rows-spanned="1">
            <text:p>1140015103</text:p>
          </table:table-cell>
          <table:covered-table-cell table:style-name="Default"/>
          <table:covered-table-cell table:style-name="ce50"/>
          <table:table-cell table:style-name="ce42" table:formula="of:=['tth-values'.N36]" office:value-type="float" office:value="66273279" table:number-columns-spanned="3" table:number-rows-spanned="1">
            <text:p>66273279</text:p>
          </table:table-cell>
          <table:covered-table-cell table:style-name="Default"/>
          <table:covered-table-cell table:style-name="ce50"/>
          <table:table-cell table:style-name="ce42" table:formula="of:=['tth-values'.Q36]" office:value-type="float" office:value="1139884031" table:number-columns-spanned="3" table:number-rows-spanned="1">
            <text:p>1139884031</text:p>
          </table:table-cell>
          <table:covered-table-cell table:style-name="Default"/>
          <table:covered-table-cell table:style-name="ce50"/>
          <table:table-cell table:style-name="ce42" table:formula="of:=['tth-values'.T36]" office:value-type="float" office:value="66142207" table:number-columns-spanned="3" table:number-rows-spanned="1">
            <text:p>66142207</text:p>
          </table:table-cell>
          <table:covered-table-cell table:style-name="Default"/>
          <table:covered-table-cell table:style-name="ce50"/>
          <table:table-cell table:style-name="ce42" table:formula="of:=['tth-values'.W36]" office:value-type="float" office:value="1140277247" table:number-columns-spanned="3" table:number-rows-spanned="1">
            <text:p>1140277247</text:p>
          </table:table-cell>
          <table:covered-table-cell table:style-name="Default"/>
          <table:covered-table-cell table:style-name="ce50"/>
          <table:table-cell table:style-name="ce42" table:formula="of:=['tth-values'.Z36]" office:value-type="float" office:value="66535423" table:number-columns-spanned="3" table:number-rows-spanned="1">
            <text:p>66535423</text:p>
          </table:table-cell>
          <table:covered-table-cell table:style-name="Default"/>
          <table:covered-table-cell table:style-name="ce50"/>
          <table:table-cell table:style-name="ce42" table:formula="of:=['tth-values'.AC36]" office:value-type="float" office:value="1140015103" table:number-columns-spanned="3" table:number-rows-spanned="1">
            <text:p>1140015103</text:p>
          </table:table-cell>
          <table:covered-table-cell table:style-name="Default"/>
          <table:covered-table-cell table:style-name="ce50"/>
          <table:table-cell table:style-name="ce42" table:formula="of:=['tth-values'.AF36]" office:value-type="float" office:value="66273279" table:number-columns-spanned="3" table:number-rows-spanned="1">
            <text:p>66273279</text:p>
          </table:table-cell>
          <table:covered-table-cell table:style-name="Default"/>
          <table:covered-table-cell table:style-name="ce50"/>
          <table:table-cell table:style-name="ce42" table:formula="of:=['tth-values'.AI36]" office:value-type="float" office:value="1139884031" table:number-columns-spanned="3" table:number-rows-spanned="1">
            <text:p>1139884031</text:p>
          </table:table-cell>
          <table:covered-table-cell table:style-name="Default"/>
          <table:covered-table-cell table:style-name="ce50"/>
          <table:table-cell table:style-name="ce42" table:formula="of:=['tth-values'.AL36]" office:value-type="float" office:value="66142207" table:number-columns-spanned="3" table:number-rows-spanned="1">
            <text:p>66142207</text:p>
          </table:table-cell>
          <table:covered-table-cell table:style-name="Default"/>
          <table:covered-table-cell table:style-name="ce50"/>
          <table:table-cell table:style-name="ce42" table:formula="of:=['tth-values'.AO36]" office:value-type="float" office:value="2146910207" table:number-columns-spanned="3" table:number-rows-spanned="1">
            <text:p>2146910207</text:p>
          </table:table-cell>
          <table:covered-table-cell table:style-name="Default"/>
          <table:covered-table-cell table:style-name="ce50"/>
          <table:table-cell table:style-name="ce42" table:formula="of:=['tth-values'.AR36]" office:value-type="float" office:value="1073168383" table:number-columns-spanned="3" table:number-rows-spanned="1">
            <text:p>1073168383</text:p>
          </table:table-cell>
          <table:covered-table-cell table:style-name="Default"/>
          <table:covered-table-cell table:style-name="ce50"/>
          <table:table-cell table:style-name="ce42" table:formula="of:=['tth-values'.AU36]" office:value-type="float" office:value="2146648063" table:number-columns-spanned="3" table:number-rows-spanned="1">
            <text:p>2146648063</text:p>
          </table:table-cell>
          <table:covered-table-cell table:style-name="Default"/>
          <table:covered-table-cell table:style-name="ce50"/>
          <table:table-cell table:style-name="ce42" table:formula="of:=['tth-values'.AX36]" office:value-type="float" office:value="1072906239" table:number-columns-spanned="3" table:number-rows-spanned="1">
            <text:p>1072906239</text:p>
          </table:table-cell>
          <table:covered-table-cell table:style-name="Default"/>
          <table:covered-table-cell table:style-name="ce50"/>
          <table:table-cell table:style-name="ce42" table:formula="of:=['tth-values'.BA36]" office:value-type="float" office:value="2146516991" table:number-columns-spanned="3" table:number-rows-spanned="1">
            <text:p>2146516991</text:p>
          </table:table-cell>
          <table:covered-table-cell table:style-name="Default"/>
          <table:covered-table-cell table:style-name="ce50"/>
          <table:table-cell table:style-name="ce42" table:formula="of:=['tth-values'.BD36]" office:value-type="float" office:value="1072775167" table:number-columns-spanned="3" table:number-rows-spanned="1">
            <text:p>1072775167</text:p>
          </table:table-cell>
          <table:covered-table-cell table:style-name="Default"/>
          <table:covered-table-cell table:style-name="ce50"/>
          <table:table-cell table:style-name="ce42" table:formula="of:=['tth-values'.BG36]" office:value-type="float" office:value="2146910207" table:number-columns-spanned="3" table:number-rows-spanned="1">
            <text:p>2146910207</text:p>
          </table:table-cell>
          <table:covered-table-cell table:style-name="Default"/>
          <table:covered-table-cell table:style-name="ce50"/>
          <table:table-cell table:style-name="ce42" table:formula="of:=['tth-values'.BJ36]" office:value-type="float" office:value="1073168383" table:number-columns-spanned="3" table:number-rows-spanned="1">
            <text:p>1073168383</text:p>
          </table:table-cell>
          <table:covered-table-cell table:style-name="Default"/>
          <table:covered-table-cell table:style-name="ce50"/>
          <table:table-cell table:style-name="ce42" table:formula="of:=['tth-values'.BM36]" office:value-type="float" office:value="2146648063" table:number-columns-spanned="3" table:number-rows-spanned="1">
            <text:p>2146648063</text:p>
          </table:table-cell>
          <table:covered-table-cell table:style-name="Default"/>
          <table:covered-table-cell table:style-name="ce50"/>
          <table:table-cell table:style-name="ce42" table:formula="of:=['tth-values'.BP36]" office:value-type="float" office:value="1072906239" table:number-columns-spanned="3" table:number-rows-spanned="1">
            <text:p>1072906239</text:p>
          </table:table-cell>
          <table:covered-table-cell table:style-name="Default"/>
          <table:covered-table-cell table:style-name="ce50"/>
          <table:table-cell table:style-name="ce42" table:formula="of:=['tth-values'.BS36]" office:value-type="float" office:value="2146516991" table:number-columns-spanned="3" table:number-rows-spanned="1">
            <text:p>2146516991</text:p>
          </table:table-cell>
          <table:covered-table-cell table:style-name="Default"/>
          <table:covered-table-cell table:style-name="ce50"/>
          <table:table-cell table:style-name="ce42" table:formula="of:=['tth-values'.BV36]" office:value-type="float" office:value="1072775167" table:number-columns-spanned="3" table:number-rows-spanned="1">
            <text:p>1072775167</text:p>
          </table:table-cell>
          <table:covered-table-cell table:style-name="Default"/>
          <table:covered-table-cell table:style-name="ce50"/>
        </table:table-row>
        <table:table-row table:style-name="ro3">
          <table:table-cell table:number-columns-repeated="2"/>
          <table:table-cell table:style-name="ce43" table:formula="of:=['tth-values'.E37]" office:value-type="string" office:string-value="43F73FFF" table:number-columns-spanned="3" table:number-rows-spanned="1">
            <text:p>43F73FFF</text:p>
          </table:table-cell>
          <table:covered-table-cell table:style-name="Default"/>
          <table:covered-table-cell table:style-name="ce3"/>
          <table:table-cell table:style-name="ce43" table:formula="of:=['tth-values'.H37]" office:value-type="string" office:string-value="3F73FFF" table:number-columns-spanned="3" table:number-rows-spanned="1">
            <text:p>3F73FFF</text:p>
          </table:table-cell>
          <table:covered-table-cell table:style-name="Default"/>
          <table:covered-table-cell table:style-name="ce3"/>
          <table:table-cell table:style-name="ce43" table:formula="of:=['tth-values'.K37]" office:value-type="string" office:string-value="43F33FFF" table:number-columns-spanned="3" table:number-rows-spanned="1">
            <text:p>43F33FFF</text:p>
          </table:table-cell>
          <table:covered-table-cell table:style-name="Default"/>
          <table:covered-table-cell table:style-name="ce3"/>
          <table:table-cell table:style-name="ce43" table:formula="of:=['tth-values'.N37]" office:value-type="string" office:string-value="3F33FFF" table:number-columns-spanned="3" table:number-rows-spanned="1">
            <text:p>3F33FFF</text:p>
          </table:table-cell>
          <table:covered-table-cell table:style-name="Default"/>
          <table:covered-table-cell table:style-name="ce3"/>
          <table:table-cell table:style-name="ce43" table:formula="of:=['tth-values'.Q37]" office:value-type="string" office:string-value="43F13FFF" table:number-columns-spanned="3" table:number-rows-spanned="1">
            <text:p>43F13FFF</text:p>
          </table:table-cell>
          <table:covered-table-cell table:style-name="Default"/>
          <table:covered-table-cell table:style-name="ce3"/>
          <table:table-cell table:style-name="ce43" table:formula="of:=['tth-values'.T37]" office:value-type="string" office:string-value="3F13FFF" table:number-columns-spanned="3" table:number-rows-spanned="1">
            <text:p>3F13FFF</text:p>
          </table:table-cell>
          <table:covered-table-cell table:style-name="Default"/>
          <table:covered-table-cell table:style-name="ce3"/>
          <table:table-cell table:style-name="ce43" table:formula="of:=['tth-values'.W37]" office:value-type="string" office:string-value="43F73FFF" table:number-columns-spanned="3" table:number-rows-spanned="1">
            <text:p>43F73FFF</text:p>
          </table:table-cell>
          <table:covered-table-cell table:style-name="Default"/>
          <table:covered-table-cell table:style-name="ce3"/>
          <table:table-cell table:style-name="ce43" table:formula="of:=['tth-values'.Z37]" office:value-type="string" office:string-value="3F73FFF" table:number-columns-spanned="3" table:number-rows-spanned="1">
            <text:p>3F73FFF</text:p>
          </table:table-cell>
          <table:covered-table-cell table:style-name="Default"/>
          <table:covered-table-cell table:style-name="ce3"/>
          <table:table-cell table:style-name="ce43" table:formula="of:=['tth-values'.AC37]" office:value-type="string" office:string-value="43F33FFF" table:number-columns-spanned="3" table:number-rows-spanned="1">
            <text:p>43F33FFF</text:p>
          </table:table-cell>
          <table:covered-table-cell table:style-name="Default"/>
          <table:covered-table-cell table:style-name="ce3"/>
          <table:table-cell table:style-name="ce43" table:formula="of:=['tth-values'.AF37]" office:value-type="string" office:string-value="3F33FFF" table:number-columns-spanned="3" table:number-rows-spanned="1">
            <text:p>3F33FFF</text:p>
          </table:table-cell>
          <table:covered-table-cell table:style-name="Default"/>
          <table:covered-table-cell table:style-name="ce3"/>
          <table:table-cell table:style-name="ce43" table:formula="of:=['tth-values'.AI37]" office:value-type="string" office:string-value="43F13FFF" table:number-columns-spanned="3" table:number-rows-spanned="1">
            <text:p>43F13FFF</text:p>
          </table:table-cell>
          <table:covered-table-cell table:style-name="Default"/>
          <table:covered-table-cell table:style-name="ce3"/>
          <table:table-cell table:style-name="ce43" table:formula="of:=['tth-values'.AL37]" office:value-type="string" office:string-value="3F13FFF" table:number-columns-spanned="3" table:number-rows-spanned="1">
            <text:p>3F13FFF</text:p>
          </table:table-cell>
          <table:covered-table-cell table:style-name="Default"/>
          <table:covered-table-cell table:style-name="ce3"/>
          <table:table-cell table:style-name="ce43" table:formula="of:=['tth-values'.AO37]" office:value-type="string" office:string-value="7FF73FFF" table:number-columns-spanned="3" table:number-rows-spanned="1">
            <text:p>7FF73FFF</text:p>
          </table:table-cell>
          <table:covered-table-cell table:style-name="Default"/>
          <table:covered-table-cell table:style-name="ce3"/>
          <table:table-cell table:style-name="ce43" table:formula="of:=['tth-values'.AR37]" office:value-type="string" office:string-value="3FF73FFF" table:number-columns-spanned="3" table:number-rows-spanned="1">
            <text:p>3FF73FFF</text:p>
          </table:table-cell>
          <table:covered-table-cell table:style-name="Default"/>
          <table:covered-table-cell table:style-name="ce3"/>
          <table:table-cell table:style-name="ce43" table:formula="of:=['tth-values'.AU37]" office:value-type="string" office:string-value="7FF33FFF" table:number-columns-spanned="3" table:number-rows-spanned="1">
            <text:p>7FF33FFF</text:p>
          </table:table-cell>
          <table:covered-table-cell table:style-name="Default"/>
          <table:covered-table-cell table:style-name="ce3"/>
          <table:table-cell table:style-name="ce43" table:formula="of:=['tth-values'.AX37]" office:value-type="string" office:string-value="3FF33FFF" table:number-columns-spanned="3" table:number-rows-spanned="1">
            <text:p>3FF33FFF</text:p>
          </table:table-cell>
          <table:covered-table-cell table:style-name="Default"/>
          <table:covered-table-cell table:style-name="ce3"/>
          <table:table-cell table:style-name="ce43" table:formula="of:=['tth-values'.BA37]" office:value-type="string" office:string-value="7FF13FFF" table:number-columns-spanned="3" table:number-rows-spanned="1">
            <text:p>7FF13FFF</text:p>
          </table:table-cell>
          <table:covered-table-cell table:style-name="Default"/>
          <table:covered-table-cell table:style-name="ce3"/>
          <table:table-cell table:style-name="ce43" table:formula="of:=['tth-values'.BD37]" office:value-type="string" office:string-value="3FF13FFF" table:number-columns-spanned="3" table:number-rows-spanned="1">
            <text:p>3FF13FFF</text:p>
          </table:table-cell>
          <table:covered-table-cell table:style-name="Default"/>
          <table:covered-table-cell table:style-name="ce3"/>
          <table:table-cell table:style-name="ce43" table:formula="of:=['tth-values'.BG37]" office:value-type="string" office:string-value="7FF73FFF" table:number-columns-spanned="3" table:number-rows-spanned="1">
            <text:p>7FF73FFF</text:p>
          </table:table-cell>
          <table:covered-table-cell table:style-name="Default"/>
          <table:covered-table-cell table:style-name="ce3"/>
          <table:table-cell table:style-name="ce43" table:formula="of:=['tth-values'.BJ37]" office:value-type="string" office:string-value="3FF73FFF" table:number-columns-spanned="3" table:number-rows-spanned="1">
            <text:p>3FF73FFF</text:p>
          </table:table-cell>
          <table:covered-table-cell table:style-name="Default"/>
          <table:covered-table-cell table:style-name="ce3"/>
          <table:table-cell table:style-name="ce43" table:formula="of:=['tth-values'.BM37]" office:value-type="string" office:string-value="7FF33FFF" table:number-columns-spanned="3" table:number-rows-spanned="1">
            <text:p>7FF33FFF</text:p>
          </table:table-cell>
          <table:covered-table-cell table:style-name="Default"/>
          <table:covered-table-cell table:style-name="ce3"/>
          <table:table-cell table:style-name="ce43" table:formula="of:=['tth-values'.BP37]" office:value-type="string" office:string-value="3FF33FFF" table:number-columns-spanned="3" table:number-rows-spanned="1">
            <text:p>3FF33FFF</text:p>
          </table:table-cell>
          <table:covered-table-cell table:style-name="Default"/>
          <table:covered-table-cell table:style-name="ce3"/>
          <table:table-cell table:style-name="ce43" table:formula="of:=['tth-values'.BS37]" office:value-type="string" office:string-value="7FF13FFF" table:number-columns-spanned="3" table:number-rows-spanned="1">
            <text:p>7FF13FFF</text:p>
          </table:table-cell>
          <table:covered-table-cell table:style-name="Default"/>
          <table:covered-table-cell table:style-name="ce3"/>
          <table:table-cell table:style-name="ce43" table:formula="of:=['tth-values'.BV37]" office:value-type="string" office:string-value="3FF13FFF" table:number-columns-spanned="3" table:number-rows-spanned="1">
            <text:p>3FF13FFF</text:p>
          </table:table-cell>
          <table:covered-table-cell table:style-name="Default"/>
          <table:covered-table-cell table:style-name="ce3"/>
        </table:table-row>
        <table:table-row table:style-name="ro3">
          <table:table-cell office:value-type="string">
            <text:p>InvertWord</text:p>
          </table:table-cell>
          <table:table-cell/>
          <table:table-cell table:style-name="ce42" table:formula="of:=['tth-values'.F36]" office:value-type="float" office:value="2024" table:number-columns-spanned="3" table:number-rows-spanned="1">
            <text:p>2024</text:p>
          </table:table-cell>
          <table:covered-table-cell table:style-name="Default"/>
          <table:covered-table-cell table:style-name="ce3"/>
          <table:table-cell table:style-name="ce42" table:formula="of:=['tth-values'.I36]" office:value-type="float" office:value="2024" table:number-columns-spanned="3" table:number-rows-spanned="1">
            <text:p>2024</text:p>
          </table:table-cell>
          <table:covered-table-cell table:style-name="Default"/>
          <table:covered-table-cell table:style-name="ce3"/>
          <table:table-cell table:style-name="ce42" table:formula="of:=['tth-values'.L36]" office:value-type="float" office:value="2024" table:number-columns-spanned="3" table:number-rows-spanned="1">
            <text:p>2024</text:p>
          </table:table-cell>
          <table:covered-table-cell table:style-name="Default"/>
          <table:covered-table-cell table:style-name="ce3"/>
          <table:table-cell table:style-name="ce42" table:formula="of:=['tth-values'.O36]" office:value-type="float" office:value="2024" table:number-columns-spanned="3" table:number-rows-spanned="1">
            <text:p>2024</text:p>
          </table:table-cell>
          <table:covered-table-cell table:style-name="Default"/>
          <table:covered-table-cell table:style-name="ce3"/>
          <table:table-cell table:style-name="ce42" table:formula="of:=['tth-values'.R36]" office:value-type="float" office:value="2024" table:number-columns-spanned="3" table:number-rows-spanned="1">
            <text:p>2024</text:p>
          </table:table-cell>
          <table:covered-table-cell table:style-name="Default"/>
          <table:covered-table-cell table:style-name="ce3"/>
          <table:table-cell table:style-name="ce42" table:formula="of:=['tth-values'.U36]" office:value-type="float" office:value="2024" table:number-columns-spanned="3" table:number-rows-spanned="1">
            <text:p>2024</text:p>
          </table:table-cell>
          <table:covered-table-cell table:style-name="Default"/>
          <table:covered-table-cell table:style-name="ce3"/>
          <table:table-cell table:style-name="ce42" table:formula="of:=['tth-values'.X36]" office:value-type="float" office:value="2032" table:number-columns-spanned="3" table:number-rows-spanned="1">
            <text:p>2032</text:p>
          </table:table-cell>
          <table:covered-table-cell table:style-name="Default"/>
          <table:covered-table-cell table:style-name="ce3"/>
          <table:table-cell table:style-name="ce42" table:formula="of:=['tth-values'.AA36]" office:value-type="float" office:value="2032" table:number-columns-spanned="3" table:number-rows-spanned="1">
            <text:p>2032</text:p>
          </table:table-cell>
          <table:covered-table-cell table:style-name="Default"/>
          <table:covered-table-cell table:style-name="ce3"/>
          <table:table-cell table:style-name="ce42" table:formula="of:=['tth-values'.AD36]" office:value-type="float" office:value="2032" table:number-columns-spanned="3" table:number-rows-spanned="1">
            <text:p>2032</text:p>
          </table:table-cell>
          <table:covered-table-cell table:style-name="Default"/>
          <table:covered-table-cell table:style-name="ce3"/>
          <table:table-cell table:style-name="ce42" table:formula="of:=['tth-values'.AG36]" office:value-type="float" office:value="2032" table:number-columns-spanned="3" table:number-rows-spanned="1">
            <text:p>2032</text:p>
          </table:table-cell>
          <table:covered-table-cell table:style-name="Default"/>
          <table:covered-table-cell table:style-name="ce3"/>
          <table:table-cell table:style-name="ce42" table:formula="of:=['tth-values'.AJ36]" office:value-type="float" office:value="2032" table:number-columns-spanned="3" table:number-rows-spanned="1">
            <text:p>2032</text:p>
          </table:table-cell>
          <table:covered-table-cell table:style-name="Default"/>
          <table:covered-table-cell table:style-name="ce3"/>
          <table:table-cell table:style-name="ce42" table:formula="of:=['tth-values'.AM36]" office:value-type="float" office:value="2032" table:number-columns-spanned="3" table:number-rows-spanned="1">
            <text:p>2032</text:p>
          </table:table-cell>
          <table:covered-table-cell table:style-name="Default"/>
          <table:covered-table-cell table:style-name="ce3"/>
          <table:table-cell table:style-name="ce42" table:formula="of:=['tth-values'.AP36]" office:value-type="float" office:value="1006634984" table:number-columns-spanned="3" table:number-rows-spanned="1">
            <text:p>1006634984</text:p>
          </table:table-cell>
          <table:covered-table-cell table:style-name="Default"/>
          <table:covered-table-cell table:style-name="ce3"/>
          <table:table-cell table:style-name="ce42" table:formula="of:=['tth-values'.AS36]" office:value-type="float" office:value="1006634984" table:number-columns-spanned="3" table:number-rows-spanned="1">
            <text:p>1006634984</text:p>
          </table:table-cell>
          <table:covered-table-cell table:style-name="Default"/>
          <table:covered-table-cell table:style-name="ce3"/>
          <table:table-cell table:style-name="ce42" table:formula="of:=['tth-values'.AV36]" office:value-type="float" office:value="1006634984" table:number-columns-spanned="3" table:number-rows-spanned="1">
            <text:p>1006634984</text:p>
          </table:table-cell>
          <table:covered-table-cell table:style-name="Default"/>
          <table:covered-table-cell table:style-name="ce3"/>
          <table:table-cell table:style-name="ce42" table:formula="of:=['tth-values'.AY36]" office:value-type="float" office:value="1006634984" table:number-columns-spanned="3" table:number-rows-spanned="1">
            <text:p>1006634984</text:p>
          </table:table-cell>
          <table:covered-table-cell table:style-name="Default"/>
          <table:covered-table-cell table:style-name="ce3"/>
          <table:table-cell table:style-name="ce42" table:formula="of:=['tth-values'.BB36]" office:value-type="float" office:value="1006634984" table:number-columns-spanned="3" table:number-rows-spanned="1">
            <text:p>1006634984</text:p>
          </table:table-cell>
          <table:covered-table-cell table:style-name="Default"/>
          <table:covered-table-cell table:style-name="ce3"/>
          <table:table-cell table:style-name="ce42" table:formula="of:=['tth-values'.BE36]" office:value-type="float" office:value="1006634984" table:number-columns-spanned="3" table:number-rows-spanned="1">
            <text:p>1006634984</text:p>
          </table:table-cell>
          <table:covered-table-cell table:style-name="Default"/>
          <table:covered-table-cell table:style-name="ce3"/>
          <table:table-cell table:style-name="ce42" table:formula="of:=['tth-values'.BH36]" office:value-type="float" office:value="1006634992" table:number-columns-spanned="3" table:number-rows-spanned="1">
            <text:p>1006634992</text:p>
          </table:table-cell>
          <table:covered-table-cell table:style-name="Default"/>
          <table:covered-table-cell table:style-name="ce3"/>
          <table:table-cell table:style-name="ce42" table:formula="of:=['tth-values'.BK36]" office:value-type="float" office:value="1006634992" table:number-columns-spanned="3" table:number-rows-spanned="1">
            <text:p>1006634992</text:p>
          </table:table-cell>
          <table:covered-table-cell table:style-name="Default"/>
          <table:covered-table-cell table:style-name="ce3"/>
          <table:table-cell table:style-name="ce42" table:formula="of:=['tth-values'.BN36]" office:value-type="float" office:value="1006634992" table:number-columns-spanned="3" table:number-rows-spanned="1">
            <text:p>1006634992</text:p>
          </table:table-cell>
          <table:covered-table-cell table:style-name="Default"/>
          <table:covered-table-cell table:style-name="ce3"/>
          <table:table-cell table:style-name="ce42" table:formula="of:=['tth-values'.BQ36]" office:value-type="float" office:value="1006634992" table:number-columns-spanned="3" table:number-rows-spanned="1">
            <text:p>1006634992</text:p>
          </table:table-cell>
          <table:covered-table-cell table:style-name="Default"/>
          <table:covered-table-cell table:style-name="ce3"/>
          <table:table-cell table:style-name="ce42" table:formula="of:=['tth-values'.BT36]" office:value-type="float" office:value="1006634992" table:number-columns-spanned="3" table:number-rows-spanned="1">
            <text:p>1006634992</text:p>
          </table:table-cell>
          <table:covered-table-cell table:style-name="Default"/>
          <table:covered-table-cell table:style-name="ce3"/>
          <table:table-cell table:style-name="ce42" table:formula="of:=['tth-values'.BW36]" office:value-type="float" office:value="1006634992" table:number-columns-spanned="3" table:number-rows-spanned="1">
            <text:p>1006634992</text:p>
          </table:table-cell>
          <table:covered-table-cell table:style-name="Default"/>
          <table:covered-table-cell table:style-name="ce3"/>
        </table:table-row>
        <table:table-row table:style-name="ro3">
          <table:table-cell table:number-columns-repeated="2"/>
          <table:table-cell table:style-name="ce43" table:formula="of:=['tth-values'.F37]" office:value-type="string" office:string-value="7E8" table:number-columns-spanned="3" table:number-rows-spanned="1">
            <text:p>7E8</text:p>
          </table:table-cell>
          <table:covered-table-cell table:style-name="Default"/>
          <table:covered-table-cell table:style-name="ce3"/>
          <table:table-cell table:style-name="ce43" table:formula="of:=['tth-values'.I37]" office:value-type="string" office:string-value="7E8" table:number-columns-spanned="3" table:number-rows-spanned="1">
            <text:p>7E8</text:p>
          </table:table-cell>
          <table:covered-table-cell table:style-name="Default"/>
          <table:covered-table-cell table:style-name="ce3"/>
          <table:table-cell table:style-name="ce43" table:formula="of:=['tth-values'.L37]" office:value-type="string" office:string-value="7E8" table:number-columns-spanned="3" table:number-rows-spanned="1">
            <text:p>7E8</text:p>
          </table:table-cell>
          <table:covered-table-cell table:style-name="Default"/>
          <table:covered-table-cell table:style-name="ce3"/>
          <table:table-cell table:style-name="ce43" table:formula="of:=['tth-values'.O37]" office:value-type="string" office:string-value="7E8" table:number-columns-spanned="3" table:number-rows-spanned="1">
            <text:p>7E8</text:p>
          </table:table-cell>
          <table:covered-table-cell table:style-name="Default"/>
          <table:covered-table-cell table:style-name="ce3"/>
          <table:table-cell table:style-name="ce43" table:formula="of:=['tth-values'.R37]" office:value-type="string" office:string-value="7E8" table:number-columns-spanned="3" table:number-rows-spanned="1">
            <text:p>7E8</text:p>
          </table:table-cell>
          <table:covered-table-cell table:style-name="Default"/>
          <table:covered-table-cell table:style-name="ce3"/>
          <table:table-cell table:style-name="ce43" table:formula="of:=['tth-values'.U37]" office:value-type="string" office:string-value="7E8" table:number-columns-spanned="3" table:number-rows-spanned="1">
            <text:p>7E8</text:p>
          </table:table-cell>
          <table:covered-table-cell table:style-name="Default"/>
          <table:covered-table-cell table:style-name="ce3"/>
          <table:table-cell table:style-name="ce43" table:formula="of:=['tth-values'.X37]" office:value-type="string" office:string-value="7F0" table:number-columns-spanned="3" table:number-rows-spanned="1">
            <text:p>7F0</text:p>
          </table:table-cell>
          <table:covered-table-cell table:style-name="Default"/>
          <table:covered-table-cell table:style-name="ce3"/>
          <table:table-cell table:style-name="ce43" table:formula="of:=['tth-values'.AA37]" office:value-type="string" office:string-value="7F0" table:number-columns-spanned="3" table:number-rows-spanned="1">
            <text:p>7F0</text:p>
          </table:table-cell>
          <table:covered-table-cell table:style-name="Default"/>
          <table:covered-table-cell table:style-name="ce3"/>
          <table:table-cell table:style-name="ce43" table:formula="of:=['tth-values'.AD37]" office:value-type="string" office:string-value="7F0" table:number-columns-spanned="3" table:number-rows-spanned="1">
            <text:p>7F0</text:p>
          </table:table-cell>
          <table:covered-table-cell table:style-name="Default"/>
          <table:covered-table-cell table:style-name="ce3"/>
          <table:table-cell table:style-name="ce43" table:formula="of:=['tth-values'.AG37]" office:value-type="string" office:string-value="7F0" table:number-columns-spanned="3" table:number-rows-spanned="1">
            <text:p>7F0</text:p>
          </table:table-cell>
          <table:covered-table-cell table:style-name="Default"/>
          <table:covered-table-cell table:style-name="ce3"/>
          <table:table-cell table:style-name="ce43" table:formula="of:=['tth-values'.AJ37]" office:value-type="string" office:string-value="7F0" table:number-columns-spanned="3" table:number-rows-spanned="1">
            <text:p>7F0</text:p>
          </table:table-cell>
          <table:covered-table-cell table:style-name="Default"/>
          <table:covered-table-cell table:style-name="ce3"/>
          <table:table-cell table:style-name="ce43" table:formula="of:=['tth-values'.AM37]" office:value-type="string" office:string-value="7F0" table:number-columns-spanned="3" table:number-rows-spanned="1">
            <text:p>7F0</text:p>
          </table:table-cell>
          <table:covered-table-cell table:style-name="Default"/>
          <table:covered-table-cell table:style-name="ce3"/>
          <table:table-cell table:style-name="ce43" table:formula="of:=['tth-values'.AP37]" office:value-type="string" office:string-value="3C0007E8" table:number-columns-spanned="3" table:number-rows-spanned="1">
            <text:p>3C0007E8</text:p>
          </table:table-cell>
          <table:covered-table-cell table:style-name="Default"/>
          <table:covered-table-cell table:style-name="ce3"/>
          <table:table-cell table:style-name="ce43" table:formula="of:=['tth-values'.AS37]" office:value-type="string" office:string-value="3C0007E8" table:number-columns-spanned="3" table:number-rows-spanned="1">
            <text:p>3C0007E8</text:p>
          </table:table-cell>
          <table:covered-table-cell table:style-name="Default"/>
          <table:covered-table-cell table:style-name="ce3"/>
          <table:table-cell table:style-name="ce43" table:formula="of:=['tth-values'.AV37]" office:value-type="string" office:string-value="3C0007E8" table:number-columns-spanned="3" table:number-rows-spanned="1">
            <text:p>3C0007E8</text:p>
          </table:table-cell>
          <table:covered-table-cell table:style-name="Default"/>
          <table:covered-table-cell table:style-name="ce3"/>
          <table:table-cell table:style-name="ce43" table:formula="of:=['tth-values'.AY37]" office:value-type="string" office:string-value="3C0007E8" table:number-columns-spanned="3" table:number-rows-spanned="1">
            <text:p>3C0007E8</text:p>
          </table:table-cell>
          <table:covered-table-cell table:style-name="Default"/>
          <table:covered-table-cell table:style-name="ce3"/>
          <table:table-cell table:style-name="ce43" table:formula="of:=['tth-values'.BB37]" office:value-type="string" office:string-value="3C0007E8" table:number-columns-spanned="3" table:number-rows-spanned="1">
            <text:p>3C0007E8</text:p>
          </table:table-cell>
          <table:covered-table-cell table:style-name="Default"/>
          <table:covered-table-cell table:style-name="ce3"/>
          <table:table-cell table:style-name="ce43" table:formula="of:=['tth-values'.BE37]" office:value-type="string" office:string-value="3C0007E8" table:number-columns-spanned="3" table:number-rows-spanned="1">
            <text:p>3C0007E8</text:p>
          </table:table-cell>
          <table:covered-table-cell table:style-name="Default"/>
          <table:covered-table-cell table:style-name="ce3"/>
          <table:table-cell table:style-name="ce43" table:formula="of:=['tth-values'.BH37]" office:value-type="string" office:string-value="3C0007F0" table:number-columns-spanned="3" table:number-rows-spanned="1">
            <text:p>3C0007F0</text:p>
          </table:table-cell>
          <table:covered-table-cell table:style-name="Default"/>
          <table:covered-table-cell table:style-name="ce3"/>
          <table:table-cell table:style-name="ce43" table:formula="of:=['tth-values'.BK37]" office:value-type="string" office:string-value="3C0007F0" table:number-columns-spanned="3" table:number-rows-spanned="1">
            <text:p>3C0007F0</text:p>
          </table:table-cell>
          <table:covered-table-cell table:style-name="Default"/>
          <table:covered-table-cell table:style-name="ce3"/>
          <table:table-cell table:style-name="ce43" table:formula="of:=['tth-values'.BN37]" office:value-type="string" office:string-value="3C0007F0" table:number-columns-spanned="3" table:number-rows-spanned="1">
            <text:p>3C0007F0</text:p>
          </table:table-cell>
          <table:covered-table-cell table:style-name="Default"/>
          <table:covered-table-cell table:style-name="ce3"/>
          <table:table-cell table:style-name="ce43" table:formula="of:=['tth-values'.BQ37]" office:value-type="string" office:string-value="3C0007F0" table:number-columns-spanned="3" table:number-rows-spanned="1">
            <text:p>3C0007F0</text:p>
          </table:table-cell>
          <table:covered-table-cell table:style-name="Default"/>
          <table:covered-table-cell table:style-name="ce3"/>
          <table:table-cell table:style-name="ce43" table:formula="of:=['tth-values'.BT37]" office:value-type="string" office:string-value="3C0007F0" table:number-columns-spanned="3" table:number-rows-spanned="1">
            <text:p>3C0007F0</text:p>
          </table:table-cell>
          <table:covered-table-cell table:style-name="Default"/>
          <table:covered-table-cell table:style-name="ce3"/>
          <table:table-cell table:style-name="ce43" table:formula="of:=['tth-values'.BW37]" office:value-type="string" office:string-value="3C0007F0" table:number-columns-spanned="3" table:number-rows-spanned="1">
            <text:p>3C0007F0</text:p>
          </table:table-cell>
          <table:covered-table-cell table:style-name="Default"/>
          <table:covered-table-cell table:style-name="ce3"/>
        </table:table-row>
      </table:table>
      <table:table table:name="tth-values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9" table:default-cell-style-name="ce28"/>
        <table:table-column table:style-name="co7" table:default-cell-style-name="ce72"/>
        <table:table-column table:style-name="co7" table:default-cell-style-name="ce73"/>
        <table:table-column table:style-name="co20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default-cell-style-name="ce72"/>
        <table:table-column table:style-name="co6" table:default-cell-style-name="ce73"/>
        <table:table-column table:style-name="co6" table:default-cell-style-name="ce74"/>
        <table:table-column table:style-name="co6" table:number-columns-repeated="25" table:default-cell-style-name="Default"/>
        <table:table-row table:style-name="ro3">
          <table:table-cell table:formula="of:=['tth-bits'.A1]" office:value-type="string" office:string-value="ttH">
            <text:p>ttH</text:p>
          </table:table-cell>
          <table:table-cell table:number-columns-repeated="3"/>
          <table:table-cell table:style-name="Default" table:number-columns-repeated="90"/>
          <table:table-cell table:number-columns-repeated="25"/>
        </table:table-row>
        <table:table-row table:style-name="ro3">
          <table:table-cell table:formula="of:=['tth-bits'.A2]" office:value-type="string" office:string-value="Cut ">
            <text:p>Cut </text:p>
          </table:table-cell>
          <table:table-cell table:formula="of:=['tth-bits'.B2]" office:value-type="string" office:string-value="Bit">
            <text:p>Bit</text:p>
          </table:table-cell>
          <table:table-cell office:value-type="string">
            <text:p>bit^N</text:p>
          </table:table-cell>
          <table:table-cell office:value-type="string">
            <text:p>Hex(bit^N)</text:p>
          </table:table-cell>
          <table:table-cell table:style-name="Default" office:value-type="string" table:number-columns-spanned="3" table:number-rows-spanned="1">
            <text:p>tth6jCEge3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6jCDge3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6jCEge2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6jCDge2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6jCEge1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6jCDge1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3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3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2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2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1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1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3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3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2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2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1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1bmu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3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3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2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2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Ege1be</text:p>
          </table:table-cell>
          <table:covered-table-cell table:number-columns-repeated="2" table:style-name="Default"/>
          <table:table-cell table:style-name="Default" office:value-type="string" table:number-columns-spanned="3" table:number-rows-spanned="1">
            <text:p>tthge6jCDge1be</text:p>
          </table:table-cell>
          <table:covered-table-cell table:number-columns-repeated="2" table:style-name="Default"/>
          <table:table-cell table:style-name="Default" table:formula="of:=IF(['tth-bits'.BW2]&lt;&gt;&quot;&quot;;['tth-bits'.BW2];&quot;&quot;)">
            <text:p/>
          </table:table-cell>
          <table:table-cell table:style-name="Default" table:formula="of:=IF(['tth-bits'.BX2]&lt;&gt;&quot;&quot;;['tth-bits'.BX2];&quot;&quot;)">
            <text:p/>
          </table:table-cell>
          <table:table-cell table:style-name="Default" table:formula="of:=IF(['tth-bits'.BY2]&lt;&gt;&quot;&quot;;['tth-bits'.BY2];&quot;&quot;)">
            <text:p/>
          </table:table-cell>
          <table:table-cell table:style-name="Default" table:formula="of:=IF(['tth-bits'.BZ2]&lt;&gt;&quot;&quot;;['tth-bits'.BZ2];&quot;&quot;)">
            <text:p/>
          </table:table-cell>
          <table:table-cell table:style-name="Default" table:formula="of:=IF(['tth-bits'.CA2]&lt;&gt;&quot;&quot;;['tth-bits'.CA2];&quot;&quot;)">
            <text:p/>
          </table:table-cell>
          <table:table-cell table:style-name="Default" table:formula="of:=IF(['tth-bits'.CB2]&lt;&gt;&quot;&quot;;['tth-bits'.CB2];&quot;&quot;)">
            <text:p/>
          </table:table-cell>
          <table:table-cell table:style-name="Default" table:formula="of:=IF(['tth-bits'.CC2]&lt;&gt;&quot;&quot;;['tth-bits'.CC2];&quot;&quot;)">
            <text:p/>
          </table:table-cell>
          <table:table-cell table:style-name="Default" table:formula="of:=IF(['tth-bits'.CD2]&lt;&gt;&quot;&quot;;['tth-bits'.CD2];&quot;&quot;)">
            <text:p/>
          </table:table-cell>
          <table:table-cell table:style-name="Default" table:formula="of:=IF(['tth-bits'.CE2]&lt;&gt;&quot;&quot;;['tth-bits'.CE2];&quot;&quot;)">
            <text:p/>
          </table:table-cell>
          <table:table-cell table:style-name="Default" table:formula="of:=IF(['tth-bits'.CF2]&lt;&gt;&quot;&quot;;['tth-bits'.CF2];&quot;&quot;)">
            <text:p/>
          </table:table-cell>
          <table:table-cell table:style-name="Default" table:formula="of:=IF(['tth-bits'.CG2]&lt;&gt;&quot;&quot;;['tth-bits'.CG2];&quot;&quot;)">
            <text:p/>
          </table:table-cell>
          <table:table-cell table:style-name="Default" table:formula="of:=IF(['tth-bits'.CH2]&lt;&gt;&quot;&quot;;['tth-bits'.CH2];&quot;&quot;)">
            <text:p/>
          </table:table-cell>
          <table:table-cell table:style-name="Default" table:formula="of:=IF(['tth-bits'.CI2]&lt;&gt;&quot;&quot;;['tth-bits'.CI2];&quot;&quot;)">
            <text:p/>
          </table:table-cell>
          <table:table-cell table:style-name="Default" table:formula="of:=IF(['tth-bits'.CJ2]&lt;&gt;&quot;&quot;;['tth-bits'.CJ2];&quot;&quot;)">
            <text:p/>
          </table:table-cell>
          <table:table-cell table:style-name="Default" table:formula="of:=IF(['tth-bits'.CK2]&lt;&gt;&quot;&quot;;['tth-bits'.CK2];&quot;&quot;)">
            <text:p/>
          </table:table-cell>
          <table:table-cell table:style-name="Default" table:formula="of:=IF(['tth-bits'.CL2]&lt;&gt;&quot;&quot;;['tth-bits'.CL2];&quot;&quot;)">
            <text:p/>
          </table:table-cell>
          <table:table-cell table:style-name="Default" table:formula="of:=IF(['tth-bits'.CM2]&lt;&gt;&quot;&quot;;['tth-bits'.CM2];&quot;&quot;)">
            <text:p/>
          </table:table-cell>
          <table:table-cell table:style-name="Default" table:formula="of:=IF(['tth-bits'.CN2]&lt;&gt;&quot;&quot;;['tth-bits'.CN2];&quot;&quot;)">
            <text:p/>
          </table:table-cell>
          <table:table-cell table:formula="of:=IF(['tth-bits'.CO2]&lt;&gt;&quot;&quot;;['tth-bits'.CO2];&quot;&quot;)">
            <text:p/>
          </table:table-cell>
          <table:table-cell table:formula="of:=IF(['tth-bits'.CP2]&lt;&gt;&quot;&quot;;['tth-bits'.CP2];&quot;&quot;)">
            <text:p/>
          </table:table-cell>
          <table:table-cell table:formula="of:=IF(['tth-bits'.CQ2]&lt;&gt;&quot;&quot;;['tth-bits'.CQ2];&quot;&quot;)">
            <text:p/>
          </table:table-cell>
          <table:table-cell table:formula="of:=IF(['tth-bits'.CR2]&lt;&gt;&quot;&quot;;['tth-bits'.CR2];&quot;&quot;)">
            <text:p/>
          </table:table-cell>
          <table:table-cell table:number-columns-repeated="21"/>
        </table:table-row>
        <table:table-row table:style-name="ro3">
          <table:table-cell table:number-columns-repeated="4"/>
          <table:table-cell table:style-name="Default" table:formula="of:=IF(['tth-bits'.C3]&lt;&gt;&quot;&quot;;['tth-bits'.C3];&quot;&quot;)" office:value-type="string" office:string-value="CM">
            <text:p>CM</text:p>
          </table:table-cell>
          <table:table-cell table:style-name="Default" table:formula="of:=IF(['tth-bits'.D3]&lt;&gt;&quot;&quot;;['tth-bits'.D3];&quot;&quot;)" office:value-type="string" office:string-value="IW">
            <text:p>IW</text:p>
          </table:table-cell>
          <table:table-cell table:style-name="Default" table:formula="of:=IF(['tth-bits'.E3]&lt;&gt;&quot;&quot;;['tth-bits'.E3];&quot;&quot;)" office:value-type="string" office:string-value="CW">
            <text:p>CW</text:p>
          </table:table-cell>
          <table:table-cell table:style-name="Default" table:formula="of:=IF(['tth-bits'.F3]&lt;&gt;&quot;&quot;;['tth-bits'.F3];&quot;&quot;)" office:value-type="string" office:string-value="CM">
            <text:p>CM</text:p>
          </table:table-cell>
          <table:table-cell table:style-name="Default" table:formula="of:=IF(['tth-bits'.G3]&lt;&gt;&quot;&quot;;['tth-bits'.G3];&quot;&quot;)" office:value-type="string" office:string-value="IW">
            <text:p>IW</text:p>
          </table:table-cell>
          <table:table-cell table:style-name="Default" table:formula="of:=IF(['tth-bits'.H3]&lt;&gt;&quot;&quot;;['tth-bits'.H3];&quot;&quot;)" office:value-type="string" office:string-value="CW">
            <text:p>CW</text:p>
          </table:table-cell>
          <table:table-cell table:style-name="Default" table:formula="of:=IF(['tth-bits'.I3]&lt;&gt;&quot;&quot;;['tth-bits'.I3];&quot;&quot;)" office:value-type="string" office:string-value="CM">
            <text:p>CM</text:p>
          </table:table-cell>
          <table:table-cell table:style-name="Default" table:formula="of:=IF(['tth-bits'.J3]&lt;&gt;&quot;&quot;;['tth-bits'.J3];&quot;&quot;)" office:value-type="string" office:string-value="IW">
            <text:p>IW</text:p>
          </table:table-cell>
          <table:table-cell table:style-name="Default" table:formula="of:=IF(['tth-bits'.K3]&lt;&gt;&quot;&quot;;['tth-bits'.K3];&quot;&quot;)" office:value-type="string" office:string-value="CW">
            <text:p>CW</text:p>
          </table:table-cell>
          <table:table-cell table:style-name="Default" table:formula="of:=IF(['tth-bits'.L3]&lt;&gt;&quot;&quot;;['tth-bits'.L3];&quot;&quot;)" office:value-type="string" office:string-value="CM">
            <text:p>CM</text:p>
          </table:table-cell>
          <table:table-cell table:style-name="Default" table:formula="of:=IF(['tth-bits'.M3]&lt;&gt;&quot;&quot;;['tth-bits'.M3];&quot;&quot;)" office:value-type="string" office:string-value="IW">
            <text:p>IW</text:p>
          </table:table-cell>
          <table:table-cell table:style-name="Default" table:formula="of:=IF(['tth-bits'.N3]&lt;&gt;&quot;&quot;;['tth-bits'.N3];&quot;&quot;)" office:value-type="string" office:string-value="CW">
            <text:p>CW</text:p>
          </table:table-cell>
          <table:table-cell table:style-name="Default" table:formula="of:=IF(['tth-bits'.O3]&lt;&gt;&quot;&quot;;['tth-bits'.O3];&quot;&quot;)" office:value-type="string" office:string-value="CM">
            <text:p>CM</text:p>
          </table:table-cell>
          <table:table-cell table:style-name="Default" table:formula="of:=IF(['tth-bits'.P3]&lt;&gt;&quot;&quot;;['tth-bits'.P3];&quot;&quot;)" office:value-type="string" office:string-value="IW">
            <text:p>IW</text:p>
          </table:table-cell>
          <table:table-cell table:style-name="Default" table:formula="of:=IF(['tth-bits'.Q3]&lt;&gt;&quot;&quot;;['tth-bits'.Q3];&quot;&quot;)" office:value-type="string" office:string-value="CW">
            <text:p>CW</text:p>
          </table:table-cell>
          <table:table-cell table:style-name="Default" table:formula="of:=IF(['tth-bits'.R3]&lt;&gt;&quot;&quot;;['tth-bits'.R3];&quot;&quot;)" office:value-type="string" office:string-value="CM">
            <text:p>CM</text:p>
          </table:table-cell>
          <table:table-cell table:style-name="Default" table:formula="of:=IF(['tth-bits'.S3]&lt;&gt;&quot;&quot;;['tth-bits'.S3];&quot;&quot;)" office:value-type="string" office:string-value="IW">
            <text:p>IW</text:p>
          </table:table-cell>
          <table:table-cell table:style-name="Default" table:formula="of:=IF(['tth-bits'.T3]&lt;&gt;&quot;&quot;;['tth-bits'.T3];&quot;&quot;)" office:value-type="string" office:string-value="CW">
            <text:p>CW</text:p>
          </table:table-cell>
          <table:table-cell table:style-name="Default" table:formula="of:=IF(['tth-bits'.U3]&lt;&gt;&quot;&quot;;['tth-bits'.U3];&quot;&quot;)" office:value-type="string" office:string-value="CM">
            <text:p>CM</text:p>
          </table:table-cell>
          <table:table-cell table:style-name="Default" table:formula="of:=IF(['tth-bits'.V3]&lt;&gt;&quot;&quot;;['tth-bits'.V3];&quot;&quot;)" office:value-type="string" office:string-value="IW">
            <text:p>IW</text:p>
          </table:table-cell>
          <table:table-cell table:style-name="Default" table:formula="of:=IF(['tth-bits'.W3]&lt;&gt;&quot;&quot;;['tth-bits'.W3];&quot;&quot;)" office:value-type="string" office:string-value="CW">
            <text:p>CW</text:p>
          </table:table-cell>
          <table:table-cell table:style-name="Default" table:formula="of:=IF(['tth-bits'.X3]&lt;&gt;&quot;&quot;;['tth-bits'.X3];&quot;&quot;)" office:value-type="string" office:string-value="CM">
            <text:p>CM</text:p>
          </table:table-cell>
          <table:table-cell table:style-name="Default" table:formula="of:=IF(['tth-bits'.Y3]&lt;&gt;&quot;&quot;;['tth-bits'.Y3];&quot;&quot;)" office:value-type="string" office:string-value="IW">
            <text:p>IW</text:p>
          </table:table-cell>
          <table:table-cell table:style-name="Default" table:formula="of:=IF(['tth-bits'.Z3]&lt;&gt;&quot;&quot;;['tth-bits'.Z3];&quot;&quot;)" office:value-type="string" office:string-value="CW">
            <text:p>CW</text:p>
          </table:table-cell>
          <table:table-cell table:style-name="Default" table:formula="of:=IF(['tth-bits'.AA3]&lt;&gt;&quot;&quot;;['tth-bits'.AA3];&quot;&quot;)" office:value-type="string" office:string-value="CM">
            <text:p>CM</text:p>
          </table:table-cell>
          <table:table-cell table:style-name="Default" table:formula="of:=IF(['tth-bits'.AB3]&lt;&gt;&quot;&quot;;['tth-bits'.AB3];&quot;&quot;)" office:value-type="string" office:string-value="IW">
            <text:p>IW</text:p>
          </table:table-cell>
          <table:table-cell table:style-name="Default" table:formula="of:=IF(['tth-bits'.AC3]&lt;&gt;&quot;&quot;;['tth-bits'.AC3];&quot;&quot;)" office:value-type="string" office:string-value="CW">
            <text:p>CW</text:p>
          </table:table-cell>
          <table:table-cell table:style-name="Default" table:formula="of:=IF(['tth-bits'.AD3]&lt;&gt;&quot;&quot;;['tth-bits'.AD3];&quot;&quot;)" office:value-type="string" office:string-value="CM">
            <text:p>CM</text:p>
          </table:table-cell>
          <table:table-cell table:style-name="Default" table:formula="of:=IF(['tth-bits'.AE3]&lt;&gt;&quot;&quot;;['tth-bits'.AE3];&quot;&quot;)" office:value-type="string" office:string-value="IW">
            <text:p>IW</text:p>
          </table:table-cell>
          <table:table-cell table:style-name="Default" table:formula="of:=IF(['tth-bits'.AF3]&lt;&gt;&quot;&quot;;['tth-bits'.AF3];&quot;&quot;)" office:value-type="string" office:string-value="CW">
            <text:p>CW</text:p>
          </table:table-cell>
          <table:table-cell table:style-name="Default" table:formula="of:=IF(['tth-bits'.AG3]&lt;&gt;&quot;&quot;;['tth-bits'.AG3];&quot;&quot;)" office:value-type="string" office:string-value="CM">
            <text:p>CM</text:p>
          </table:table-cell>
          <table:table-cell table:style-name="Default" table:formula="of:=IF(['tth-bits'.AH3]&lt;&gt;&quot;&quot;;['tth-bits'.AH3];&quot;&quot;)" office:value-type="string" office:string-value="IW">
            <text:p>IW</text:p>
          </table:table-cell>
          <table:table-cell table:style-name="Default" table:formula="of:=IF(['tth-bits'.AI3]&lt;&gt;&quot;&quot;;['tth-bits'.AI3];&quot;&quot;)" office:value-type="string" office:string-value="CW">
            <text:p>CW</text:p>
          </table:table-cell>
          <table:table-cell table:style-name="Default" table:formula="of:=IF(['tth-bits'.AJ3]&lt;&gt;&quot;&quot;;['tth-bits'.AJ3];&quot;&quot;)" office:value-type="string" office:string-value="CM">
            <text:p>CM</text:p>
          </table:table-cell>
          <table:table-cell table:style-name="Default" table:formula="of:=IF(['tth-bits'.AK3]&lt;&gt;&quot;&quot;;['tth-bits'.AK3];&quot;&quot;)" office:value-type="string" office:string-value="IW">
            <text:p>IW</text:p>
          </table:table-cell>
          <table:table-cell table:style-name="Default" table:formula="of:=IF(['tth-bits'.AL3]&lt;&gt;&quot;&quot;;['tth-bits'.AL3];&quot;&quot;)" office:value-type="string" office:string-value="CW">
            <text:p>CW</text:p>
          </table:table-cell>
          <table:table-cell table:style-name="Default" table:formula="of:=IF(['tth-bits'.AM3]&lt;&gt;&quot;&quot;;['tth-bits'.AM3];&quot;&quot;)" office:value-type="string" office:string-value="CM">
            <text:p>CM</text:p>
          </table:table-cell>
          <table:table-cell table:style-name="Default" table:formula="of:=IF(['tth-bits'.AN3]&lt;&gt;&quot;&quot;;['tth-bits'.AN3];&quot;&quot;)" office:value-type="string" office:string-value="IW">
            <text:p>IW</text:p>
          </table:table-cell>
          <table:table-cell table:style-name="Default" table:formula="of:=IF(['tth-bits'.AO3]&lt;&gt;&quot;&quot;;['tth-bits'.AO3];&quot;&quot;)" office:value-type="string" office:string-value="CW">
            <text:p>CW</text:p>
          </table:table-cell>
          <table:table-cell table:style-name="Default" table:formula="of:=IF(['tth-bits'.AP3]&lt;&gt;&quot;&quot;;['tth-bits'.AP3];&quot;&quot;)" office:value-type="string" office:string-value="CM">
            <text:p>CM</text:p>
          </table:table-cell>
          <table:table-cell table:style-name="Default" table:formula="of:=IF(['tth-bits'.AQ3]&lt;&gt;&quot;&quot;;['tth-bits'.AQ3];&quot;&quot;)" office:value-type="string" office:string-value="IW">
            <text:p>IW</text:p>
          </table:table-cell>
          <table:table-cell table:style-name="Default" table:formula="of:=IF(['tth-bits'.AR3]&lt;&gt;&quot;&quot;;['tth-bits'.AR3];&quot;&quot;)" office:value-type="string" office:string-value="CW">
            <text:p>CW</text:p>
          </table:table-cell>
          <table:table-cell table:style-name="Default" table:formula="of:=IF(['tth-bits'.AS3]&lt;&gt;&quot;&quot;;['tth-bits'.AS3];&quot;&quot;)" office:value-type="string" office:string-value="CM">
            <text:p>CM</text:p>
          </table:table-cell>
          <table:table-cell table:style-name="Default" table:formula="of:=IF(['tth-bits'.AT3]&lt;&gt;&quot;&quot;;['tth-bits'.AT3];&quot;&quot;)" office:value-type="string" office:string-value="IW">
            <text:p>IW</text:p>
          </table:table-cell>
          <table:table-cell table:style-name="Default" table:formula="of:=IF(['tth-bits'.AU3]&lt;&gt;&quot;&quot;;['tth-bits'.AU3];&quot;&quot;)" office:value-type="string" office:string-value="CW">
            <text:p>CW</text:p>
          </table:table-cell>
          <table:table-cell table:style-name="Default" table:formula="of:=IF(['tth-bits'.AV3]&lt;&gt;&quot;&quot;;['tth-bits'.AV3];&quot;&quot;)" office:value-type="string" office:string-value="CM">
            <text:p>CM</text:p>
          </table:table-cell>
          <table:table-cell table:style-name="Default" table:formula="of:=IF(['tth-bits'.AW3]&lt;&gt;&quot;&quot;;['tth-bits'.AW3];&quot;&quot;)" office:value-type="string" office:string-value="IW">
            <text:p>IW</text:p>
          </table:table-cell>
          <table:table-cell table:style-name="Default" table:formula="of:=IF(['tth-bits'.AX3]&lt;&gt;&quot;&quot;;['tth-bits'.AX3];&quot;&quot;)" office:value-type="string" office:string-value="CW">
            <text:p>CW</text:p>
          </table:table-cell>
          <table:table-cell table:style-name="Default" table:formula="of:=IF(['tth-bits'.AY3]&lt;&gt;&quot;&quot;;['tth-bits'.AY3];&quot;&quot;)" office:value-type="string" office:string-value="CM">
            <text:p>CM</text:p>
          </table:table-cell>
          <table:table-cell table:style-name="Default" table:formula="of:=IF(['tth-bits'.AZ3]&lt;&gt;&quot;&quot;;['tth-bits'.AZ3];&quot;&quot;)" office:value-type="string" office:string-value="IW">
            <text:p>IW</text:p>
          </table:table-cell>
          <table:table-cell table:style-name="Default" table:formula="of:=IF(['tth-bits'.BA3]&lt;&gt;&quot;&quot;;['tth-bits'.BA3];&quot;&quot;)" office:value-type="string" office:string-value="CW">
            <text:p>CW</text:p>
          </table:table-cell>
          <table:table-cell table:style-name="Default" table:formula="of:=IF(['tth-bits'.BB3]&lt;&gt;&quot;&quot;;['tth-bits'.BB3];&quot;&quot;)" office:value-type="string" office:string-value="CM">
            <text:p>CM</text:p>
          </table:table-cell>
          <table:table-cell table:style-name="Default" table:formula="of:=IF(['tth-bits'.BC3]&lt;&gt;&quot;&quot;;['tth-bits'.BC3];&quot;&quot;)" office:value-type="string" office:string-value="IW">
            <text:p>IW</text:p>
          </table:table-cell>
          <table:table-cell table:style-name="Default" table:formula="of:=IF(['tth-bits'.BD3]&lt;&gt;&quot;&quot;;['tth-bits'.BD3];&quot;&quot;)" office:value-type="string" office:string-value="CW">
            <text:p>CW</text:p>
          </table:table-cell>
          <table:table-cell table:style-name="Default" table:formula="of:=IF(['tth-bits'.BE3]&lt;&gt;&quot;&quot;;['tth-bits'.BE3];&quot;&quot;)" office:value-type="string" office:string-value="CM">
            <text:p>CM</text:p>
          </table:table-cell>
          <table:table-cell table:style-name="Default" table:formula="of:=IF(['tth-bits'.BF3]&lt;&gt;&quot;&quot;;['tth-bits'.BF3];&quot;&quot;)" office:value-type="string" office:string-value="IW">
            <text:p>IW</text:p>
          </table:table-cell>
          <table:table-cell table:style-name="Default" table:formula="of:=IF(['tth-bits'.BG3]&lt;&gt;&quot;&quot;;['tth-bits'.BG3];&quot;&quot;)" office:value-type="string" office:string-value="CW">
            <text:p>CW</text:p>
          </table:table-cell>
          <table:table-cell table:style-name="Default" table:formula="of:=IF(['tth-bits'.BH3]&lt;&gt;&quot;&quot;;['tth-bits'.BH3];&quot;&quot;)" office:value-type="string" office:string-value="CM">
            <text:p>CM</text:p>
          </table:table-cell>
          <table:table-cell table:style-name="Default" table:formula="of:=IF(['tth-bits'.BI3]&lt;&gt;&quot;&quot;;['tth-bits'.BI3];&quot;&quot;)" office:value-type="string" office:string-value="IW">
            <text:p>IW</text:p>
          </table:table-cell>
          <table:table-cell table:style-name="Default" table:formula="of:=IF(['tth-bits'.BJ3]&lt;&gt;&quot;&quot;;['tth-bits'.BJ3];&quot;&quot;)" office:value-type="string" office:string-value="CW">
            <text:p>CW</text:p>
          </table:table-cell>
          <table:table-cell table:style-name="Default" table:formula="of:=IF(['tth-bits'.BK3]&lt;&gt;&quot;&quot;;['tth-bits'.BK3];&quot;&quot;)" office:value-type="string" office:string-value="CM">
            <text:p>CM</text:p>
          </table:table-cell>
          <table:table-cell table:style-name="Default" table:formula="of:=IF(['tth-bits'.BL3]&lt;&gt;&quot;&quot;;['tth-bits'.BL3];&quot;&quot;)" office:value-type="string" office:string-value="IW">
            <text:p>IW</text:p>
          </table:table-cell>
          <table:table-cell table:style-name="Default" table:formula="of:=IF(['tth-bits'.BM3]&lt;&gt;&quot;&quot;;['tth-bits'.BM3];&quot;&quot;)" office:value-type="string" office:string-value="CW">
            <text:p>CW</text:p>
          </table:table-cell>
          <table:table-cell table:style-name="Default" table:formula="of:=IF(['tth-bits'.BN3]&lt;&gt;&quot;&quot;;['tth-bits'.BN3];&quot;&quot;)" office:value-type="string" office:string-value="CM">
            <text:p>CM</text:p>
          </table:table-cell>
          <table:table-cell table:style-name="Default" table:formula="of:=IF(['tth-bits'.BO3]&lt;&gt;&quot;&quot;;['tth-bits'.BO3];&quot;&quot;)" office:value-type="string" office:string-value="IW">
            <text:p>IW</text:p>
          </table:table-cell>
          <table:table-cell table:style-name="Default" table:formula="of:=IF(['tth-bits'.BP3]&lt;&gt;&quot;&quot;;['tth-bits'.BP3];&quot;&quot;)" office:value-type="string" office:string-value="CW">
            <text:p>CW</text:p>
          </table:table-cell>
          <table:table-cell table:style-name="Default" table:formula="of:=IF(['tth-bits'.BQ3]&lt;&gt;&quot;&quot;;['tth-bits'.BQ3];&quot;&quot;)" office:value-type="string" office:string-value="CM">
            <text:p>CM</text:p>
          </table:table-cell>
          <table:table-cell table:style-name="Default" table:formula="of:=IF(['tth-bits'.BR3]&lt;&gt;&quot;&quot;;['tth-bits'.BR3];&quot;&quot;)" office:value-type="string" office:string-value="IW">
            <text:p>IW</text:p>
          </table:table-cell>
          <table:table-cell table:style-name="Default" table:formula="of:=IF(['tth-bits'.BS3]&lt;&gt;&quot;&quot;;['tth-bits'.BS3];&quot;&quot;)" office:value-type="string" office:string-value="CW">
            <text:p>CW</text:p>
          </table:table-cell>
          <table:table-cell table:style-name="Default" table:formula="of:=IF(['tth-bits'.BT3]&lt;&gt;&quot;&quot;;['tth-bits'.BT3];&quot;&quot;)" office:value-type="string" office:string-value="CM">
            <text:p>CM</text:p>
          </table:table-cell>
          <table:table-cell table:style-name="Default" table:formula="of:=IF(['tth-bits'.BU3]&lt;&gt;&quot;&quot;;['tth-bits'.BU3];&quot;&quot;)" office:value-type="string" office:string-value="IW">
            <text:p>IW</text:p>
          </table:table-cell>
          <table:table-cell table:style-name="Default" table:formula="of:=IF(['tth-bits'.BV3]&lt;&gt;&quot;&quot;;['tth-bits'.BV3];&quot;&quot;)" office:value-type="string" office:string-value="CW">
            <text:p>CW</text:p>
          </table:table-cell>
          <table:table-cell table:style-name="Default" table:formula="of:=IF(['tth-bits'.BW3]&lt;&gt;&quot;&quot;;['tth-bits'.BW3];&quot;&quot;)">
            <text:p/>
          </table:table-cell>
          <table:table-cell table:style-name="Default" table:formula="of:=IF(['tth-bits'.BX3]&lt;&gt;&quot;&quot;;['tth-bits'.BX3];&quot;&quot;)">
            <text:p/>
          </table:table-cell>
          <table:table-cell table:style-name="Default" table:formula="of:=IF(['tth-bits'.BY3]&lt;&gt;&quot;&quot;;['tth-bits'.BY3];&quot;&quot;)">
            <text:p/>
          </table:table-cell>
          <table:table-cell table:style-name="Default" table:formula="of:=IF(['tth-bits'.BZ3]&lt;&gt;&quot;&quot;;['tth-bits'.BZ3];&quot;&quot;)">
            <text:p/>
          </table:table-cell>
          <table:table-cell table:style-name="Default" table:formula="of:=IF(['tth-bits'.CA3]&lt;&gt;&quot;&quot;;['tth-bits'.CA3];&quot;&quot;)">
            <text:p/>
          </table:table-cell>
          <table:table-cell table:style-name="Default" table:formula="of:=IF(['tth-bits'.CB3]&lt;&gt;&quot;&quot;;['tth-bits'.CB3];&quot;&quot;)">
            <text:p/>
          </table:table-cell>
          <table:table-cell table:style-name="Default" table:formula="of:=IF(['tth-bits'.CC3]&lt;&gt;&quot;&quot;;['tth-bits'.CC3];&quot;&quot;)">
            <text:p/>
          </table:table-cell>
          <table:table-cell table:style-name="Default" table:formula="of:=IF(['tth-bits'.CD3]&lt;&gt;&quot;&quot;;['tth-bits'.CD3];&quot;&quot;)">
            <text:p/>
          </table:table-cell>
          <table:table-cell table:style-name="Default" table:formula="of:=IF(['tth-bits'.CE3]&lt;&gt;&quot;&quot;;['tth-bits'.CE3];&quot;&quot;)">
            <text:p/>
          </table:table-cell>
          <table:table-cell table:style-name="Default" table:formula="of:=IF(['tth-bits'.CF3]&lt;&gt;&quot;&quot;;['tth-bits'.CF3];&quot;&quot;)">
            <text:p/>
          </table:table-cell>
          <table:table-cell table:style-name="Default" table:formula="of:=IF(['tth-bits'.CG3]&lt;&gt;&quot;&quot;;['tth-bits'.CG3];&quot;&quot;)">
            <text:p/>
          </table:table-cell>
          <table:table-cell table:style-name="Default" table:formula="of:=IF(['tth-bits'.CH3]&lt;&gt;&quot;&quot;;['tth-bits'.CH3];&quot;&quot;)">
            <text:p/>
          </table:table-cell>
          <table:table-cell table:style-name="Default" table:formula="of:=IF(['tth-bits'.CI3]&lt;&gt;&quot;&quot;;['tth-bits'.CI3];&quot;&quot;)">
            <text:p/>
          </table:table-cell>
          <table:table-cell table:style-name="Default" table:formula="of:=IF(['tth-bits'.CJ3]&lt;&gt;&quot;&quot;;['tth-bits'.CJ3];&quot;&quot;)">
            <text:p/>
          </table:table-cell>
          <table:table-cell table:style-name="Default" table:formula="of:=IF(['tth-bits'.CK3]&lt;&gt;&quot;&quot;;['tth-bits'.CK3];&quot;&quot;)">
            <text:p/>
          </table:table-cell>
          <table:table-cell table:style-name="Default" table:formula="of:=IF(['tth-bits'.CL3]&lt;&gt;&quot;&quot;;['tth-bits'.CL3];&quot;&quot;)">
            <text:p/>
          </table:table-cell>
          <table:table-cell table:style-name="Default" table:formula="of:=IF(['tth-bits'.CM3]&lt;&gt;&quot;&quot;;['tth-bits'.CM3];&quot;&quot;)">
            <text:p/>
          </table:table-cell>
          <table:table-cell table:style-name="Default" table:formula="of:=IF(['tth-bits'.CN3]&lt;&gt;&quot;&quot;;['tth-bits'.CN3];&quot;&quot;)">
            <text:p/>
          </table:table-cell>
          <table:table-cell table:formula="of:=IF(['tth-bits'.CO3]&lt;&gt;&quot;&quot;;['tth-bits'.CO3];&quot;&quot;)">
            <text:p/>
          </table:table-cell>
          <table:table-cell table:formula="of:=IF(['tth-bits'.CP3]&lt;&gt;&quot;&quot;;['tth-bits'.CP3];&quot;&quot;)">
            <text:p/>
          </table:table-cell>
          <table:table-cell table:formula="of:=IF(['tth-bits'.CQ3]&lt;&gt;&quot;&quot;;['tth-bits'.CQ3];&quot;&quot;)">
            <text:p/>
          </table:table-cell>
          <table:table-cell table:formula="of:=IF(['tth-bits'.CR3]&lt;&gt;&quot;&quot;;['tth-bits'.CR3];&quot;&quot;)">
            <text:p/>
          </table:table-cell>
          <table:table-cell table:formula="of:=IF(['tth-bits'.CS3]&lt;&gt;&quot;&quot;;['tth-bits'.CS3];&quot;&quot;)">
            <text:p/>
          </table:table-cell>
          <table:table-cell table:formula="of:=IF(['tth-bits'.CT3]&lt;&gt;&quot;&quot;;['tth-bits'.CT3];&quot;&quot;)">
            <text:p/>
          </table:table-cell>
          <table:table-cell table:formula="of:=IF(['tth-bits'.CU3]&lt;&gt;&quot;&quot;;['tth-bits'.CU3];&quot;&quot;)">
            <text:p/>
          </table:table-cell>
          <table:table-cell table:formula="of:=IF(['tth-bits'.CV3]&lt;&gt;&quot;&quot;;['tth-bits'.CV3];&quot;&quot;)">
            <text:p/>
          </table:table-cell>
          <table:table-cell table:formula="of:=IF(['tth-bits'.CW3]&lt;&gt;&quot;&quot;;['tth-bits'.CW3];&quot;&quot;)">
            <text:p/>
          </table:table-cell>
          <table:table-cell table:formula="of:=IF(['tth-bits'.CX3]&lt;&gt;&quot;&quot;;['tth-bits'.CX3];&quot;&quot;)">
            <text:p/>
          </table:table-cell>
          <table:table-cell table:formula="of:=IF(['tth-bits'.CY3]&lt;&gt;&quot;&quot;;['tth-bits'.CY3];&quot;&quot;)">
            <text:p/>
          </table:table-cell>
          <table:table-cell table:formula="of:=IF(['tth-bits'.CZ3]&lt;&gt;&quot;&quot;;['tth-bits'.CZ3];&quot;&quot;)">
            <text:p/>
          </table:table-cell>
          <table:table-cell table:formula="of:=IF(['tth-bits'.DA3]&lt;&gt;&quot;&quot;;['tth-bits'.DA3];&quot;&quot;)">
            <text:p/>
          </table:table-cell>
          <table:table-cell table:formula="of:=IF(['tth-bits'.DB3]&lt;&gt;&quot;&quot;;['tth-bits'.DB3];&quot;&quot;)">
            <text:p/>
          </table:table-cell>
          <table:table-cell table:formula="of:=IF(['tth-bits'.DC3]&lt;&gt;&quot;&quot;;['tth-bits'.DC3];&quot;&quot;)">
            <text:p/>
          </table:table-cell>
          <table:table-cell table:formula="of:=IF(['tth-bits'.DD3]&lt;&gt;&quot;&quot;;['tth-bits'.DD3];&quot;&quot;)">
            <text:p/>
          </table:table-cell>
          <table:table-cell table:formula="of:=IF(['tth-bits'.DE3]&lt;&gt;&quot;&quot;;['tth-bits'.DE3];&quot;&quot;)">
            <text:p/>
          </table:table-cell>
          <table:table-cell table:formula="of:=IF(['tth-bits'.DF3]&lt;&gt;&quot;&quot;;['tth-bits'.DF3];&quot;&quot;)">
            <text:p/>
          </table:table-cell>
          <table:table-cell table:formula="of:=IF(['tth-bits'.DG3]&lt;&gt;&quot;&quot;;['tth-bits'.DG3];&quot;&quot;)">
            <text:p/>
          </table:table-cell>
          <table:table-cell table:formula="of:=IF(['tth-bits'.DH3]&lt;&gt;&quot;&quot;;['tth-bits'.DH3];&quot;&quot;)">
            <text:p/>
          </table:table-cell>
          <table:table-cell table:formula="of:=IF(['tth-bits'.DI3]&lt;&gt;&quot;&quot;;['tth-bits'.DI3];&quot;&quot;)">
            <text:p/>
          </table:table-cell>
          <table:table-cell table:formula="of:=IF(['tth-bits'.DJ3]&lt;&gt;&quot;&quot;;['tth-bits'.DJ3];&quot;&quot;)">
            <text:p/>
          </table:table-cell>
          <table:table-cell table:formula="of:=IF(['tth-bits'.DK3]&lt;&gt;&quot;&quot;;['tth-bits'.DK3];&quot;&quot;)">
            <text:p/>
          </table:table-cell>
          <table:table-cell table:formula="of:=IF(['tth-bits'.DL3]&lt;&gt;&quot;&quot;;['tth-bits'.DL3];&quot;&quot;)">
            <text:p/>
          </table:table-cell>
          <table:table-cell table:formula="of:=IF(['tth-bits'.DM3]&lt;&gt;&quot;&quot;;['tth-bits'.DM3];&quot;&quot;)">
            <text:p/>
          </table:table-cell>
        </table:table-row>
        <table:table-row table:style-name="ro4">
          <table:table-cell table:formula="of:=['tth-bits'.A4]" office:value-type="string" office:string-value="Preselection">
            <text:p>Preselection</text:p>
          </table:table-cell>
          <table:table-cell table:formula="of:=['tth-bits'.B4]" office:value-type="float" office:value="0">
            <text:p>0</text:p>
          </table:table-cell>
          <table:table-cell table:formula="of:=2^[.B4]" office:value-type="float" office:value="1">
            <text:p>1</text:p>
          </table:table-cell>
          <table:table-cell table:formula="of:=DEC2HEX([.C4])" office:value-type="string" office:string-value="1">
            <text:p>1</text:p>
          </table:table-cell>
          <table:table-cell table:formula="of:=IF(['tth-bits'.C4]&lt;&gt;&quot;&quot;;[.$C4]*['tth-bits'.C4];&quot;&quot;)" office:value-type="float" office:value="1">
            <text:p>1</text:p>
          </table:table-cell>
          <table:table-cell table:formula="of:=IF(['tth-bits'.D4]&lt;&gt;&quot;x&quot;;IF(['tth-bits'.D4]&lt;&gt;&quot;&quot;;[.$C4]*['tth-bits'.D4];&quot;&quot;);0)" office:value-type="float" office:value="0">
            <text:p>0</text:p>
          </table:table-cell>
          <table:table-cell table:formula="of:=IF(['tth-bits'.E4]&lt;&gt;&quot;x&quot;;IF(['tth-bits'.E4]&lt;&gt;&quot;&quot;;[.$C4]*['tth-bits'.E4];&quot;&quot;);0)" office:value-type="float" office:value="1">
            <text:p>1</text:p>
          </table:table-cell>
          <table:table-cell table:formula="of:=IF(['tth-bits'.F4]&lt;&gt;&quot;&quot;;[.$C4]*['tth-bits'.F4];&quot;&quot;)" office:value-type="float" office:value="1">
            <text:p>1</text:p>
          </table:table-cell>
          <table:table-cell table:formula="of:=IF(['tth-bits'.G4]&lt;&gt;&quot;x&quot;;IF(['tth-bits'.G4]&lt;&gt;&quot;&quot;;[.$C4]*['tth-bits'.G4];&quot;&quot;);0)" office:value-type="float" office:value="0">
            <text:p>0</text:p>
          </table:table-cell>
          <table:table-cell table:formula="of:=IF(['tth-bits'.H4]&lt;&gt;&quot;x&quot;;IF(['tth-bits'.H4]&lt;&gt;&quot;&quot;;[.$C4]*['tth-bits'.H4];&quot;&quot;);0)" office:value-type="float" office:value="1">
            <text:p>1</text:p>
          </table:table-cell>
          <table:table-cell table:formula="of:=IF(['tth-bits'.I4]&lt;&gt;&quot;&quot;;[.$C4]*['tth-bits'.I4];&quot;&quot;)" office:value-type="float" office:value="1">
            <text:p>1</text:p>
          </table:table-cell>
          <table:table-cell table:formula="of:=IF(['tth-bits'.J4]&lt;&gt;&quot;x&quot;;IF(['tth-bits'.J4]&lt;&gt;&quot;&quot;;[.$C4]*['tth-bits'.J4];&quot;&quot;);0)" office:value-type="float" office:value="0">
            <text:p>0</text:p>
          </table:table-cell>
          <table:table-cell table:formula="of:=IF(['tth-bits'.K4]&lt;&gt;&quot;x&quot;;IF(['tth-bits'.K4]&lt;&gt;&quot;&quot;;[.$C4]*['tth-bits'.K4];&quot;&quot;);0)" office:value-type="float" office:value="1">
            <text:p>1</text:p>
          </table:table-cell>
          <table:table-cell table:formula="of:=IF(['tth-bits'.L4]&lt;&gt;&quot;&quot;;[.$C4]*['tth-bits'.L4];&quot;&quot;)" office:value-type="float" office:value="1">
            <text:p>1</text:p>
          </table:table-cell>
          <table:table-cell table:formula="of:=IF(['tth-bits'.M4]&lt;&gt;&quot;x&quot;;IF(['tth-bits'.M4]&lt;&gt;&quot;&quot;;[.$C4]*['tth-bits'.M4];&quot;&quot;);0)" office:value-type="float" office:value="0">
            <text:p>0</text:p>
          </table:table-cell>
          <table:table-cell table:formula="of:=IF(['tth-bits'.N4]&lt;&gt;&quot;x&quot;;IF(['tth-bits'.N4]&lt;&gt;&quot;&quot;;[.$C4]*['tth-bits'.N4];&quot;&quot;);0)" office:value-type="float" office:value="1">
            <text:p>1</text:p>
          </table:table-cell>
          <table:table-cell table:formula="of:=IF(['tth-bits'.O4]&lt;&gt;&quot;&quot;;[.$C4]*['tth-bits'.O4];&quot;&quot;)" office:value-type="float" office:value="1">
            <text:p>1</text:p>
          </table:table-cell>
          <table:table-cell table:formula="of:=IF(['tth-bits'.P4]&lt;&gt;&quot;x&quot;;IF(['tth-bits'.P4]&lt;&gt;&quot;&quot;;[.$C4]*['tth-bits'.P4];&quot;&quot;);0)" office:value-type="float" office:value="0">
            <text:p>0</text:p>
          </table:table-cell>
          <table:table-cell table:formula="of:=IF(['tth-bits'.Q4]&lt;&gt;&quot;x&quot;;IF(['tth-bits'.Q4]&lt;&gt;&quot;&quot;;[.$C4]*['tth-bits'.Q4];&quot;&quot;);0)" office:value-type="float" office:value="1">
            <text:p>1</text:p>
          </table:table-cell>
          <table:table-cell table:formula="of:=IF(['tth-bits'.R4]&lt;&gt;&quot;&quot;;[.$C4]*['tth-bits'.R4];&quot;&quot;)" office:value-type="float" office:value="1">
            <text:p>1</text:p>
          </table:table-cell>
          <table:table-cell table:formula="of:=IF(['tth-bits'.S4]&lt;&gt;&quot;x&quot;;IF(['tth-bits'.S4]&lt;&gt;&quot;&quot;;[.$C4]*['tth-bits'.S4];&quot;&quot;);0)" office:value-type="float" office:value="0">
            <text:p>0</text:p>
          </table:table-cell>
          <table:table-cell table:formula="of:=IF(['tth-bits'.T4]&lt;&gt;&quot;x&quot;;IF(['tth-bits'.T4]&lt;&gt;&quot;&quot;;[.$C4]*['tth-bits'.T4];&quot;&quot;);0)" office:value-type="float" office:value="1">
            <text:p>1</text:p>
          </table:table-cell>
          <table:table-cell table:formula="of:=IF(['tth-bits'.U4]&lt;&gt;&quot;&quot;;[.$C4]*['tth-bits'.U4];&quot;&quot;)" office:value-type="float" office:value="1">
            <text:p>1</text:p>
          </table:table-cell>
          <table:table-cell table:formula="of:=IF(['tth-bits'.V4]&lt;&gt;&quot;x&quot;;IF(['tth-bits'.V4]&lt;&gt;&quot;&quot;;[.$C4]*['tth-bits'.V4];&quot;&quot;);0)" office:value-type="float" office:value="0">
            <text:p>0</text:p>
          </table:table-cell>
          <table:table-cell table:formula="of:=IF(['tth-bits'.W4]&lt;&gt;&quot;x&quot;;IF(['tth-bits'.W4]&lt;&gt;&quot;&quot;;[.$C4]*['tth-bits'.W4];&quot;&quot;);0)" office:value-type="float" office:value="1">
            <text:p>1</text:p>
          </table:table-cell>
          <table:table-cell table:formula="of:=IF(['tth-bits'.X4]&lt;&gt;&quot;&quot;;[.$C4]*['tth-bits'.X4];&quot;&quot;)" office:value-type="float" office:value="1">
            <text:p>1</text:p>
          </table:table-cell>
          <table:table-cell table:formula="of:=IF(['tth-bits'.Y4]&lt;&gt;&quot;x&quot;;IF(['tth-bits'.Y4]&lt;&gt;&quot;&quot;;[.$C4]*['tth-bits'.Y4];&quot;&quot;);0)" office:value-type="float" office:value="0">
            <text:p>0</text:p>
          </table:table-cell>
          <table:table-cell table:formula="of:=IF(['tth-bits'.Z4]&lt;&gt;&quot;x&quot;;IF(['tth-bits'.Z4]&lt;&gt;&quot;&quot;;[.$C4]*['tth-bits'.Z4];&quot;&quot;);0)" office:value-type="float" office:value="1">
            <text:p>1</text:p>
          </table:table-cell>
          <table:table-cell table:formula="of:=IF(['tth-bits'.AA4]&lt;&gt;&quot;&quot;;[.$C4]*['tth-bits'.AA4];&quot;&quot;)" office:value-type="float" office:value="1">
            <text:p>1</text:p>
          </table:table-cell>
          <table:table-cell table:formula="of:=IF(['tth-bits'.AB4]&lt;&gt;&quot;x&quot;;IF(['tth-bits'.AB4]&lt;&gt;&quot;&quot;;[.$C4]*['tth-bits'.AB4];&quot;&quot;);0)" office:value-type="float" office:value="0">
            <text:p>0</text:p>
          </table:table-cell>
          <table:table-cell table:formula="of:=IF(['tth-bits'.AC4]&lt;&gt;&quot;x&quot;;IF(['tth-bits'.AC4]&lt;&gt;&quot;&quot;;[.$C4]*['tth-bits'.AC4];&quot;&quot;);0)" office:value-type="float" office:value="1">
            <text:p>1</text:p>
          </table:table-cell>
          <table:table-cell table:formula="of:=IF(['tth-bits'.AD4]&lt;&gt;&quot;&quot;;[.$C4]*['tth-bits'.AD4];&quot;&quot;)" office:value-type="float" office:value="1">
            <text:p>1</text:p>
          </table:table-cell>
          <table:table-cell table:formula="of:=IF(['tth-bits'.AE4]&lt;&gt;&quot;x&quot;;IF(['tth-bits'.AE4]&lt;&gt;&quot;&quot;;[.$C4]*['tth-bits'.AE4];&quot;&quot;);0)" office:value-type="float" office:value="0">
            <text:p>0</text:p>
          </table:table-cell>
          <table:table-cell table:formula="of:=IF(['tth-bits'.AF4]&lt;&gt;&quot;x&quot;;IF(['tth-bits'.AF4]&lt;&gt;&quot;&quot;;[.$C4]*['tth-bits'.AF4];&quot;&quot;);0)" office:value-type="float" office:value="1">
            <text:p>1</text:p>
          </table:table-cell>
          <table:table-cell table:formula="of:=IF(['tth-bits'.AG4]&lt;&gt;&quot;&quot;;[.$C4]*['tth-bits'.AG4];&quot;&quot;)" office:value-type="float" office:value="1">
            <text:p>1</text:p>
          </table:table-cell>
          <table:table-cell table:formula="of:=IF(['tth-bits'.AH4]&lt;&gt;&quot;x&quot;;IF(['tth-bits'.AH4]&lt;&gt;&quot;&quot;;[.$C4]*['tth-bits'.AH4];&quot;&quot;);0)" office:value-type="float" office:value="0">
            <text:p>0</text:p>
          </table:table-cell>
          <table:table-cell table:formula="of:=IF(['tth-bits'.AI4]&lt;&gt;&quot;x&quot;;IF(['tth-bits'.AI4]&lt;&gt;&quot;&quot;;[.$C4]*['tth-bits'.AI4];&quot;&quot;);0)" office:value-type="float" office:value="1">
            <text:p>1</text:p>
          </table:table-cell>
          <table:table-cell table:formula="of:=IF(['tth-bits'.AJ4]&lt;&gt;&quot;&quot;;[.$C4]*['tth-bits'.AJ4];&quot;&quot;)" office:value-type="float" office:value="1">
            <text:p>1</text:p>
          </table:table-cell>
          <table:table-cell table:formula="of:=IF(['tth-bits'.AK4]&lt;&gt;&quot;x&quot;;IF(['tth-bits'.AK4]&lt;&gt;&quot;&quot;;[.$C4]*['tth-bits'.AK4];&quot;&quot;);0)" office:value-type="float" office:value="0">
            <text:p>0</text:p>
          </table:table-cell>
          <table:table-cell table:formula="of:=IF(['tth-bits'.AL4]&lt;&gt;&quot;x&quot;;IF(['tth-bits'.AL4]&lt;&gt;&quot;&quot;;[.$C4]*['tth-bits'.AL4];&quot;&quot;);0)" office:value-type="float" office:value="1">
            <text:p>1</text:p>
          </table:table-cell>
          <table:table-cell table:formula="of:=IF(['tth-bits'.AM4]&lt;&gt;&quot;&quot;;[.$C4]*['tth-bits'.AM4];&quot;&quot;)" office:value-type="float" office:value="1">
            <text:p>1</text:p>
          </table:table-cell>
          <table:table-cell table:formula="of:=IF(['tth-bits'.AN4]&lt;&gt;&quot;x&quot;;IF(['tth-bits'.AN4]&lt;&gt;&quot;&quot;;[.$C4]*['tth-bits'.AN4];&quot;&quot;);0)" office:value-type="float" office:value="0">
            <text:p>0</text:p>
          </table:table-cell>
          <table:table-cell table:formula="of:=IF(['tth-bits'.AO4]&lt;&gt;&quot;x&quot;;IF(['tth-bits'.AO4]&lt;&gt;&quot;&quot;;[.$C4]*['tth-bits'.AO4];&quot;&quot;);0)" office:value-type="float" office:value="1">
            <text:p>1</text:p>
          </table:table-cell>
          <table:table-cell table:formula="of:=IF(['tth-bits'.AP4]&lt;&gt;&quot;&quot;;[.$C4]*['tth-bits'.AP4];&quot;&quot;)" office:value-type="float" office:value="1">
            <text:p>1</text:p>
          </table:table-cell>
          <table:table-cell table:formula="of:=IF(['tth-bits'.AQ4]&lt;&gt;&quot;x&quot;;IF(['tth-bits'.AQ4]&lt;&gt;&quot;&quot;;[.$C4]*['tth-bits'.AQ4];&quot;&quot;);0)" office:value-type="float" office:value="0">
            <text:p>0</text:p>
          </table:table-cell>
          <table:table-cell table:formula="of:=IF(['tth-bits'.AR4]&lt;&gt;&quot;x&quot;;IF(['tth-bits'.AR4]&lt;&gt;&quot;&quot;;[.$C4]*['tth-bits'.AR4];&quot;&quot;);0)" office:value-type="float" office:value="1">
            <text:p>1</text:p>
          </table:table-cell>
          <table:table-cell table:formula="of:=IF(['tth-bits'.AS4]&lt;&gt;&quot;&quot;;[.$C4]*['tth-bits'.AS4];&quot;&quot;)" office:value-type="float" office:value="1">
            <text:p>1</text:p>
          </table:table-cell>
          <table:table-cell table:formula="of:=IF(['tth-bits'.AT4]&lt;&gt;&quot;x&quot;;IF(['tth-bits'.AT4]&lt;&gt;&quot;&quot;;[.$C4]*['tth-bits'.AT4];&quot;&quot;);0)" office:value-type="float" office:value="0">
            <text:p>0</text:p>
          </table:table-cell>
          <table:table-cell table:formula="of:=IF(['tth-bits'.AU4]&lt;&gt;&quot;x&quot;;IF(['tth-bits'.AU4]&lt;&gt;&quot;&quot;;[.$C4]*['tth-bits'.AU4];&quot;&quot;);0)" office:value-type="float" office:value="1">
            <text:p>1</text:p>
          </table:table-cell>
          <table:table-cell table:formula="of:=IF(['tth-bits'.AV4]&lt;&gt;&quot;&quot;;[.$C4]*['tth-bits'.AV4];&quot;&quot;)" office:value-type="float" office:value="1">
            <text:p>1</text:p>
          </table:table-cell>
          <table:table-cell table:formula="of:=IF(['tth-bits'.AW4]&lt;&gt;&quot;x&quot;;IF(['tth-bits'.AW4]&lt;&gt;&quot;&quot;;[.$C4]*['tth-bits'.AW4];&quot;&quot;);0)" office:value-type="float" office:value="0">
            <text:p>0</text:p>
          </table:table-cell>
          <table:table-cell table:formula="of:=IF(['tth-bits'.AX4]&lt;&gt;&quot;x&quot;;IF(['tth-bits'.AX4]&lt;&gt;&quot;&quot;;[.$C4]*['tth-bits'.AX4];&quot;&quot;);0)" office:value-type="float" office:value="1">
            <text:p>1</text:p>
          </table:table-cell>
          <table:table-cell table:formula="of:=IF(['tth-bits'.AY4]&lt;&gt;&quot;&quot;;[.$C4]*['tth-bits'.AY4];&quot;&quot;)" office:value-type="float" office:value="1">
            <text:p>1</text:p>
          </table:table-cell>
          <table:table-cell table:formula="of:=IF(['tth-bits'.AZ4]&lt;&gt;&quot;x&quot;;IF(['tth-bits'.AZ4]&lt;&gt;&quot;&quot;;[.$C4]*['tth-bits'.AZ4];&quot;&quot;);0)" office:value-type="float" office:value="0">
            <text:p>0</text:p>
          </table:table-cell>
          <table:table-cell table:formula="of:=IF(['tth-bits'.BA4]&lt;&gt;&quot;x&quot;;IF(['tth-bits'.BA4]&lt;&gt;&quot;&quot;;[.$C4]*['tth-bits'.BA4];&quot;&quot;);0)" office:value-type="float" office:value="1">
            <text:p>1</text:p>
          </table:table-cell>
          <table:table-cell table:formula="of:=IF(['tth-bits'.BB4]&lt;&gt;&quot;&quot;;[.$C4]*['tth-bits'.BB4];&quot;&quot;)" office:value-type="float" office:value="1">
            <text:p>1</text:p>
          </table:table-cell>
          <table:table-cell table:formula="of:=IF(['tth-bits'.BC4]&lt;&gt;&quot;x&quot;;IF(['tth-bits'.BC4]&lt;&gt;&quot;&quot;;[.$C4]*['tth-bits'.BC4];&quot;&quot;);0)" office:value-type="float" office:value="0">
            <text:p>0</text:p>
          </table:table-cell>
          <table:table-cell table:formula="of:=IF(['tth-bits'.BD4]&lt;&gt;&quot;x&quot;;IF(['tth-bits'.BD4]&lt;&gt;&quot;&quot;;[.$C4]*['tth-bits'.BD4];&quot;&quot;);0)" office:value-type="float" office:value="1">
            <text:p>1</text:p>
          </table:table-cell>
          <table:table-cell table:formula="of:=IF(['tth-bits'.BE4]&lt;&gt;&quot;&quot;;[.$C4]*['tth-bits'.BE4];&quot;&quot;)" office:value-type="float" office:value="1">
            <text:p>1</text:p>
          </table:table-cell>
          <table:table-cell table:formula="of:=IF(['tth-bits'.BF4]&lt;&gt;&quot;x&quot;;IF(['tth-bits'.BF4]&lt;&gt;&quot;&quot;;[.$C4]*['tth-bits'.BF4];&quot;&quot;);0)" office:value-type="float" office:value="0">
            <text:p>0</text:p>
          </table:table-cell>
          <table:table-cell table:formula="of:=IF(['tth-bits'.BG4]&lt;&gt;&quot;x&quot;;IF(['tth-bits'.BG4]&lt;&gt;&quot;&quot;;[.$C4]*['tth-bits'.BG4];&quot;&quot;);0)" office:value-type="float" office:value="1">
            <text:p>1</text:p>
          </table:table-cell>
          <table:table-cell table:formula="of:=IF(['tth-bits'.BH4]&lt;&gt;&quot;&quot;;[.$C4]*['tth-bits'.BH4];&quot;&quot;)" office:value-type="float" office:value="1">
            <text:p>1</text:p>
          </table:table-cell>
          <table:table-cell table:formula="of:=IF(['tth-bits'.BI4]&lt;&gt;&quot;x&quot;;IF(['tth-bits'.BI4]&lt;&gt;&quot;&quot;;[.$C4]*['tth-bits'.BI4];&quot;&quot;);0)" office:value-type="float" office:value="0">
            <text:p>0</text:p>
          </table:table-cell>
          <table:table-cell table:formula="of:=IF(['tth-bits'.BJ4]&lt;&gt;&quot;x&quot;;IF(['tth-bits'.BJ4]&lt;&gt;&quot;&quot;;[.$C4]*['tth-bits'.BJ4];&quot;&quot;);0)" office:value-type="float" office:value="1">
            <text:p>1</text:p>
          </table:table-cell>
          <table:table-cell table:formula="of:=IF(['tth-bits'.BK4]&lt;&gt;&quot;&quot;;[.$C4]*['tth-bits'.BK4];&quot;&quot;)" office:value-type="float" office:value="1">
            <text:p>1</text:p>
          </table:table-cell>
          <table:table-cell table:formula="of:=IF(['tth-bits'.BL4]&lt;&gt;&quot;x&quot;;IF(['tth-bits'.BL4]&lt;&gt;&quot;&quot;;[.$C4]*['tth-bits'.BL4];&quot;&quot;);0)" office:value-type="float" office:value="0">
            <text:p>0</text:p>
          </table:table-cell>
          <table:table-cell table:formula="of:=IF(['tth-bits'.BM4]&lt;&gt;&quot;x&quot;;IF(['tth-bits'.BM4]&lt;&gt;&quot;&quot;;[.$C4]*['tth-bits'.BM4];&quot;&quot;);0)" office:value-type="float" office:value="1">
            <text:p>1</text:p>
          </table:table-cell>
          <table:table-cell table:formula="of:=IF(['tth-bits'.BN4]&lt;&gt;&quot;&quot;;[.$C4]*['tth-bits'.BN4];&quot;&quot;)" office:value-type="float" office:value="1">
            <text:p>1</text:p>
          </table:table-cell>
          <table:table-cell table:formula="of:=IF(['tth-bits'.BO4]&lt;&gt;&quot;x&quot;;IF(['tth-bits'.BO4]&lt;&gt;&quot;&quot;;[.$C4]*['tth-bits'.BO4];&quot;&quot;);0)" office:value-type="float" office:value="0">
            <text:p>0</text:p>
          </table:table-cell>
          <table:table-cell table:formula="of:=IF(['tth-bits'.BP4]&lt;&gt;&quot;x&quot;;IF(['tth-bits'.BP4]&lt;&gt;&quot;&quot;;[.$C4]*['tth-bits'.BP4];&quot;&quot;);0)" office:value-type="float" office:value="1">
            <text:p>1</text:p>
          </table:table-cell>
          <table:table-cell table:formula="of:=IF(['tth-bits'.BQ4]&lt;&gt;&quot;&quot;;[.$C4]*['tth-bits'.BQ4];&quot;&quot;)" office:value-type="float" office:value="1">
            <text:p>1</text:p>
          </table:table-cell>
          <table:table-cell table:formula="of:=IF(['tth-bits'.BR4]&lt;&gt;&quot;x&quot;;IF(['tth-bits'.BR4]&lt;&gt;&quot;&quot;;[.$C4]*['tth-bits'.BR4];&quot;&quot;);0)" office:value-type="float" office:value="0">
            <text:p>0</text:p>
          </table:table-cell>
          <table:table-cell table:formula="of:=IF(['tth-bits'.BS4]&lt;&gt;&quot;x&quot;;IF(['tth-bits'.BS4]&lt;&gt;&quot;&quot;;[.$C4]*['tth-bits'.BS4];&quot;&quot;);0)" office:value-type="float" office:value="1">
            <text:p>1</text:p>
          </table:table-cell>
          <table:table-cell table:formula="of:=IF(['tth-bits'.BT4]&lt;&gt;&quot;&quot;;[.$C4]*['tth-bits'.BT4];&quot;&quot;)" office:value-type="float" office:value="1">
            <text:p>1</text:p>
          </table:table-cell>
          <table:table-cell table:formula="of:=IF(['tth-bits'.BU4]&lt;&gt;&quot;x&quot;;IF(['tth-bits'.BU4]&lt;&gt;&quot;&quot;;[.$C4]*['tth-bits'.BU4];&quot;&quot;);0)" office:value-type="float" office:value="0">
            <text:p>0</text:p>
          </table:table-cell>
          <table:table-cell table:formula="of:=IF(['tth-bits'.BV4]&lt;&gt;&quot;x&quot;;IF(['tth-bits'.BV4]&lt;&gt;&quot;&quot;;[.$C4]*['tth-bits'.BV4];&quot;&quot;);0)" office:value-type="float" office:value="1">
            <text:p>1</text:p>
          </table:table-cell>
          <table:table-cell table:formula="of:=IF(['tth-bits'.BW4]&lt;&gt;&quot;&quot;;[.$C4]*['tth-bits'.BW4];&quot;&quot;)">
            <text:p/>
          </table:table-cell>
          <table:table-cell table:formula="of:=IF(['tth-bits'.BX4]&lt;&gt;&quot;x&quot;;IF(['tth-bits'.BX4]&lt;&gt;&quot;&quot;;[.$C4]*['tth-bits'.BX4];&quot;&quot;);0)">
            <text:p/>
          </table:table-cell>
          <table:table-cell table:formula="of:=IF(['tth-bits'.BY4]&lt;&gt;&quot;x&quot;;IF(['tth-bits'.BY4]&lt;&gt;&quot;&quot;;[.$C4]*['tth-bits'.BY4];&quot;&quot;);0)">
            <text:p/>
          </table:table-cell>
          <table:table-cell table:formula="of:=IF(['tth-bits'.BZ4]&lt;&gt;&quot;&quot;;[.$C4]*['tth-bits'.BZ4];&quot;&quot;)">
            <text:p/>
          </table:table-cell>
          <table:table-cell table:formula="of:=IF(['tth-bits'.CA4]&lt;&gt;&quot;x&quot;;IF(['tth-bits'.CA4]&lt;&gt;&quot;&quot;;[.$C4]*['tth-bits'.CA4];&quot;&quot;);0)">
            <text:p/>
          </table:table-cell>
          <table:table-cell table:formula="of:=IF(['tth-bits'.CB4]&lt;&gt;&quot;x&quot;;IF(['tth-bits'.CB4]&lt;&gt;&quot;&quot;;[.$C4]*['tth-bits'.CB4];&quot;&quot;);0)">
            <text:p/>
          </table:table-cell>
          <table:table-cell table:formula="of:=IF(['tth-bits'.CC4]&lt;&gt;&quot;&quot;;[.$C4]*['tth-bits'.CC4];&quot;&quot;)">
            <text:p/>
          </table:table-cell>
          <table:table-cell table:formula="of:=IF(['tth-bits'.CD4]&lt;&gt;&quot;x&quot;;IF(['tth-bits'.CD4]&lt;&gt;&quot;&quot;;[.$C4]*['tth-bits'.CD4];&quot;&quot;);0)">
            <text:p/>
          </table:table-cell>
          <table:table-cell table:formula="of:=IF(['tth-bits'.CE4]&lt;&gt;&quot;x&quot;;IF(['tth-bits'.CE4]&lt;&gt;&quot;&quot;;[.$C4]*['tth-bits'.CE4];&quot;&quot;);0)">
            <text:p/>
          </table:table-cell>
          <table:table-cell table:formula="of:=IF(['tth-bits'.CF4]&lt;&gt;&quot;&quot;;[.$C4]*['tth-bits'.CF4];&quot;&quot;)">
            <text:p/>
          </table:table-cell>
          <table:table-cell table:formula="of:=IF(['tth-bits'.CG4]&lt;&gt;&quot;x&quot;;IF(['tth-bits'.CG4]&lt;&gt;&quot;&quot;;[.$C4]*['tth-bits'.CG4];&quot;&quot;);0)">
            <text:p/>
          </table:table-cell>
          <table:table-cell table:formula="of:=IF(['tth-bits'.CH4]&lt;&gt;&quot;x&quot;;IF(['tth-bits'.CH4]&lt;&gt;&quot;&quot;;[.$C4]*['tth-bits'.CH4];&quot;&quot;);0)">
            <text:p/>
          </table:table-cell>
          <table:table-cell table:formula="of:=IF(['tth-bits'.CI4]&lt;&gt;&quot;&quot;;[.$C4]*['tth-bits'.CI4];&quot;&quot;)">
            <text:p/>
          </table:table-cell>
          <table:table-cell table:formula="of:=IF(['tth-bits'.CJ4]&lt;&gt;&quot;x&quot;;IF(['tth-bits'.CJ4]&lt;&gt;&quot;&quot;;[.$C4]*['tth-bits'.CJ4];&quot;&quot;);0)">
            <text:p/>
          </table:table-cell>
          <table:table-cell table:formula="of:=IF(['tth-bits'.CK4]&lt;&gt;&quot;x&quot;;IF(['tth-bits'.CK4]&lt;&gt;&quot;&quot;;[.$C4]*['tth-bits'.CK4];&quot;&quot;);0)">
            <text:p/>
          </table:table-cell>
          <table:table-cell table:formula="of:=IF(['tth-bits'.CL4]&lt;&gt;&quot;&quot;;[.$C4]*['tth-bits'.CL4];&quot;&quot;)">
            <text:p/>
          </table:table-cell>
          <table:table-cell table:formula="of:=IF(['tth-bits'.CM4]&lt;&gt;&quot;x&quot;;IF(['tth-bits'.CM4]&lt;&gt;&quot;&quot;;[.$C4]*['tth-bits'.CM4];&quot;&quot;);0)">
            <text:p/>
          </table:table-cell>
          <table:table-cell table:formula="of:=IF(['tth-bits'.CN4]&lt;&gt;&quot;x&quot;;IF(['tth-bits'.CN4]&lt;&gt;&quot;&quot;;[.$C4]*['tth-bits'.CN4];&quot;&quot;);0)">
            <text:p/>
          </table:table-cell>
          <table:table-cell table:number-columns-repeated="25"/>
        </table:table-row>
        <table:table-row table:style-name="ro4">
          <table:table-cell table:formula="of:=['tth-bits'.A5]" office:value-type="string" office:string-value="Hfor Rejection">
            <text:p>Hfor Rejection</text:p>
          </table:table-cell>
          <table:table-cell table:formula="of:=['tth-bits'.B5]" office:value-type="float" office:value="1">
            <text:p>1</text:p>
          </table:table-cell>
          <table:table-cell table:formula="of:=2^[.B5]" office:value-type="float" office:value="2">
            <text:p>2</text:p>
          </table:table-cell>
          <table:table-cell table:formula="of:=DEC2HEX([.C5])" office:value-type="string" office:string-value="2">
            <text:p>2</text:p>
          </table:table-cell>
          <table:table-cell table:formula="of:=IF(['tth-bits'.C5]&lt;&gt;&quot;&quot;;[.$C5]*['tth-bits'.C5];&quot;&quot;)" office:value-type="float" office:value="2">
            <text:p>2</text:p>
          </table:table-cell>
          <table:table-cell table:formula="of:=IF(['tth-bits'.D5]&lt;&gt;&quot;x&quot;;IF(['tth-bits'.D5]&lt;&gt;&quot;&quot;;[.$C5]*['tth-bits'.D5];&quot;&quot;);0)" office:value-type="float" office:value="0">
            <text:p>0</text:p>
          </table:table-cell>
          <table:table-cell table:formula="of:=IF(['tth-bits'.E5]&lt;&gt;&quot;x&quot;;IF(['tth-bits'.E5]&lt;&gt;&quot;&quot;;[.$C5]*['tth-bits'.E5];&quot;&quot;);0)" office:value-type="float" office:value="2">
            <text:p>2</text:p>
          </table:table-cell>
          <table:table-cell table:formula="of:=IF(['tth-bits'.F5]&lt;&gt;&quot;&quot;;[.$C5]*['tth-bits'.F5];&quot;&quot;)" office:value-type="float" office:value="2">
            <text:p>2</text:p>
          </table:table-cell>
          <table:table-cell table:formula="of:=IF(['tth-bits'.G5]&lt;&gt;&quot;x&quot;;IF(['tth-bits'.G5]&lt;&gt;&quot;&quot;;[.$C5]*['tth-bits'.G5];&quot;&quot;);0)" office:value-type="float" office:value="0">
            <text:p>0</text:p>
          </table:table-cell>
          <table:table-cell table:formula="of:=IF(['tth-bits'.H5]&lt;&gt;&quot;x&quot;;IF(['tth-bits'.H5]&lt;&gt;&quot;&quot;;[.$C5]*['tth-bits'.H5];&quot;&quot;);0)" office:value-type="float" office:value="2">
            <text:p>2</text:p>
          </table:table-cell>
          <table:table-cell table:formula="of:=IF(['tth-bits'.I5]&lt;&gt;&quot;&quot;;[.$C5]*['tth-bits'.I5];&quot;&quot;)" office:value-type="float" office:value="2">
            <text:p>2</text:p>
          </table:table-cell>
          <table:table-cell table:formula="of:=IF(['tth-bits'.J5]&lt;&gt;&quot;x&quot;;IF(['tth-bits'.J5]&lt;&gt;&quot;&quot;;[.$C5]*['tth-bits'.J5];&quot;&quot;);0)" office:value-type="float" office:value="0">
            <text:p>0</text:p>
          </table:table-cell>
          <table:table-cell table:formula="of:=IF(['tth-bits'.K5]&lt;&gt;&quot;x&quot;;IF(['tth-bits'.K5]&lt;&gt;&quot;&quot;;[.$C5]*['tth-bits'.K5];&quot;&quot;);0)" office:value-type="float" office:value="2">
            <text:p>2</text:p>
          </table:table-cell>
          <table:table-cell table:formula="of:=IF(['tth-bits'.L5]&lt;&gt;&quot;&quot;;[.$C5]*['tth-bits'.L5];&quot;&quot;)" office:value-type="float" office:value="2">
            <text:p>2</text:p>
          </table:table-cell>
          <table:table-cell table:formula="of:=IF(['tth-bits'.M5]&lt;&gt;&quot;x&quot;;IF(['tth-bits'.M5]&lt;&gt;&quot;&quot;;[.$C5]*['tth-bits'.M5];&quot;&quot;);0)" office:value-type="float" office:value="0">
            <text:p>0</text:p>
          </table:table-cell>
          <table:table-cell table:formula="of:=IF(['tth-bits'.N5]&lt;&gt;&quot;x&quot;;IF(['tth-bits'.N5]&lt;&gt;&quot;&quot;;[.$C5]*['tth-bits'.N5];&quot;&quot;);0)" office:value-type="float" office:value="2">
            <text:p>2</text:p>
          </table:table-cell>
          <table:table-cell table:formula="of:=IF(['tth-bits'.O5]&lt;&gt;&quot;&quot;;[.$C5]*['tth-bits'.O5];&quot;&quot;)" office:value-type="float" office:value="2">
            <text:p>2</text:p>
          </table:table-cell>
          <table:table-cell table:formula="of:=IF(['tth-bits'.P5]&lt;&gt;&quot;x&quot;;IF(['tth-bits'.P5]&lt;&gt;&quot;&quot;;[.$C5]*['tth-bits'.P5];&quot;&quot;);0)" office:value-type="float" office:value="0">
            <text:p>0</text:p>
          </table:table-cell>
          <table:table-cell table:formula="of:=IF(['tth-bits'.Q5]&lt;&gt;&quot;x&quot;;IF(['tth-bits'.Q5]&lt;&gt;&quot;&quot;;[.$C5]*['tth-bits'.Q5];&quot;&quot;);0)" office:value-type="float" office:value="2">
            <text:p>2</text:p>
          </table:table-cell>
          <table:table-cell table:formula="of:=IF(['tth-bits'.R5]&lt;&gt;&quot;&quot;;[.$C5]*['tth-bits'.R5];&quot;&quot;)" office:value-type="float" office:value="2">
            <text:p>2</text:p>
          </table:table-cell>
          <table:table-cell table:formula="of:=IF(['tth-bits'.S5]&lt;&gt;&quot;x&quot;;IF(['tth-bits'.S5]&lt;&gt;&quot;&quot;;[.$C5]*['tth-bits'.S5];&quot;&quot;);0)" office:value-type="float" office:value="0">
            <text:p>0</text:p>
          </table:table-cell>
          <table:table-cell table:formula="of:=IF(['tth-bits'.T5]&lt;&gt;&quot;x&quot;;IF(['tth-bits'.T5]&lt;&gt;&quot;&quot;;[.$C5]*['tth-bits'.T5];&quot;&quot;);0)" office:value-type="float" office:value="2">
            <text:p>2</text:p>
          </table:table-cell>
          <table:table-cell table:formula="of:=IF(['tth-bits'.U5]&lt;&gt;&quot;&quot;;[.$C5]*['tth-bits'.U5];&quot;&quot;)" office:value-type="float" office:value="2">
            <text:p>2</text:p>
          </table:table-cell>
          <table:table-cell table:formula="of:=IF(['tth-bits'.V5]&lt;&gt;&quot;x&quot;;IF(['tth-bits'.V5]&lt;&gt;&quot;&quot;;[.$C5]*['tth-bits'.V5];&quot;&quot;);0)" office:value-type="float" office:value="0">
            <text:p>0</text:p>
          </table:table-cell>
          <table:table-cell table:formula="of:=IF(['tth-bits'.W5]&lt;&gt;&quot;x&quot;;IF(['tth-bits'.W5]&lt;&gt;&quot;&quot;;[.$C5]*['tth-bits'.W5];&quot;&quot;);0)" office:value-type="float" office:value="2">
            <text:p>2</text:p>
          </table:table-cell>
          <table:table-cell table:formula="of:=IF(['tth-bits'.X5]&lt;&gt;&quot;&quot;;[.$C5]*['tth-bits'.X5];&quot;&quot;)" office:value-type="float" office:value="2">
            <text:p>2</text:p>
          </table:table-cell>
          <table:table-cell table:formula="of:=IF(['tth-bits'.Y5]&lt;&gt;&quot;x&quot;;IF(['tth-bits'.Y5]&lt;&gt;&quot;&quot;;[.$C5]*['tth-bits'.Y5];&quot;&quot;);0)" office:value-type="float" office:value="0">
            <text:p>0</text:p>
          </table:table-cell>
          <table:table-cell table:formula="of:=IF(['tth-bits'.Z5]&lt;&gt;&quot;x&quot;;IF(['tth-bits'.Z5]&lt;&gt;&quot;&quot;;[.$C5]*['tth-bits'.Z5];&quot;&quot;);0)" office:value-type="float" office:value="2">
            <text:p>2</text:p>
          </table:table-cell>
          <table:table-cell table:formula="of:=IF(['tth-bits'.AA5]&lt;&gt;&quot;&quot;;[.$C5]*['tth-bits'.AA5];&quot;&quot;)" office:value-type="float" office:value="2">
            <text:p>2</text:p>
          </table:table-cell>
          <table:table-cell table:formula="of:=IF(['tth-bits'.AB5]&lt;&gt;&quot;x&quot;;IF(['tth-bits'.AB5]&lt;&gt;&quot;&quot;;[.$C5]*['tth-bits'.AB5];&quot;&quot;);0)" office:value-type="float" office:value="0">
            <text:p>0</text:p>
          </table:table-cell>
          <table:table-cell table:formula="of:=IF(['tth-bits'.AC5]&lt;&gt;&quot;x&quot;;IF(['tth-bits'.AC5]&lt;&gt;&quot;&quot;;[.$C5]*['tth-bits'.AC5];&quot;&quot;);0)" office:value-type="float" office:value="2">
            <text:p>2</text:p>
          </table:table-cell>
          <table:table-cell table:formula="of:=IF(['tth-bits'.AD5]&lt;&gt;&quot;&quot;;[.$C5]*['tth-bits'.AD5];&quot;&quot;)" office:value-type="float" office:value="2">
            <text:p>2</text:p>
          </table:table-cell>
          <table:table-cell table:formula="of:=IF(['tth-bits'.AE5]&lt;&gt;&quot;x&quot;;IF(['tth-bits'.AE5]&lt;&gt;&quot;&quot;;[.$C5]*['tth-bits'.AE5];&quot;&quot;);0)" office:value-type="float" office:value="0">
            <text:p>0</text:p>
          </table:table-cell>
          <table:table-cell table:formula="of:=IF(['tth-bits'.AF5]&lt;&gt;&quot;x&quot;;IF(['tth-bits'.AF5]&lt;&gt;&quot;&quot;;[.$C5]*['tth-bits'.AF5];&quot;&quot;);0)" office:value-type="float" office:value="2">
            <text:p>2</text:p>
          </table:table-cell>
          <table:table-cell table:formula="of:=IF(['tth-bits'.AG5]&lt;&gt;&quot;&quot;;[.$C5]*['tth-bits'.AG5];&quot;&quot;)" office:value-type="float" office:value="2">
            <text:p>2</text:p>
          </table:table-cell>
          <table:table-cell table:formula="of:=IF(['tth-bits'.AH5]&lt;&gt;&quot;x&quot;;IF(['tth-bits'.AH5]&lt;&gt;&quot;&quot;;[.$C5]*['tth-bits'.AH5];&quot;&quot;);0)" office:value-type="float" office:value="0">
            <text:p>0</text:p>
          </table:table-cell>
          <table:table-cell table:formula="of:=IF(['tth-bits'.AI5]&lt;&gt;&quot;x&quot;;IF(['tth-bits'.AI5]&lt;&gt;&quot;&quot;;[.$C5]*['tth-bits'.AI5];&quot;&quot;);0)" office:value-type="float" office:value="2">
            <text:p>2</text:p>
          </table:table-cell>
          <table:table-cell table:formula="of:=IF(['tth-bits'.AJ5]&lt;&gt;&quot;&quot;;[.$C5]*['tth-bits'.AJ5];&quot;&quot;)" office:value-type="float" office:value="2">
            <text:p>2</text:p>
          </table:table-cell>
          <table:table-cell table:formula="of:=IF(['tth-bits'.AK5]&lt;&gt;&quot;x&quot;;IF(['tth-bits'.AK5]&lt;&gt;&quot;&quot;;[.$C5]*['tth-bits'.AK5];&quot;&quot;);0)" office:value-type="float" office:value="0">
            <text:p>0</text:p>
          </table:table-cell>
          <table:table-cell table:formula="of:=IF(['tth-bits'.AL5]&lt;&gt;&quot;x&quot;;IF(['tth-bits'.AL5]&lt;&gt;&quot;&quot;;[.$C5]*['tth-bits'.AL5];&quot;&quot;);0)" office:value-type="float" office:value="2">
            <text:p>2</text:p>
          </table:table-cell>
          <table:table-cell table:formula="of:=IF(['tth-bits'.AM5]&lt;&gt;&quot;&quot;;[.$C5]*['tth-bits'.AM5];&quot;&quot;)" office:value-type="float" office:value="2">
            <text:p>2</text:p>
          </table:table-cell>
          <table:table-cell table:formula="of:=IF(['tth-bits'.AN5]&lt;&gt;&quot;x&quot;;IF(['tth-bits'.AN5]&lt;&gt;&quot;&quot;;[.$C5]*['tth-bits'.AN5];&quot;&quot;);0)" office:value-type="float" office:value="0">
            <text:p>0</text:p>
          </table:table-cell>
          <table:table-cell table:formula="of:=IF(['tth-bits'.AO5]&lt;&gt;&quot;x&quot;;IF(['tth-bits'.AO5]&lt;&gt;&quot;&quot;;[.$C5]*['tth-bits'.AO5];&quot;&quot;);0)" office:value-type="float" office:value="2">
            <text:p>2</text:p>
          </table:table-cell>
          <table:table-cell table:formula="of:=IF(['tth-bits'.AP5]&lt;&gt;&quot;&quot;;[.$C5]*['tth-bits'.AP5];&quot;&quot;)" office:value-type="float" office:value="2">
            <text:p>2</text:p>
          </table:table-cell>
          <table:table-cell table:formula="of:=IF(['tth-bits'.AQ5]&lt;&gt;&quot;x&quot;;IF(['tth-bits'.AQ5]&lt;&gt;&quot;&quot;;[.$C5]*['tth-bits'.AQ5];&quot;&quot;);0)" office:value-type="float" office:value="0">
            <text:p>0</text:p>
          </table:table-cell>
          <table:table-cell table:formula="of:=IF(['tth-bits'.AR5]&lt;&gt;&quot;x&quot;;IF(['tth-bits'.AR5]&lt;&gt;&quot;&quot;;[.$C5]*['tth-bits'.AR5];&quot;&quot;);0)" office:value-type="float" office:value="2">
            <text:p>2</text:p>
          </table:table-cell>
          <table:table-cell table:formula="of:=IF(['tth-bits'.AS5]&lt;&gt;&quot;&quot;;[.$C5]*['tth-bits'.AS5];&quot;&quot;)" office:value-type="float" office:value="2">
            <text:p>2</text:p>
          </table:table-cell>
          <table:table-cell table:formula="of:=IF(['tth-bits'.AT5]&lt;&gt;&quot;x&quot;;IF(['tth-bits'.AT5]&lt;&gt;&quot;&quot;;[.$C5]*['tth-bits'.AT5];&quot;&quot;);0)" office:value-type="float" office:value="0">
            <text:p>0</text:p>
          </table:table-cell>
          <table:table-cell table:formula="of:=IF(['tth-bits'.AU5]&lt;&gt;&quot;x&quot;;IF(['tth-bits'.AU5]&lt;&gt;&quot;&quot;;[.$C5]*['tth-bits'.AU5];&quot;&quot;);0)" office:value-type="float" office:value="2">
            <text:p>2</text:p>
          </table:table-cell>
          <table:table-cell table:formula="of:=IF(['tth-bits'.AV5]&lt;&gt;&quot;&quot;;[.$C5]*['tth-bits'.AV5];&quot;&quot;)" office:value-type="float" office:value="2">
            <text:p>2</text:p>
          </table:table-cell>
          <table:table-cell table:formula="of:=IF(['tth-bits'.AW5]&lt;&gt;&quot;x&quot;;IF(['tth-bits'.AW5]&lt;&gt;&quot;&quot;;[.$C5]*['tth-bits'.AW5];&quot;&quot;);0)" office:value-type="float" office:value="0">
            <text:p>0</text:p>
          </table:table-cell>
          <table:table-cell table:formula="of:=IF(['tth-bits'.AX5]&lt;&gt;&quot;x&quot;;IF(['tth-bits'.AX5]&lt;&gt;&quot;&quot;;[.$C5]*['tth-bits'.AX5];&quot;&quot;);0)" office:value-type="float" office:value="2">
            <text:p>2</text:p>
          </table:table-cell>
          <table:table-cell table:formula="of:=IF(['tth-bits'.AY5]&lt;&gt;&quot;&quot;;[.$C5]*['tth-bits'.AY5];&quot;&quot;)" office:value-type="float" office:value="2">
            <text:p>2</text:p>
          </table:table-cell>
          <table:table-cell table:formula="of:=IF(['tth-bits'.AZ5]&lt;&gt;&quot;x&quot;;IF(['tth-bits'.AZ5]&lt;&gt;&quot;&quot;;[.$C5]*['tth-bits'.AZ5];&quot;&quot;);0)" office:value-type="float" office:value="0">
            <text:p>0</text:p>
          </table:table-cell>
          <table:table-cell table:formula="of:=IF(['tth-bits'.BA5]&lt;&gt;&quot;x&quot;;IF(['tth-bits'.BA5]&lt;&gt;&quot;&quot;;[.$C5]*['tth-bits'.BA5];&quot;&quot;);0)" office:value-type="float" office:value="2">
            <text:p>2</text:p>
          </table:table-cell>
          <table:table-cell table:formula="of:=IF(['tth-bits'.BB5]&lt;&gt;&quot;&quot;;[.$C5]*['tth-bits'.BB5];&quot;&quot;)" office:value-type="float" office:value="2">
            <text:p>2</text:p>
          </table:table-cell>
          <table:table-cell table:formula="of:=IF(['tth-bits'.BC5]&lt;&gt;&quot;x&quot;;IF(['tth-bits'.BC5]&lt;&gt;&quot;&quot;;[.$C5]*['tth-bits'.BC5];&quot;&quot;);0)" office:value-type="float" office:value="0">
            <text:p>0</text:p>
          </table:table-cell>
          <table:table-cell table:formula="of:=IF(['tth-bits'.BD5]&lt;&gt;&quot;x&quot;;IF(['tth-bits'.BD5]&lt;&gt;&quot;&quot;;[.$C5]*['tth-bits'.BD5];&quot;&quot;);0)" office:value-type="float" office:value="2">
            <text:p>2</text:p>
          </table:table-cell>
          <table:table-cell table:formula="of:=IF(['tth-bits'.BE5]&lt;&gt;&quot;&quot;;[.$C5]*['tth-bits'.BE5];&quot;&quot;)" office:value-type="float" office:value="2">
            <text:p>2</text:p>
          </table:table-cell>
          <table:table-cell table:formula="of:=IF(['tth-bits'.BF5]&lt;&gt;&quot;x&quot;;IF(['tth-bits'.BF5]&lt;&gt;&quot;&quot;;[.$C5]*['tth-bits'.BF5];&quot;&quot;);0)" office:value-type="float" office:value="0">
            <text:p>0</text:p>
          </table:table-cell>
          <table:table-cell table:formula="of:=IF(['tth-bits'.BG5]&lt;&gt;&quot;x&quot;;IF(['tth-bits'.BG5]&lt;&gt;&quot;&quot;;[.$C5]*['tth-bits'.BG5];&quot;&quot;);0)" office:value-type="float" office:value="2">
            <text:p>2</text:p>
          </table:table-cell>
          <table:table-cell table:formula="of:=IF(['tth-bits'.BH5]&lt;&gt;&quot;&quot;;[.$C5]*['tth-bits'.BH5];&quot;&quot;)" office:value-type="float" office:value="2">
            <text:p>2</text:p>
          </table:table-cell>
          <table:table-cell table:formula="of:=IF(['tth-bits'.BI5]&lt;&gt;&quot;x&quot;;IF(['tth-bits'.BI5]&lt;&gt;&quot;&quot;;[.$C5]*['tth-bits'.BI5];&quot;&quot;);0)" office:value-type="float" office:value="0">
            <text:p>0</text:p>
          </table:table-cell>
          <table:table-cell table:formula="of:=IF(['tth-bits'.BJ5]&lt;&gt;&quot;x&quot;;IF(['tth-bits'.BJ5]&lt;&gt;&quot;&quot;;[.$C5]*['tth-bits'.BJ5];&quot;&quot;);0)" office:value-type="float" office:value="2">
            <text:p>2</text:p>
          </table:table-cell>
          <table:table-cell table:formula="of:=IF(['tth-bits'.BK5]&lt;&gt;&quot;&quot;;[.$C5]*['tth-bits'.BK5];&quot;&quot;)" office:value-type="float" office:value="2">
            <text:p>2</text:p>
          </table:table-cell>
          <table:table-cell table:formula="of:=IF(['tth-bits'.BL5]&lt;&gt;&quot;x&quot;;IF(['tth-bits'.BL5]&lt;&gt;&quot;&quot;;[.$C5]*['tth-bits'.BL5];&quot;&quot;);0)" office:value-type="float" office:value="0">
            <text:p>0</text:p>
          </table:table-cell>
          <table:table-cell table:formula="of:=IF(['tth-bits'.BM5]&lt;&gt;&quot;x&quot;;IF(['tth-bits'.BM5]&lt;&gt;&quot;&quot;;[.$C5]*['tth-bits'.BM5];&quot;&quot;);0)" office:value-type="float" office:value="2">
            <text:p>2</text:p>
          </table:table-cell>
          <table:table-cell table:formula="of:=IF(['tth-bits'.BN5]&lt;&gt;&quot;&quot;;[.$C5]*['tth-bits'.BN5];&quot;&quot;)" office:value-type="float" office:value="2">
            <text:p>2</text:p>
          </table:table-cell>
          <table:table-cell table:formula="of:=IF(['tth-bits'.BO5]&lt;&gt;&quot;x&quot;;IF(['tth-bits'.BO5]&lt;&gt;&quot;&quot;;[.$C5]*['tth-bits'.BO5];&quot;&quot;);0)" office:value-type="float" office:value="0">
            <text:p>0</text:p>
          </table:table-cell>
          <table:table-cell table:formula="of:=IF(['tth-bits'.BP5]&lt;&gt;&quot;x&quot;;IF(['tth-bits'.BP5]&lt;&gt;&quot;&quot;;[.$C5]*['tth-bits'.BP5];&quot;&quot;);0)" office:value-type="float" office:value="2">
            <text:p>2</text:p>
          </table:table-cell>
          <table:table-cell table:formula="of:=IF(['tth-bits'.BQ5]&lt;&gt;&quot;&quot;;[.$C5]*['tth-bits'.BQ5];&quot;&quot;)" office:value-type="float" office:value="2">
            <text:p>2</text:p>
          </table:table-cell>
          <table:table-cell table:formula="of:=IF(['tth-bits'.BR5]&lt;&gt;&quot;x&quot;;IF(['tth-bits'.BR5]&lt;&gt;&quot;&quot;;[.$C5]*['tth-bits'.BR5];&quot;&quot;);0)" office:value-type="float" office:value="0">
            <text:p>0</text:p>
          </table:table-cell>
          <table:table-cell table:formula="of:=IF(['tth-bits'.BS5]&lt;&gt;&quot;x&quot;;IF(['tth-bits'.BS5]&lt;&gt;&quot;&quot;;[.$C5]*['tth-bits'.BS5];&quot;&quot;);0)" office:value-type="float" office:value="2">
            <text:p>2</text:p>
          </table:table-cell>
          <table:table-cell table:formula="of:=IF(['tth-bits'.BT5]&lt;&gt;&quot;&quot;;[.$C5]*['tth-bits'.BT5];&quot;&quot;)" office:value-type="float" office:value="2">
            <text:p>2</text:p>
          </table:table-cell>
          <table:table-cell table:formula="of:=IF(['tth-bits'.BU5]&lt;&gt;&quot;x&quot;;IF(['tth-bits'.BU5]&lt;&gt;&quot;&quot;;[.$C5]*['tth-bits'.BU5];&quot;&quot;);0)" office:value-type="float" office:value="0">
            <text:p>0</text:p>
          </table:table-cell>
          <table:table-cell table:formula="of:=IF(['tth-bits'.BV5]&lt;&gt;&quot;x&quot;;IF(['tth-bits'.BV5]&lt;&gt;&quot;&quot;;[.$C5]*['tth-bits'.BV5];&quot;&quot;);0)" office:value-type="float" office:value="2">
            <text:p>2</text:p>
          </table:table-cell>
          <table:table-cell table:formula="of:=IF(['tth-bits'.BW5]&lt;&gt;&quot;&quot;;[.$C5]*['tth-bits'.BW5];&quot;&quot;)">
            <text:p/>
          </table:table-cell>
          <table:table-cell table:formula="of:=IF(['tth-bits'.BX5]&lt;&gt;&quot;x&quot;;IF(['tth-bits'.BX5]&lt;&gt;&quot;&quot;;[.$C5]*['tth-bits'.BX5];&quot;&quot;);0)">
            <text:p/>
          </table:table-cell>
          <table:table-cell table:formula="of:=IF(['tth-bits'.BY5]&lt;&gt;&quot;x&quot;;IF(['tth-bits'.BY5]&lt;&gt;&quot;&quot;;[.$C5]*['tth-bits'.BY5];&quot;&quot;);0)">
            <text:p/>
          </table:table-cell>
          <table:table-cell table:formula="of:=IF(['tth-bits'.BZ5]&lt;&gt;&quot;&quot;;[.$C5]*['tth-bits'.BZ5];&quot;&quot;)">
            <text:p/>
          </table:table-cell>
          <table:table-cell table:formula="of:=IF(['tth-bits'.CA5]&lt;&gt;&quot;x&quot;;IF(['tth-bits'.CA5]&lt;&gt;&quot;&quot;;[.$C5]*['tth-bits'.CA5];&quot;&quot;);0)">
            <text:p/>
          </table:table-cell>
          <table:table-cell table:formula="of:=IF(['tth-bits'.CB5]&lt;&gt;&quot;x&quot;;IF(['tth-bits'.CB5]&lt;&gt;&quot;&quot;;[.$C5]*['tth-bits'.CB5];&quot;&quot;);0)">
            <text:p/>
          </table:table-cell>
          <table:table-cell table:formula="of:=IF(['tth-bits'.CC5]&lt;&gt;&quot;&quot;;[.$C5]*['tth-bits'.CC5];&quot;&quot;)">
            <text:p/>
          </table:table-cell>
          <table:table-cell table:formula="of:=IF(['tth-bits'.CD5]&lt;&gt;&quot;x&quot;;IF(['tth-bits'.CD5]&lt;&gt;&quot;&quot;;[.$C5]*['tth-bits'.CD5];&quot;&quot;);0)">
            <text:p/>
          </table:table-cell>
          <table:table-cell table:formula="of:=IF(['tth-bits'.CE5]&lt;&gt;&quot;x&quot;;IF(['tth-bits'.CE5]&lt;&gt;&quot;&quot;;[.$C5]*['tth-bits'.CE5];&quot;&quot;);0)">
            <text:p/>
          </table:table-cell>
          <table:table-cell table:formula="of:=IF(['tth-bits'.CF5]&lt;&gt;&quot;&quot;;[.$C5]*['tth-bits'.CF5];&quot;&quot;)">
            <text:p/>
          </table:table-cell>
          <table:table-cell table:formula="of:=IF(['tth-bits'.CG5]&lt;&gt;&quot;x&quot;;IF(['tth-bits'.CG5]&lt;&gt;&quot;&quot;;[.$C5]*['tth-bits'.CG5];&quot;&quot;);0)">
            <text:p/>
          </table:table-cell>
          <table:table-cell table:formula="of:=IF(['tth-bits'.CH5]&lt;&gt;&quot;x&quot;;IF(['tth-bits'.CH5]&lt;&gt;&quot;&quot;;[.$C5]*['tth-bits'.CH5];&quot;&quot;);0)">
            <text:p/>
          </table:table-cell>
          <table:table-cell table:formula="of:=IF(['tth-bits'.CI5]&lt;&gt;&quot;&quot;;[.$C5]*['tth-bits'.CI5];&quot;&quot;)">
            <text:p/>
          </table:table-cell>
          <table:table-cell table:formula="of:=IF(['tth-bits'.CJ5]&lt;&gt;&quot;x&quot;;IF(['tth-bits'.CJ5]&lt;&gt;&quot;&quot;;[.$C5]*['tth-bits'.CJ5];&quot;&quot;);0)">
            <text:p/>
          </table:table-cell>
          <table:table-cell table:formula="of:=IF(['tth-bits'.CK5]&lt;&gt;&quot;x&quot;;IF(['tth-bits'.CK5]&lt;&gt;&quot;&quot;;[.$C5]*['tth-bits'.CK5];&quot;&quot;);0)">
            <text:p/>
          </table:table-cell>
          <table:table-cell table:formula="of:=IF(['tth-bits'.CL5]&lt;&gt;&quot;&quot;;[.$C5]*['tth-bits'.CL5];&quot;&quot;)">
            <text:p/>
          </table:table-cell>
          <table:table-cell table:formula="of:=IF(['tth-bits'.CM5]&lt;&gt;&quot;x&quot;;IF(['tth-bits'.CM5]&lt;&gt;&quot;&quot;;[.$C5]*['tth-bits'.CM5];&quot;&quot;);0)">
            <text:p/>
          </table:table-cell>
          <table:table-cell table:formula="of:=IF(['tth-bits'.CN5]&lt;&gt;&quot;x&quot;;IF(['tth-bits'.CN5]&lt;&gt;&quot;&quot;;[.$C5]*['tth-bits'.CN5];&quot;&quot;);0)">
            <text:p/>
          </table:table-cell>
          <table:table-cell table:number-columns-repeated="25"/>
        </table:table-row>
        <table:table-row table:style-name="ro4">
          <table:table-cell table:formula="of:=['tth-bits'.A6]" office:value-type="string" office:string-value="NgoodLepton&gt;0">
            <text:p>NgoodLepton&gt;0</text:p>
          </table:table-cell>
          <table:table-cell table:formula="of:=['tth-bits'.B6]" office:value-type="float" office:value="2">
            <text:p>2</text:p>
          </table:table-cell>
          <table:table-cell table:formula="of:=2^[.B6]" office:value-type="float" office:value="4">
            <text:p>4</text:p>
          </table:table-cell>
          <table:table-cell table:formula="of:=DEC2HEX([.C6])" office:value-type="string" office:string-value="4">
            <text:p>4</text:p>
          </table:table-cell>
          <table:table-cell table:formula="of:=IF(['tth-bits'.C6]&lt;&gt;&quot;&quot;;[.$C6]*['tth-bits'.C6];&quot;&quot;)" office:value-type="float" office:value="4">
            <text:p>4</text:p>
          </table:table-cell>
          <table:table-cell table:formula="of:=IF(['tth-bits'.D6]&lt;&gt;&quot;x&quot;;IF(['tth-bits'.D6]&lt;&gt;&quot;&quot;;[.$C6]*['tth-bits'.D6];&quot;&quot;);0)" office:value-type="float" office:value="0">
            <text:p>0</text:p>
          </table:table-cell>
          <table:table-cell table:formula="of:=IF(['tth-bits'.E6]&lt;&gt;&quot;x&quot;;IF(['tth-bits'.E6]&lt;&gt;&quot;&quot;;[.$C6]*['tth-bits'.E6];&quot;&quot;);0)" office:value-type="float" office:value="4">
            <text:p>4</text:p>
          </table:table-cell>
          <table:table-cell table:formula="of:=IF(['tth-bits'.F6]&lt;&gt;&quot;&quot;;[.$C6]*['tth-bits'.F6];&quot;&quot;)" office:value-type="float" office:value="4">
            <text:p>4</text:p>
          </table:table-cell>
          <table:table-cell table:formula="of:=IF(['tth-bits'.G6]&lt;&gt;&quot;x&quot;;IF(['tth-bits'.G6]&lt;&gt;&quot;&quot;;[.$C6]*['tth-bits'.G6];&quot;&quot;);0)" office:value-type="float" office:value="0">
            <text:p>0</text:p>
          </table:table-cell>
          <table:table-cell table:formula="of:=IF(['tth-bits'.H6]&lt;&gt;&quot;x&quot;;IF(['tth-bits'.H6]&lt;&gt;&quot;&quot;;[.$C6]*['tth-bits'.H6];&quot;&quot;);0)" office:value-type="float" office:value="4">
            <text:p>4</text:p>
          </table:table-cell>
          <table:table-cell table:formula="of:=IF(['tth-bits'.I6]&lt;&gt;&quot;&quot;;[.$C6]*['tth-bits'.I6];&quot;&quot;)" office:value-type="float" office:value="4">
            <text:p>4</text:p>
          </table:table-cell>
          <table:table-cell table:formula="of:=IF(['tth-bits'.J6]&lt;&gt;&quot;x&quot;;IF(['tth-bits'.J6]&lt;&gt;&quot;&quot;;[.$C6]*['tth-bits'.J6];&quot;&quot;);0)" office:value-type="float" office:value="0">
            <text:p>0</text:p>
          </table:table-cell>
          <table:table-cell table:formula="of:=IF(['tth-bits'.K6]&lt;&gt;&quot;x&quot;;IF(['tth-bits'.K6]&lt;&gt;&quot;&quot;;[.$C6]*['tth-bits'.K6];&quot;&quot;);0)" office:value-type="float" office:value="4">
            <text:p>4</text:p>
          </table:table-cell>
          <table:table-cell table:formula="of:=IF(['tth-bits'.L6]&lt;&gt;&quot;&quot;;[.$C6]*['tth-bits'.L6];&quot;&quot;)" office:value-type="float" office:value="4">
            <text:p>4</text:p>
          </table:table-cell>
          <table:table-cell table:formula="of:=IF(['tth-bits'.M6]&lt;&gt;&quot;x&quot;;IF(['tth-bits'.M6]&lt;&gt;&quot;&quot;;[.$C6]*['tth-bits'.M6];&quot;&quot;);0)" office:value-type="float" office:value="0">
            <text:p>0</text:p>
          </table:table-cell>
          <table:table-cell table:formula="of:=IF(['tth-bits'.N6]&lt;&gt;&quot;x&quot;;IF(['tth-bits'.N6]&lt;&gt;&quot;&quot;;[.$C6]*['tth-bits'.N6];&quot;&quot;);0)" office:value-type="float" office:value="4">
            <text:p>4</text:p>
          </table:table-cell>
          <table:table-cell table:formula="of:=IF(['tth-bits'.O6]&lt;&gt;&quot;&quot;;[.$C6]*['tth-bits'.O6];&quot;&quot;)" office:value-type="float" office:value="4">
            <text:p>4</text:p>
          </table:table-cell>
          <table:table-cell table:formula="of:=IF(['tth-bits'.P6]&lt;&gt;&quot;x&quot;;IF(['tth-bits'.P6]&lt;&gt;&quot;&quot;;[.$C6]*['tth-bits'.P6];&quot;&quot;);0)" office:value-type="float" office:value="0">
            <text:p>0</text:p>
          </table:table-cell>
          <table:table-cell table:formula="of:=IF(['tth-bits'.Q6]&lt;&gt;&quot;x&quot;;IF(['tth-bits'.Q6]&lt;&gt;&quot;&quot;;[.$C6]*['tth-bits'.Q6];&quot;&quot;);0)" office:value-type="float" office:value="4">
            <text:p>4</text:p>
          </table:table-cell>
          <table:table-cell table:formula="of:=IF(['tth-bits'.R6]&lt;&gt;&quot;&quot;;[.$C6]*['tth-bits'.R6];&quot;&quot;)" office:value-type="float" office:value="4">
            <text:p>4</text:p>
          </table:table-cell>
          <table:table-cell table:formula="of:=IF(['tth-bits'.S6]&lt;&gt;&quot;x&quot;;IF(['tth-bits'.S6]&lt;&gt;&quot;&quot;;[.$C6]*['tth-bits'.S6];&quot;&quot;);0)" office:value-type="float" office:value="0">
            <text:p>0</text:p>
          </table:table-cell>
          <table:table-cell table:formula="of:=IF(['tth-bits'.T6]&lt;&gt;&quot;x&quot;;IF(['tth-bits'.T6]&lt;&gt;&quot;&quot;;[.$C6]*['tth-bits'.T6];&quot;&quot;);0)" office:value-type="float" office:value="4">
            <text:p>4</text:p>
          </table:table-cell>
          <table:table-cell table:formula="of:=IF(['tth-bits'.U6]&lt;&gt;&quot;&quot;;[.$C6]*['tth-bits'.U6];&quot;&quot;)" office:value-type="float" office:value="4">
            <text:p>4</text:p>
          </table:table-cell>
          <table:table-cell table:formula="of:=IF(['tth-bits'.V6]&lt;&gt;&quot;x&quot;;IF(['tth-bits'.V6]&lt;&gt;&quot;&quot;;[.$C6]*['tth-bits'.V6];&quot;&quot;);0)" office:value-type="float" office:value="0">
            <text:p>0</text:p>
          </table:table-cell>
          <table:table-cell table:formula="of:=IF(['tth-bits'.W6]&lt;&gt;&quot;x&quot;;IF(['tth-bits'.W6]&lt;&gt;&quot;&quot;;[.$C6]*['tth-bits'.W6];&quot;&quot;);0)" office:value-type="float" office:value="4">
            <text:p>4</text:p>
          </table:table-cell>
          <table:table-cell table:formula="of:=IF(['tth-bits'.X6]&lt;&gt;&quot;&quot;;[.$C6]*['tth-bits'.X6];&quot;&quot;)" office:value-type="float" office:value="4">
            <text:p>4</text:p>
          </table:table-cell>
          <table:table-cell table:formula="of:=IF(['tth-bits'.Y6]&lt;&gt;&quot;x&quot;;IF(['tth-bits'.Y6]&lt;&gt;&quot;&quot;;[.$C6]*['tth-bits'.Y6];&quot;&quot;);0)" office:value-type="float" office:value="0">
            <text:p>0</text:p>
          </table:table-cell>
          <table:table-cell table:formula="of:=IF(['tth-bits'.Z6]&lt;&gt;&quot;x&quot;;IF(['tth-bits'.Z6]&lt;&gt;&quot;&quot;;[.$C6]*['tth-bits'.Z6];&quot;&quot;);0)" office:value-type="float" office:value="4">
            <text:p>4</text:p>
          </table:table-cell>
          <table:table-cell table:formula="of:=IF(['tth-bits'.AA6]&lt;&gt;&quot;&quot;;[.$C6]*['tth-bits'.AA6];&quot;&quot;)" office:value-type="float" office:value="4">
            <text:p>4</text:p>
          </table:table-cell>
          <table:table-cell table:formula="of:=IF(['tth-bits'.AB6]&lt;&gt;&quot;x&quot;;IF(['tth-bits'.AB6]&lt;&gt;&quot;&quot;;[.$C6]*['tth-bits'.AB6];&quot;&quot;);0)" office:value-type="float" office:value="0">
            <text:p>0</text:p>
          </table:table-cell>
          <table:table-cell table:formula="of:=IF(['tth-bits'.AC6]&lt;&gt;&quot;x&quot;;IF(['tth-bits'.AC6]&lt;&gt;&quot;&quot;;[.$C6]*['tth-bits'.AC6];&quot;&quot;);0)" office:value-type="float" office:value="4">
            <text:p>4</text:p>
          </table:table-cell>
          <table:table-cell table:formula="of:=IF(['tth-bits'.AD6]&lt;&gt;&quot;&quot;;[.$C6]*['tth-bits'.AD6];&quot;&quot;)" office:value-type="float" office:value="4">
            <text:p>4</text:p>
          </table:table-cell>
          <table:table-cell table:formula="of:=IF(['tth-bits'.AE6]&lt;&gt;&quot;x&quot;;IF(['tth-bits'.AE6]&lt;&gt;&quot;&quot;;[.$C6]*['tth-bits'.AE6];&quot;&quot;);0)" office:value-type="float" office:value="0">
            <text:p>0</text:p>
          </table:table-cell>
          <table:table-cell table:formula="of:=IF(['tth-bits'.AF6]&lt;&gt;&quot;x&quot;;IF(['tth-bits'.AF6]&lt;&gt;&quot;&quot;;[.$C6]*['tth-bits'.AF6];&quot;&quot;);0)" office:value-type="float" office:value="4">
            <text:p>4</text:p>
          </table:table-cell>
          <table:table-cell table:formula="of:=IF(['tth-bits'.AG6]&lt;&gt;&quot;&quot;;[.$C6]*['tth-bits'.AG6];&quot;&quot;)" office:value-type="float" office:value="4">
            <text:p>4</text:p>
          </table:table-cell>
          <table:table-cell table:formula="of:=IF(['tth-bits'.AH6]&lt;&gt;&quot;x&quot;;IF(['tth-bits'.AH6]&lt;&gt;&quot;&quot;;[.$C6]*['tth-bits'.AH6];&quot;&quot;);0)" office:value-type="float" office:value="0">
            <text:p>0</text:p>
          </table:table-cell>
          <table:table-cell table:formula="of:=IF(['tth-bits'.AI6]&lt;&gt;&quot;x&quot;;IF(['tth-bits'.AI6]&lt;&gt;&quot;&quot;;[.$C6]*['tth-bits'.AI6];&quot;&quot;);0)" office:value-type="float" office:value="4">
            <text:p>4</text:p>
          </table:table-cell>
          <table:table-cell table:formula="of:=IF(['tth-bits'.AJ6]&lt;&gt;&quot;&quot;;[.$C6]*['tth-bits'.AJ6];&quot;&quot;)" office:value-type="float" office:value="4">
            <text:p>4</text:p>
          </table:table-cell>
          <table:table-cell table:formula="of:=IF(['tth-bits'.AK6]&lt;&gt;&quot;x&quot;;IF(['tth-bits'.AK6]&lt;&gt;&quot;&quot;;[.$C6]*['tth-bits'.AK6];&quot;&quot;);0)" office:value-type="float" office:value="0">
            <text:p>0</text:p>
          </table:table-cell>
          <table:table-cell table:formula="of:=IF(['tth-bits'.AL6]&lt;&gt;&quot;x&quot;;IF(['tth-bits'.AL6]&lt;&gt;&quot;&quot;;[.$C6]*['tth-bits'.AL6];&quot;&quot;);0)" office:value-type="float" office:value="4">
            <text:p>4</text:p>
          </table:table-cell>
          <table:table-cell table:formula="of:=IF(['tth-bits'.AM6]&lt;&gt;&quot;&quot;;[.$C6]*['tth-bits'.AM6];&quot;&quot;)" office:value-type="float" office:value="4">
            <text:p>4</text:p>
          </table:table-cell>
          <table:table-cell table:formula="of:=IF(['tth-bits'.AN6]&lt;&gt;&quot;x&quot;;IF(['tth-bits'.AN6]&lt;&gt;&quot;&quot;;[.$C6]*['tth-bits'.AN6];&quot;&quot;);0)" office:value-type="float" office:value="0">
            <text:p>0</text:p>
          </table:table-cell>
          <table:table-cell table:formula="of:=IF(['tth-bits'.AO6]&lt;&gt;&quot;x&quot;;IF(['tth-bits'.AO6]&lt;&gt;&quot;&quot;;[.$C6]*['tth-bits'.AO6];&quot;&quot;);0)" office:value-type="float" office:value="4">
            <text:p>4</text:p>
          </table:table-cell>
          <table:table-cell table:formula="of:=IF(['tth-bits'.AP6]&lt;&gt;&quot;&quot;;[.$C6]*['tth-bits'.AP6];&quot;&quot;)" office:value-type="float" office:value="4">
            <text:p>4</text:p>
          </table:table-cell>
          <table:table-cell table:formula="of:=IF(['tth-bits'.AQ6]&lt;&gt;&quot;x&quot;;IF(['tth-bits'.AQ6]&lt;&gt;&quot;&quot;;[.$C6]*['tth-bits'.AQ6];&quot;&quot;);0)" office:value-type="float" office:value="0">
            <text:p>0</text:p>
          </table:table-cell>
          <table:table-cell table:formula="of:=IF(['tth-bits'.AR6]&lt;&gt;&quot;x&quot;;IF(['tth-bits'.AR6]&lt;&gt;&quot;&quot;;[.$C6]*['tth-bits'.AR6];&quot;&quot;);0)" office:value-type="float" office:value="4">
            <text:p>4</text:p>
          </table:table-cell>
          <table:table-cell table:formula="of:=IF(['tth-bits'.AS6]&lt;&gt;&quot;&quot;;[.$C6]*['tth-bits'.AS6];&quot;&quot;)" office:value-type="float" office:value="4">
            <text:p>4</text:p>
          </table:table-cell>
          <table:table-cell table:formula="of:=IF(['tth-bits'.AT6]&lt;&gt;&quot;x&quot;;IF(['tth-bits'.AT6]&lt;&gt;&quot;&quot;;[.$C6]*['tth-bits'.AT6];&quot;&quot;);0)" office:value-type="float" office:value="0">
            <text:p>0</text:p>
          </table:table-cell>
          <table:table-cell table:formula="of:=IF(['tth-bits'.AU6]&lt;&gt;&quot;x&quot;;IF(['tth-bits'.AU6]&lt;&gt;&quot;&quot;;[.$C6]*['tth-bits'.AU6];&quot;&quot;);0)" office:value-type="float" office:value="4">
            <text:p>4</text:p>
          </table:table-cell>
          <table:table-cell table:formula="of:=IF(['tth-bits'.AV6]&lt;&gt;&quot;&quot;;[.$C6]*['tth-bits'.AV6];&quot;&quot;)" office:value-type="float" office:value="4">
            <text:p>4</text:p>
          </table:table-cell>
          <table:table-cell table:formula="of:=IF(['tth-bits'.AW6]&lt;&gt;&quot;x&quot;;IF(['tth-bits'.AW6]&lt;&gt;&quot;&quot;;[.$C6]*['tth-bits'.AW6];&quot;&quot;);0)" office:value-type="float" office:value="0">
            <text:p>0</text:p>
          </table:table-cell>
          <table:table-cell table:formula="of:=IF(['tth-bits'.AX6]&lt;&gt;&quot;x&quot;;IF(['tth-bits'.AX6]&lt;&gt;&quot;&quot;;[.$C6]*['tth-bits'.AX6];&quot;&quot;);0)" office:value-type="float" office:value="4">
            <text:p>4</text:p>
          </table:table-cell>
          <table:table-cell table:formula="of:=IF(['tth-bits'.AY6]&lt;&gt;&quot;&quot;;[.$C6]*['tth-bits'.AY6];&quot;&quot;)" office:value-type="float" office:value="4">
            <text:p>4</text:p>
          </table:table-cell>
          <table:table-cell table:formula="of:=IF(['tth-bits'.AZ6]&lt;&gt;&quot;x&quot;;IF(['tth-bits'.AZ6]&lt;&gt;&quot;&quot;;[.$C6]*['tth-bits'.AZ6];&quot;&quot;);0)" office:value-type="float" office:value="0">
            <text:p>0</text:p>
          </table:table-cell>
          <table:table-cell table:formula="of:=IF(['tth-bits'.BA6]&lt;&gt;&quot;x&quot;;IF(['tth-bits'.BA6]&lt;&gt;&quot;&quot;;[.$C6]*['tth-bits'.BA6];&quot;&quot;);0)" office:value-type="float" office:value="4">
            <text:p>4</text:p>
          </table:table-cell>
          <table:table-cell table:formula="of:=IF(['tth-bits'.BB6]&lt;&gt;&quot;&quot;;[.$C6]*['tth-bits'.BB6];&quot;&quot;)" office:value-type="float" office:value="4">
            <text:p>4</text:p>
          </table:table-cell>
          <table:table-cell table:formula="of:=IF(['tth-bits'.BC6]&lt;&gt;&quot;x&quot;;IF(['tth-bits'.BC6]&lt;&gt;&quot;&quot;;[.$C6]*['tth-bits'.BC6];&quot;&quot;);0)" office:value-type="float" office:value="0">
            <text:p>0</text:p>
          </table:table-cell>
          <table:table-cell table:formula="of:=IF(['tth-bits'.BD6]&lt;&gt;&quot;x&quot;;IF(['tth-bits'.BD6]&lt;&gt;&quot;&quot;;[.$C6]*['tth-bits'.BD6];&quot;&quot;);0)" office:value-type="float" office:value="4">
            <text:p>4</text:p>
          </table:table-cell>
          <table:table-cell table:formula="of:=IF(['tth-bits'.BE6]&lt;&gt;&quot;&quot;;[.$C6]*['tth-bits'.BE6];&quot;&quot;)" office:value-type="float" office:value="4">
            <text:p>4</text:p>
          </table:table-cell>
          <table:table-cell table:formula="of:=IF(['tth-bits'.BF6]&lt;&gt;&quot;x&quot;;IF(['tth-bits'.BF6]&lt;&gt;&quot;&quot;;[.$C6]*['tth-bits'.BF6];&quot;&quot;);0)" office:value-type="float" office:value="0">
            <text:p>0</text:p>
          </table:table-cell>
          <table:table-cell table:formula="of:=IF(['tth-bits'.BG6]&lt;&gt;&quot;x&quot;;IF(['tth-bits'.BG6]&lt;&gt;&quot;&quot;;[.$C6]*['tth-bits'.BG6];&quot;&quot;);0)" office:value-type="float" office:value="4">
            <text:p>4</text:p>
          </table:table-cell>
          <table:table-cell table:formula="of:=IF(['tth-bits'.BH6]&lt;&gt;&quot;&quot;;[.$C6]*['tth-bits'.BH6];&quot;&quot;)" office:value-type="float" office:value="4">
            <text:p>4</text:p>
          </table:table-cell>
          <table:table-cell table:formula="of:=IF(['tth-bits'.BI6]&lt;&gt;&quot;x&quot;;IF(['tth-bits'.BI6]&lt;&gt;&quot;&quot;;[.$C6]*['tth-bits'.BI6];&quot;&quot;);0)" office:value-type="float" office:value="0">
            <text:p>0</text:p>
          </table:table-cell>
          <table:table-cell table:formula="of:=IF(['tth-bits'.BJ6]&lt;&gt;&quot;x&quot;;IF(['tth-bits'.BJ6]&lt;&gt;&quot;&quot;;[.$C6]*['tth-bits'.BJ6];&quot;&quot;);0)" office:value-type="float" office:value="4">
            <text:p>4</text:p>
          </table:table-cell>
          <table:table-cell table:formula="of:=IF(['tth-bits'.BK6]&lt;&gt;&quot;&quot;;[.$C6]*['tth-bits'.BK6];&quot;&quot;)" office:value-type="float" office:value="4">
            <text:p>4</text:p>
          </table:table-cell>
          <table:table-cell table:formula="of:=IF(['tth-bits'.BL6]&lt;&gt;&quot;x&quot;;IF(['tth-bits'.BL6]&lt;&gt;&quot;&quot;;[.$C6]*['tth-bits'.BL6];&quot;&quot;);0)" office:value-type="float" office:value="0">
            <text:p>0</text:p>
          </table:table-cell>
          <table:table-cell table:formula="of:=IF(['tth-bits'.BM6]&lt;&gt;&quot;x&quot;;IF(['tth-bits'.BM6]&lt;&gt;&quot;&quot;;[.$C6]*['tth-bits'.BM6];&quot;&quot;);0)" office:value-type="float" office:value="4">
            <text:p>4</text:p>
          </table:table-cell>
          <table:table-cell table:formula="of:=IF(['tth-bits'.BN6]&lt;&gt;&quot;&quot;;[.$C6]*['tth-bits'.BN6];&quot;&quot;)" office:value-type="float" office:value="4">
            <text:p>4</text:p>
          </table:table-cell>
          <table:table-cell table:formula="of:=IF(['tth-bits'.BO6]&lt;&gt;&quot;x&quot;;IF(['tth-bits'.BO6]&lt;&gt;&quot;&quot;;[.$C6]*['tth-bits'.BO6];&quot;&quot;);0)" office:value-type="float" office:value="0">
            <text:p>0</text:p>
          </table:table-cell>
          <table:table-cell table:formula="of:=IF(['tth-bits'.BP6]&lt;&gt;&quot;x&quot;;IF(['tth-bits'.BP6]&lt;&gt;&quot;&quot;;[.$C6]*['tth-bits'.BP6];&quot;&quot;);0)" office:value-type="float" office:value="4">
            <text:p>4</text:p>
          </table:table-cell>
          <table:table-cell table:formula="of:=IF(['tth-bits'.BQ6]&lt;&gt;&quot;&quot;;[.$C6]*['tth-bits'.BQ6];&quot;&quot;)" office:value-type="float" office:value="4">
            <text:p>4</text:p>
          </table:table-cell>
          <table:table-cell table:formula="of:=IF(['tth-bits'.BR6]&lt;&gt;&quot;x&quot;;IF(['tth-bits'.BR6]&lt;&gt;&quot;&quot;;[.$C6]*['tth-bits'.BR6];&quot;&quot;);0)" office:value-type="float" office:value="0">
            <text:p>0</text:p>
          </table:table-cell>
          <table:table-cell table:formula="of:=IF(['tth-bits'.BS6]&lt;&gt;&quot;x&quot;;IF(['tth-bits'.BS6]&lt;&gt;&quot;&quot;;[.$C6]*['tth-bits'.BS6];&quot;&quot;);0)" office:value-type="float" office:value="4">
            <text:p>4</text:p>
          </table:table-cell>
          <table:table-cell table:formula="of:=IF(['tth-bits'.BT6]&lt;&gt;&quot;&quot;;[.$C6]*['tth-bits'.BT6];&quot;&quot;)" office:value-type="float" office:value="4">
            <text:p>4</text:p>
          </table:table-cell>
          <table:table-cell table:formula="of:=IF(['tth-bits'.BU6]&lt;&gt;&quot;x&quot;;IF(['tth-bits'.BU6]&lt;&gt;&quot;&quot;;[.$C6]*['tth-bits'.BU6];&quot;&quot;);0)" office:value-type="float" office:value="0">
            <text:p>0</text:p>
          </table:table-cell>
          <table:table-cell table:formula="of:=IF(['tth-bits'.BV6]&lt;&gt;&quot;x&quot;;IF(['tth-bits'.BV6]&lt;&gt;&quot;&quot;;[.$C6]*['tth-bits'.BV6];&quot;&quot;);0)" office:value-type="float" office:value="4">
            <text:p>4</text:p>
          </table:table-cell>
          <table:table-cell table:formula="of:=IF(['tth-bits'.BW6]&lt;&gt;&quot;&quot;;[.$C6]*['tth-bits'.BW6];&quot;&quot;)">
            <text:p/>
          </table:table-cell>
          <table:table-cell table:formula="of:=IF(['tth-bits'.BX6]&lt;&gt;&quot;x&quot;;IF(['tth-bits'.BX6]&lt;&gt;&quot;&quot;;[.$C6]*['tth-bits'.BX6];&quot;&quot;);0)">
            <text:p/>
          </table:table-cell>
          <table:table-cell table:formula="of:=IF(['tth-bits'.BY6]&lt;&gt;&quot;x&quot;;IF(['tth-bits'.BY6]&lt;&gt;&quot;&quot;;[.$C6]*['tth-bits'.BY6];&quot;&quot;);0)">
            <text:p/>
          </table:table-cell>
          <table:table-cell table:formula="of:=IF(['tth-bits'.BZ6]&lt;&gt;&quot;&quot;;[.$C6]*['tth-bits'.BZ6];&quot;&quot;)">
            <text:p/>
          </table:table-cell>
          <table:table-cell table:formula="of:=IF(['tth-bits'.CA6]&lt;&gt;&quot;x&quot;;IF(['tth-bits'.CA6]&lt;&gt;&quot;&quot;;[.$C6]*['tth-bits'.CA6];&quot;&quot;);0)">
            <text:p/>
          </table:table-cell>
          <table:table-cell table:formula="of:=IF(['tth-bits'.CB6]&lt;&gt;&quot;x&quot;;IF(['tth-bits'.CB6]&lt;&gt;&quot;&quot;;[.$C6]*['tth-bits'.CB6];&quot;&quot;);0)">
            <text:p/>
          </table:table-cell>
          <table:table-cell table:formula="of:=IF(['tth-bits'.CC6]&lt;&gt;&quot;&quot;;[.$C6]*['tth-bits'.CC6];&quot;&quot;)">
            <text:p/>
          </table:table-cell>
          <table:table-cell table:formula="of:=IF(['tth-bits'.CD6]&lt;&gt;&quot;x&quot;;IF(['tth-bits'.CD6]&lt;&gt;&quot;&quot;;[.$C6]*['tth-bits'.CD6];&quot;&quot;);0)">
            <text:p/>
          </table:table-cell>
          <table:table-cell table:formula="of:=IF(['tth-bits'.CE6]&lt;&gt;&quot;x&quot;;IF(['tth-bits'.CE6]&lt;&gt;&quot;&quot;;[.$C6]*['tth-bits'.CE6];&quot;&quot;);0)">
            <text:p/>
          </table:table-cell>
          <table:table-cell table:formula="of:=IF(['tth-bits'.CF6]&lt;&gt;&quot;&quot;;[.$C6]*['tth-bits'.CF6];&quot;&quot;)">
            <text:p/>
          </table:table-cell>
          <table:table-cell table:formula="of:=IF(['tth-bits'.CG6]&lt;&gt;&quot;x&quot;;IF(['tth-bits'.CG6]&lt;&gt;&quot;&quot;;[.$C6]*['tth-bits'.CG6];&quot;&quot;);0)">
            <text:p/>
          </table:table-cell>
          <table:table-cell table:formula="of:=IF(['tth-bits'.CH6]&lt;&gt;&quot;x&quot;;IF(['tth-bits'.CH6]&lt;&gt;&quot;&quot;;[.$C6]*['tth-bits'.CH6];&quot;&quot;);0)">
            <text:p/>
          </table:table-cell>
          <table:table-cell table:formula="of:=IF(['tth-bits'.CI6]&lt;&gt;&quot;&quot;;[.$C6]*['tth-bits'.CI6];&quot;&quot;)">
            <text:p/>
          </table:table-cell>
          <table:table-cell table:formula="of:=IF(['tth-bits'.CJ6]&lt;&gt;&quot;x&quot;;IF(['tth-bits'.CJ6]&lt;&gt;&quot;&quot;;[.$C6]*['tth-bits'.CJ6];&quot;&quot;);0)">
            <text:p/>
          </table:table-cell>
          <table:table-cell table:formula="of:=IF(['tth-bits'.CK6]&lt;&gt;&quot;x&quot;;IF(['tth-bits'.CK6]&lt;&gt;&quot;&quot;;[.$C6]*['tth-bits'.CK6];&quot;&quot;);0)">
            <text:p/>
          </table:table-cell>
          <table:table-cell table:formula="of:=IF(['tth-bits'.CL6]&lt;&gt;&quot;&quot;;[.$C6]*['tth-bits'.CL6];&quot;&quot;)">
            <text:p/>
          </table:table-cell>
          <table:table-cell table:formula="of:=IF(['tth-bits'.CM6]&lt;&gt;&quot;x&quot;;IF(['tth-bits'.CM6]&lt;&gt;&quot;&quot;;[.$C6]*['tth-bits'.CM6];&quot;&quot;);0)">
            <text:p/>
          </table:table-cell>
          <table:table-cell table:formula="of:=IF(['tth-bits'.CN6]&lt;&gt;&quot;x&quot;;IF(['tth-bits'.CN6]&lt;&gt;&quot;&quot;;[.$C6]*['tth-bits'.CN6];&quot;&quot;);0)">
            <text:p/>
          </table:table-cell>
          <table:table-cell table:number-columns-repeated="25"/>
        </table:table-row>
        <table:table-row table:style-name="ro4">
          <table:table-cell table:formula="of:=['tth-bits'.A7]" office:value-type="string" office:string-value="&gt;=1 selected e">
            <text:p>&gt;=1 selected e</text:p>
          </table:table-cell>
          <table:table-cell table:formula="of:=['tth-bits'.B7]" office:value-type="float" office:value="3">
            <text:p>3</text:p>
          </table:table-cell>
          <table:table-cell table:formula="of:=2^[.B7]" office:value-type="float" office:value="8">
            <text:p>8</text:p>
          </table:table-cell>
          <table:table-cell table:formula="of:=DEC2HEX([.C7])" office:value-type="string" office:string-value="8">
            <text:p>8</text:p>
          </table:table-cell>
          <table:table-cell table:formula="of:=IF(['tth-bits'.C7]&lt;&gt;&quot;&quot;;[.$C7]*['tth-bits'.C7];&quot;&quot;)" office:value-type="float" office:value="8">
            <text:p>8</text:p>
          </table:table-cell>
          <table:table-cell table:formula="of:=IF(['tth-bits'.D7]&lt;&gt;&quot;x&quot;;IF(['tth-bits'.D7]&lt;&gt;&quot;&quot;;[.$C7]*['tth-bits'.D7];&quot;&quot;);0)" office:value-type="float" office:value="8">
            <text:p>8</text:p>
          </table:table-cell>
          <table:table-cell table:formula="of:=IF(['tth-bits'.E7]&lt;&gt;&quot;x&quot;;IF(['tth-bits'.E7]&lt;&gt;&quot;&quot;;[.$C7]*['tth-bits'.E7];&quot;&quot;);0)" office:value-type="float" office:value="0">
            <text:p>0</text:p>
          </table:table-cell>
          <table:table-cell table:formula="of:=IF(['tth-bits'.F7]&lt;&gt;&quot;&quot;;[.$C7]*['tth-bits'.F7];&quot;&quot;)" office:value-type="float" office:value="8">
            <text:p>8</text:p>
          </table:table-cell>
          <table:table-cell table:formula="of:=IF(['tth-bits'.G7]&lt;&gt;&quot;x&quot;;IF(['tth-bits'.G7]&lt;&gt;&quot;&quot;;[.$C7]*['tth-bits'.G7];&quot;&quot;);0)" office:value-type="float" office:value="8">
            <text:p>8</text:p>
          </table:table-cell>
          <table:table-cell table:formula="of:=IF(['tth-bits'.H7]&lt;&gt;&quot;x&quot;;IF(['tth-bits'.H7]&lt;&gt;&quot;&quot;;[.$C7]*['tth-bits'.H7];&quot;&quot;);0)" office:value-type="float" office:value="0">
            <text:p>0</text:p>
          </table:table-cell>
          <table:table-cell table:formula="of:=IF(['tth-bits'.I7]&lt;&gt;&quot;&quot;;[.$C7]*['tth-bits'.I7];&quot;&quot;)" office:value-type="float" office:value="8">
            <text:p>8</text:p>
          </table:table-cell>
          <table:table-cell table:formula="of:=IF(['tth-bits'.J7]&lt;&gt;&quot;x&quot;;IF(['tth-bits'.J7]&lt;&gt;&quot;&quot;;[.$C7]*['tth-bits'.J7];&quot;&quot;);0)" office:value-type="float" office:value="8">
            <text:p>8</text:p>
          </table:table-cell>
          <table:table-cell table:formula="of:=IF(['tth-bits'.K7]&lt;&gt;&quot;x&quot;;IF(['tth-bits'.K7]&lt;&gt;&quot;&quot;;[.$C7]*['tth-bits'.K7];&quot;&quot;);0)" office:value-type="float" office:value="0">
            <text:p>0</text:p>
          </table:table-cell>
          <table:table-cell table:formula="of:=IF(['tth-bits'.L7]&lt;&gt;&quot;&quot;;[.$C7]*['tth-bits'.L7];&quot;&quot;)" office:value-type="float" office:value="8">
            <text:p>8</text:p>
          </table:table-cell>
          <table:table-cell table:formula="of:=IF(['tth-bits'.M7]&lt;&gt;&quot;x&quot;;IF(['tth-bits'.M7]&lt;&gt;&quot;&quot;;[.$C7]*['tth-bits'.M7];&quot;&quot;);0)" office:value-type="float" office:value="8">
            <text:p>8</text:p>
          </table:table-cell>
          <table:table-cell table:formula="of:=IF(['tth-bits'.N7]&lt;&gt;&quot;x&quot;;IF(['tth-bits'.N7]&lt;&gt;&quot;&quot;;[.$C7]*['tth-bits'.N7];&quot;&quot;);0)" office:value-type="float" office:value="0">
            <text:p>0</text:p>
          </table:table-cell>
          <table:table-cell table:formula="of:=IF(['tth-bits'.O7]&lt;&gt;&quot;&quot;;[.$C7]*['tth-bits'.O7];&quot;&quot;)" office:value-type="float" office:value="8">
            <text:p>8</text:p>
          </table:table-cell>
          <table:table-cell table:formula="of:=IF(['tth-bits'.P7]&lt;&gt;&quot;x&quot;;IF(['tth-bits'.P7]&lt;&gt;&quot;&quot;;[.$C7]*['tth-bits'.P7];&quot;&quot;);0)" office:value-type="float" office:value="8">
            <text:p>8</text:p>
          </table:table-cell>
          <table:table-cell table:formula="of:=IF(['tth-bits'.Q7]&lt;&gt;&quot;x&quot;;IF(['tth-bits'.Q7]&lt;&gt;&quot;&quot;;[.$C7]*['tth-bits'.Q7];&quot;&quot;);0)" office:value-type="float" office:value="0">
            <text:p>0</text:p>
          </table:table-cell>
          <table:table-cell table:formula="of:=IF(['tth-bits'.R7]&lt;&gt;&quot;&quot;;[.$C7]*['tth-bits'.R7];&quot;&quot;)" office:value-type="float" office:value="8">
            <text:p>8</text:p>
          </table:table-cell>
          <table:table-cell table:formula="of:=IF(['tth-bits'.S7]&lt;&gt;&quot;x&quot;;IF(['tth-bits'.S7]&lt;&gt;&quot;&quot;;[.$C7]*['tth-bits'.S7];&quot;&quot;);0)" office:value-type="float" office:value="8">
            <text:p>8</text:p>
          </table:table-cell>
          <table:table-cell table:formula="of:=IF(['tth-bits'.T7]&lt;&gt;&quot;x&quot;;IF(['tth-bits'.T7]&lt;&gt;&quot;&quot;;[.$C7]*['tth-bits'.T7];&quot;&quot;);0)" office:value-type="float" office:value="0">
            <text:p>0</text:p>
          </table:table-cell>
          <table:table-cell table:formula="of:=IF(['tth-bits'.U7]&lt;&gt;&quot;&quot;;[.$C7]*['tth-bits'.U7];&quot;&quot;)" office:value-type="float" office:value="8">
            <text:p>8</text:p>
          </table:table-cell>
          <table:table-cell table:formula="of:=IF(['tth-bits'.V7]&lt;&gt;&quot;x&quot;;IF(['tth-bits'.V7]&lt;&gt;&quot;&quot;;[.$C7]*['tth-bits'.V7];&quot;&quot;);0)" office:value-type="float" office:value="0">
            <text:p>0</text:p>
          </table:table-cell>
          <table:table-cell table:formula="of:=IF(['tth-bits'.W7]&lt;&gt;&quot;x&quot;;IF(['tth-bits'.W7]&lt;&gt;&quot;&quot;;[.$C7]*['tth-bits'.W7];&quot;&quot;);0)" office:value-type="float" office:value="8">
            <text:p>8</text:p>
          </table:table-cell>
          <table:table-cell table:formula="of:=IF(['tth-bits'.X7]&lt;&gt;&quot;&quot;;[.$C7]*['tth-bits'.X7];&quot;&quot;)" office:value-type="float" office:value="8">
            <text:p>8</text:p>
          </table:table-cell>
          <table:table-cell table:formula="of:=IF(['tth-bits'.Y7]&lt;&gt;&quot;x&quot;;IF(['tth-bits'.Y7]&lt;&gt;&quot;&quot;;[.$C7]*['tth-bits'.Y7];&quot;&quot;);0)" office:value-type="float" office:value="0">
            <text:p>0</text:p>
          </table:table-cell>
          <table:table-cell table:formula="of:=IF(['tth-bits'.Z7]&lt;&gt;&quot;x&quot;;IF(['tth-bits'.Z7]&lt;&gt;&quot;&quot;;[.$C7]*['tth-bits'.Z7];&quot;&quot;);0)" office:value-type="float" office:value="8">
            <text:p>8</text:p>
          </table:table-cell>
          <table:table-cell table:formula="of:=IF(['tth-bits'.AA7]&lt;&gt;&quot;&quot;;[.$C7]*['tth-bits'.AA7];&quot;&quot;)" office:value-type="float" office:value="8">
            <text:p>8</text:p>
          </table:table-cell>
          <table:table-cell table:formula="of:=IF(['tth-bits'.AB7]&lt;&gt;&quot;x&quot;;IF(['tth-bits'.AB7]&lt;&gt;&quot;&quot;;[.$C7]*['tth-bits'.AB7];&quot;&quot;);0)" office:value-type="float" office:value="0">
            <text:p>0</text:p>
          </table:table-cell>
          <table:table-cell table:formula="of:=IF(['tth-bits'.AC7]&lt;&gt;&quot;x&quot;;IF(['tth-bits'.AC7]&lt;&gt;&quot;&quot;;[.$C7]*['tth-bits'.AC7];&quot;&quot;);0)" office:value-type="float" office:value="8">
            <text:p>8</text:p>
          </table:table-cell>
          <table:table-cell table:formula="of:=IF(['tth-bits'.AD7]&lt;&gt;&quot;&quot;;[.$C7]*['tth-bits'.AD7];&quot;&quot;)" office:value-type="float" office:value="8">
            <text:p>8</text:p>
          </table:table-cell>
          <table:table-cell table:formula="of:=IF(['tth-bits'.AE7]&lt;&gt;&quot;x&quot;;IF(['tth-bits'.AE7]&lt;&gt;&quot;&quot;;[.$C7]*['tth-bits'.AE7];&quot;&quot;);0)" office:value-type="float" office:value="0">
            <text:p>0</text:p>
          </table:table-cell>
          <table:table-cell table:formula="of:=IF(['tth-bits'.AF7]&lt;&gt;&quot;x&quot;;IF(['tth-bits'.AF7]&lt;&gt;&quot;&quot;;[.$C7]*['tth-bits'.AF7];&quot;&quot;);0)" office:value-type="float" office:value="8">
            <text:p>8</text:p>
          </table:table-cell>
          <table:table-cell table:formula="of:=IF(['tth-bits'.AG7]&lt;&gt;&quot;&quot;;[.$C7]*['tth-bits'.AG7];&quot;&quot;)" office:value-type="float" office:value="8">
            <text:p>8</text:p>
          </table:table-cell>
          <table:table-cell table:formula="of:=IF(['tth-bits'.AH7]&lt;&gt;&quot;x&quot;;IF(['tth-bits'.AH7]&lt;&gt;&quot;&quot;;[.$C7]*['tth-bits'.AH7];&quot;&quot;);0)" office:value-type="float" office:value="0">
            <text:p>0</text:p>
          </table:table-cell>
          <table:table-cell table:formula="of:=IF(['tth-bits'.AI7]&lt;&gt;&quot;x&quot;;IF(['tth-bits'.AI7]&lt;&gt;&quot;&quot;;[.$C7]*['tth-bits'.AI7];&quot;&quot;);0)" office:value-type="float" office:value="8">
            <text:p>8</text:p>
          </table:table-cell>
          <table:table-cell table:formula="of:=IF(['tth-bits'.AJ7]&lt;&gt;&quot;&quot;;[.$C7]*['tth-bits'.AJ7];&quot;&quot;)" office:value-type="float" office:value="8">
            <text:p>8</text:p>
          </table:table-cell>
          <table:table-cell table:formula="of:=IF(['tth-bits'.AK7]&lt;&gt;&quot;x&quot;;IF(['tth-bits'.AK7]&lt;&gt;&quot;&quot;;[.$C7]*['tth-bits'.AK7];&quot;&quot;);0)" office:value-type="float" office:value="0">
            <text:p>0</text:p>
          </table:table-cell>
          <table:table-cell table:formula="of:=IF(['tth-bits'.AL7]&lt;&gt;&quot;x&quot;;IF(['tth-bits'.AL7]&lt;&gt;&quot;&quot;;[.$C7]*['tth-bits'.AL7];&quot;&quot;);0)" office:value-type="float" office:value="8">
            <text:p>8</text:p>
          </table:table-cell>
          <table:table-cell table:formula="of:=IF(['tth-bits'.AM7]&lt;&gt;&quot;&quot;;[.$C7]*['tth-bits'.AM7];&quot;&quot;)" office:value-type="float" office:value="8">
            <text:p>8</text:p>
          </table:table-cell>
          <table:table-cell table:formula="of:=IF(['tth-bits'.AN7]&lt;&gt;&quot;x&quot;;IF(['tth-bits'.AN7]&lt;&gt;&quot;&quot;;[.$C7]*['tth-bits'.AN7];&quot;&quot;);0)" office:value-type="float" office:value="8">
            <text:p>8</text:p>
          </table:table-cell>
          <table:table-cell table:formula="of:=IF(['tth-bits'.AO7]&lt;&gt;&quot;x&quot;;IF(['tth-bits'.AO7]&lt;&gt;&quot;&quot;;[.$C7]*['tth-bits'.AO7];&quot;&quot;);0)" office:value-type="float" office:value="0">
            <text:p>0</text:p>
          </table:table-cell>
          <table:table-cell table:formula="of:=IF(['tth-bits'.AP7]&lt;&gt;&quot;&quot;;[.$C7]*['tth-bits'.AP7];&quot;&quot;)" office:value-type="float" office:value="8">
            <text:p>8</text:p>
          </table:table-cell>
          <table:table-cell table:formula="of:=IF(['tth-bits'.AQ7]&lt;&gt;&quot;x&quot;;IF(['tth-bits'.AQ7]&lt;&gt;&quot;&quot;;[.$C7]*['tth-bits'.AQ7];&quot;&quot;);0)" office:value-type="float" office:value="8">
            <text:p>8</text:p>
          </table:table-cell>
          <table:table-cell table:formula="of:=IF(['tth-bits'.AR7]&lt;&gt;&quot;x&quot;;IF(['tth-bits'.AR7]&lt;&gt;&quot;&quot;;[.$C7]*['tth-bits'.AR7];&quot;&quot;);0)" office:value-type="float" office:value="0">
            <text:p>0</text:p>
          </table:table-cell>
          <table:table-cell table:formula="of:=IF(['tth-bits'.AS7]&lt;&gt;&quot;&quot;;[.$C7]*['tth-bits'.AS7];&quot;&quot;)" office:value-type="float" office:value="8">
            <text:p>8</text:p>
          </table:table-cell>
          <table:table-cell table:formula="of:=IF(['tth-bits'.AT7]&lt;&gt;&quot;x&quot;;IF(['tth-bits'.AT7]&lt;&gt;&quot;&quot;;[.$C7]*['tth-bits'.AT7];&quot;&quot;);0)" office:value-type="float" office:value="8">
            <text:p>8</text:p>
          </table:table-cell>
          <table:table-cell table:formula="of:=IF(['tth-bits'.AU7]&lt;&gt;&quot;x&quot;;IF(['tth-bits'.AU7]&lt;&gt;&quot;&quot;;[.$C7]*['tth-bits'.AU7];&quot;&quot;);0)" office:value-type="float" office:value="0">
            <text:p>0</text:p>
          </table:table-cell>
          <table:table-cell table:formula="of:=IF(['tth-bits'.AV7]&lt;&gt;&quot;&quot;;[.$C7]*['tth-bits'.AV7];&quot;&quot;)" office:value-type="float" office:value="8">
            <text:p>8</text:p>
          </table:table-cell>
          <table:table-cell table:formula="of:=IF(['tth-bits'.AW7]&lt;&gt;&quot;x&quot;;IF(['tth-bits'.AW7]&lt;&gt;&quot;&quot;;[.$C7]*['tth-bits'.AW7];&quot;&quot;);0)" office:value-type="float" office:value="8">
            <text:p>8</text:p>
          </table:table-cell>
          <table:table-cell table:formula="of:=IF(['tth-bits'.AX7]&lt;&gt;&quot;x&quot;;IF(['tth-bits'.AX7]&lt;&gt;&quot;&quot;;[.$C7]*['tth-bits'.AX7];&quot;&quot;);0)" office:value-type="float" office:value="0">
            <text:p>0</text:p>
          </table:table-cell>
          <table:table-cell table:formula="of:=IF(['tth-bits'.AY7]&lt;&gt;&quot;&quot;;[.$C7]*['tth-bits'.AY7];&quot;&quot;)" office:value-type="float" office:value="8">
            <text:p>8</text:p>
          </table:table-cell>
          <table:table-cell table:formula="of:=IF(['tth-bits'.AZ7]&lt;&gt;&quot;x&quot;;IF(['tth-bits'.AZ7]&lt;&gt;&quot;&quot;;[.$C7]*['tth-bits'.AZ7];&quot;&quot;);0)" office:value-type="float" office:value="8">
            <text:p>8</text:p>
          </table:table-cell>
          <table:table-cell table:formula="of:=IF(['tth-bits'.BA7]&lt;&gt;&quot;x&quot;;IF(['tth-bits'.BA7]&lt;&gt;&quot;&quot;;[.$C7]*['tth-bits'.BA7];&quot;&quot;);0)" office:value-type="float" office:value="0">
            <text:p>0</text:p>
          </table:table-cell>
          <table:table-cell table:formula="of:=IF(['tth-bits'.BB7]&lt;&gt;&quot;&quot;;[.$C7]*['tth-bits'.BB7];&quot;&quot;)" office:value-type="float" office:value="8">
            <text:p>8</text:p>
          </table:table-cell>
          <table:table-cell table:formula="of:=IF(['tth-bits'.BC7]&lt;&gt;&quot;x&quot;;IF(['tth-bits'.BC7]&lt;&gt;&quot;&quot;;[.$C7]*['tth-bits'.BC7];&quot;&quot;);0)" office:value-type="float" office:value="8">
            <text:p>8</text:p>
          </table:table-cell>
          <table:table-cell table:formula="of:=IF(['tth-bits'.BD7]&lt;&gt;&quot;x&quot;;IF(['tth-bits'.BD7]&lt;&gt;&quot;&quot;;[.$C7]*['tth-bits'.BD7];&quot;&quot;);0)" office:value-type="float" office:value="0">
            <text:p>0</text:p>
          </table:table-cell>
          <table:table-cell table:formula="of:=IF(['tth-bits'.BE7]&lt;&gt;&quot;&quot;;[.$C7]*['tth-bits'.BE7];&quot;&quot;)" office:value-type="float" office:value="8">
            <text:p>8</text:p>
          </table:table-cell>
          <table:table-cell table:formula="of:=IF(['tth-bits'.BF7]&lt;&gt;&quot;x&quot;;IF(['tth-bits'.BF7]&lt;&gt;&quot;&quot;;[.$C7]*['tth-bits'.BF7];&quot;&quot;);0)" office:value-type="float" office:value="0">
            <text:p>0</text:p>
          </table:table-cell>
          <table:table-cell table:formula="of:=IF(['tth-bits'.BG7]&lt;&gt;&quot;x&quot;;IF(['tth-bits'.BG7]&lt;&gt;&quot;&quot;;[.$C7]*['tth-bits'.BG7];&quot;&quot;);0)" office:value-type="float" office:value="8">
            <text:p>8</text:p>
          </table:table-cell>
          <table:table-cell table:formula="of:=IF(['tth-bits'.BH7]&lt;&gt;&quot;&quot;;[.$C7]*['tth-bits'.BH7];&quot;&quot;)" office:value-type="float" office:value="8">
            <text:p>8</text:p>
          </table:table-cell>
          <table:table-cell table:formula="of:=IF(['tth-bits'.BI7]&lt;&gt;&quot;x&quot;;IF(['tth-bits'.BI7]&lt;&gt;&quot;&quot;;[.$C7]*['tth-bits'.BI7];&quot;&quot;);0)" office:value-type="float" office:value="0">
            <text:p>0</text:p>
          </table:table-cell>
          <table:table-cell table:formula="of:=IF(['tth-bits'.BJ7]&lt;&gt;&quot;x&quot;;IF(['tth-bits'.BJ7]&lt;&gt;&quot;&quot;;[.$C7]*['tth-bits'.BJ7];&quot;&quot;);0)" office:value-type="float" office:value="8">
            <text:p>8</text:p>
          </table:table-cell>
          <table:table-cell table:formula="of:=IF(['tth-bits'.BK7]&lt;&gt;&quot;&quot;;[.$C7]*['tth-bits'.BK7];&quot;&quot;)" office:value-type="float" office:value="8">
            <text:p>8</text:p>
          </table:table-cell>
          <table:table-cell table:formula="of:=IF(['tth-bits'.BL7]&lt;&gt;&quot;x&quot;;IF(['tth-bits'.BL7]&lt;&gt;&quot;&quot;;[.$C7]*['tth-bits'.BL7];&quot;&quot;);0)" office:value-type="float" office:value="0">
            <text:p>0</text:p>
          </table:table-cell>
          <table:table-cell table:formula="of:=IF(['tth-bits'.BM7]&lt;&gt;&quot;x&quot;;IF(['tth-bits'.BM7]&lt;&gt;&quot;&quot;;[.$C7]*['tth-bits'.BM7];&quot;&quot;);0)" office:value-type="float" office:value="8">
            <text:p>8</text:p>
          </table:table-cell>
          <table:table-cell table:formula="of:=IF(['tth-bits'.BN7]&lt;&gt;&quot;&quot;;[.$C7]*['tth-bits'.BN7];&quot;&quot;)" office:value-type="float" office:value="8">
            <text:p>8</text:p>
          </table:table-cell>
          <table:table-cell table:formula="of:=IF(['tth-bits'.BO7]&lt;&gt;&quot;x&quot;;IF(['tth-bits'.BO7]&lt;&gt;&quot;&quot;;[.$C7]*['tth-bits'.BO7];&quot;&quot;);0)" office:value-type="float" office:value="0">
            <text:p>0</text:p>
          </table:table-cell>
          <table:table-cell table:formula="of:=IF(['tth-bits'.BP7]&lt;&gt;&quot;x&quot;;IF(['tth-bits'.BP7]&lt;&gt;&quot;&quot;;[.$C7]*['tth-bits'.BP7];&quot;&quot;);0)" office:value-type="float" office:value="8">
            <text:p>8</text:p>
          </table:table-cell>
          <table:table-cell table:formula="of:=IF(['tth-bits'.BQ7]&lt;&gt;&quot;&quot;;[.$C7]*['tth-bits'.BQ7];&quot;&quot;)" office:value-type="float" office:value="8">
            <text:p>8</text:p>
          </table:table-cell>
          <table:table-cell table:formula="of:=IF(['tth-bits'.BR7]&lt;&gt;&quot;x&quot;;IF(['tth-bits'.BR7]&lt;&gt;&quot;&quot;;[.$C7]*['tth-bits'.BR7];&quot;&quot;);0)" office:value-type="float" office:value="0">
            <text:p>0</text:p>
          </table:table-cell>
          <table:table-cell table:formula="of:=IF(['tth-bits'.BS7]&lt;&gt;&quot;x&quot;;IF(['tth-bits'.BS7]&lt;&gt;&quot;&quot;;[.$C7]*['tth-bits'.BS7];&quot;&quot;);0)" office:value-type="float" office:value="8">
            <text:p>8</text:p>
          </table:table-cell>
          <table:table-cell table:formula="of:=IF(['tth-bits'.BT7]&lt;&gt;&quot;&quot;;[.$C7]*['tth-bits'.BT7];&quot;&quot;)" office:value-type="float" office:value="8">
            <text:p>8</text:p>
          </table:table-cell>
          <table:table-cell table:formula="of:=IF(['tth-bits'.BU7]&lt;&gt;&quot;x&quot;;IF(['tth-bits'.BU7]&lt;&gt;&quot;&quot;;[.$C7]*['tth-bits'.BU7];&quot;&quot;);0)" office:value-type="float" office:value="0">
            <text:p>0</text:p>
          </table:table-cell>
          <table:table-cell table:formula="of:=IF(['tth-bits'.BV7]&lt;&gt;&quot;x&quot;;IF(['tth-bits'.BV7]&lt;&gt;&quot;&quot;;[.$C7]*['tth-bits'.BV7];&quot;&quot;);0)" office:value-type="float" office:value="8">
            <text:p>8</text:p>
          </table:table-cell>
          <table:table-cell table:formula="of:=IF(['tth-bits'.BW7]&lt;&gt;&quot;&quot;;[.$C7]*['tth-bits'.BW7];&quot;&quot;)">
            <text:p/>
          </table:table-cell>
          <table:table-cell table:formula="of:=IF(['tth-bits'.BX7]&lt;&gt;&quot;x&quot;;IF(['tth-bits'.BX7]&lt;&gt;&quot;&quot;;[.$C7]*['tth-bits'.BX7];&quot;&quot;);0)">
            <text:p/>
          </table:table-cell>
          <table:table-cell table:formula="of:=IF(['tth-bits'.BY7]&lt;&gt;&quot;x&quot;;IF(['tth-bits'.BY7]&lt;&gt;&quot;&quot;;[.$C7]*['tth-bits'.BY7];&quot;&quot;);0)">
            <text:p/>
          </table:table-cell>
          <table:table-cell table:formula="of:=IF(['tth-bits'.BZ7]&lt;&gt;&quot;&quot;;[.$C7]*['tth-bits'.BZ7];&quot;&quot;)">
            <text:p/>
          </table:table-cell>
          <table:table-cell table:formula="of:=IF(['tth-bits'.CA7]&lt;&gt;&quot;x&quot;;IF(['tth-bits'.CA7]&lt;&gt;&quot;&quot;;[.$C7]*['tth-bits'.CA7];&quot;&quot;);0)">
            <text:p/>
          </table:table-cell>
          <table:table-cell table:formula="of:=IF(['tth-bits'.CB7]&lt;&gt;&quot;x&quot;;IF(['tth-bits'.CB7]&lt;&gt;&quot;&quot;;[.$C7]*['tth-bits'.CB7];&quot;&quot;);0)">
            <text:p/>
          </table:table-cell>
          <table:table-cell table:formula="of:=IF(['tth-bits'.CC7]&lt;&gt;&quot;&quot;;[.$C7]*['tth-bits'.CC7];&quot;&quot;)">
            <text:p/>
          </table:table-cell>
          <table:table-cell table:formula="of:=IF(['tth-bits'.CD7]&lt;&gt;&quot;x&quot;;IF(['tth-bits'.CD7]&lt;&gt;&quot;&quot;;[.$C7]*['tth-bits'.CD7];&quot;&quot;);0)">
            <text:p/>
          </table:table-cell>
          <table:table-cell table:formula="of:=IF(['tth-bits'.CE7]&lt;&gt;&quot;x&quot;;IF(['tth-bits'.CE7]&lt;&gt;&quot;&quot;;[.$C7]*['tth-bits'.CE7];&quot;&quot;);0)">
            <text:p/>
          </table:table-cell>
          <table:table-cell table:formula="of:=IF(['tth-bits'.CF7]&lt;&gt;&quot;&quot;;[.$C7]*['tth-bits'.CF7];&quot;&quot;)">
            <text:p/>
          </table:table-cell>
          <table:table-cell table:formula="of:=IF(['tth-bits'.CG7]&lt;&gt;&quot;x&quot;;IF(['tth-bits'.CG7]&lt;&gt;&quot;&quot;;[.$C7]*['tth-bits'.CG7];&quot;&quot;);0)">
            <text:p/>
          </table:table-cell>
          <table:table-cell table:formula="of:=IF(['tth-bits'.CH7]&lt;&gt;&quot;x&quot;;IF(['tth-bits'.CH7]&lt;&gt;&quot;&quot;;[.$C7]*['tth-bits'.CH7];&quot;&quot;);0)">
            <text:p/>
          </table:table-cell>
          <table:table-cell table:formula="of:=IF(['tth-bits'.CI7]&lt;&gt;&quot;&quot;;[.$C7]*['tth-bits'.CI7];&quot;&quot;)">
            <text:p/>
          </table:table-cell>
          <table:table-cell table:formula="of:=IF(['tth-bits'.CJ7]&lt;&gt;&quot;x&quot;;IF(['tth-bits'.CJ7]&lt;&gt;&quot;&quot;;[.$C7]*['tth-bits'.CJ7];&quot;&quot;);0)">
            <text:p/>
          </table:table-cell>
          <table:table-cell table:formula="of:=IF(['tth-bits'.CK7]&lt;&gt;&quot;x&quot;;IF(['tth-bits'.CK7]&lt;&gt;&quot;&quot;;[.$C7]*['tth-bits'.CK7];&quot;&quot;);0)">
            <text:p/>
          </table:table-cell>
          <table:table-cell table:formula="of:=IF(['tth-bits'.CL7]&lt;&gt;&quot;&quot;;[.$C7]*['tth-bits'.CL7];&quot;&quot;)">
            <text:p/>
          </table:table-cell>
          <table:table-cell table:formula="of:=IF(['tth-bits'.CM7]&lt;&gt;&quot;x&quot;;IF(['tth-bits'.CM7]&lt;&gt;&quot;&quot;;[.$C7]*['tth-bits'.CM7];&quot;&quot;);0)">
            <text:p/>
          </table:table-cell>
          <table:table-cell table:formula="of:=IF(['tth-bits'.CN7]&lt;&gt;&quot;x&quot;;IF(['tth-bits'.CN7]&lt;&gt;&quot;&quot;;[.$C7]*['tth-bits'.CN7];&quot;&quot;);0)">
            <text:p/>
          </table:table-cell>
          <table:table-cell table:number-columns-repeated="25"/>
        </table:table-row>
        <table:table-row table:style-name="ro4">
          <table:table-cell table:formula="of:=['tth-bits'.A8]" office:value-type="string" office:string-value="&gt;=1 selected mu">
            <text:p>&gt;=1 selected mu</text:p>
          </table:table-cell>
          <table:table-cell table:formula="of:=['tth-bits'.B8]" office:value-type="float" office:value="4">
            <text:p>4</text:p>
          </table:table-cell>
          <table:table-cell table:formula="of:=2^[.B8]" office:value-type="float" office:value="16">
            <text:p>16</text:p>
          </table:table-cell>
          <table:table-cell table:formula="of:=DEC2HEX([.C8])" office:value-type="string" office:string-value="10">
            <text:p>10</text:p>
          </table:table-cell>
          <table:table-cell table:formula="of:=IF(['tth-bits'.C8]&lt;&gt;&quot;&quot;;[.$C8]*['tth-bits'.C8];&quot;&quot;)" office:value-type="float" office:value="16">
            <text:p>16</text:p>
          </table:table-cell>
          <table:table-cell table:formula="of:=IF(['tth-bits'.D8]&lt;&gt;&quot;x&quot;;IF(['tth-bits'.D8]&lt;&gt;&quot;&quot;;[.$C8]*['tth-bits'.D8];&quot;&quot;);0)" office:value-type="float" office:value="0">
            <text:p>0</text:p>
          </table:table-cell>
          <table:table-cell table:formula="of:=IF(['tth-bits'.E8]&lt;&gt;&quot;x&quot;;IF(['tth-bits'.E8]&lt;&gt;&quot;&quot;;[.$C8]*['tth-bits'.E8];&quot;&quot;);0)" office:value-type="float" office:value="16">
            <text:p>16</text:p>
          </table:table-cell>
          <table:table-cell table:formula="of:=IF(['tth-bits'.F8]&lt;&gt;&quot;&quot;;[.$C8]*['tth-bits'.F8];&quot;&quot;)" office:value-type="float" office:value="16">
            <text:p>16</text:p>
          </table:table-cell>
          <table:table-cell table:formula="of:=IF(['tth-bits'.G8]&lt;&gt;&quot;x&quot;;IF(['tth-bits'.G8]&lt;&gt;&quot;&quot;;[.$C8]*['tth-bits'.G8];&quot;&quot;);0)" office:value-type="float" office:value="0">
            <text:p>0</text:p>
          </table:table-cell>
          <table:table-cell table:formula="of:=IF(['tth-bits'.H8]&lt;&gt;&quot;x&quot;;IF(['tth-bits'.H8]&lt;&gt;&quot;&quot;;[.$C8]*['tth-bits'.H8];&quot;&quot;);0)" office:value-type="float" office:value="16">
            <text:p>16</text:p>
          </table:table-cell>
          <table:table-cell table:formula="of:=IF(['tth-bits'.I8]&lt;&gt;&quot;&quot;;[.$C8]*['tth-bits'.I8];&quot;&quot;)" office:value-type="float" office:value="16">
            <text:p>16</text:p>
          </table:table-cell>
          <table:table-cell table:formula="of:=IF(['tth-bits'.J8]&lt;&gt;&quot;x&quot;;IF(['tth-bits'.J8]&lt;&gt;&quot;&quot;;[.$C8]*['tth-bits'.J8];&quot;&quot;);0)" office:value-type="float" office:value="0">
            <text:p>0</text:p>
          </table:table-cell>
          <table:table-cell table:formula="of:=IF(['tth-bits'.K8]&lt;&gt;&quot;x&quot;;IF(['tth-bits'.K8]&lt;&gt;&quot;&quot;;[.$C8]*['tth-bits'.K8];&quot;&quot;);0)" office:value-type="float" office:value="16">
            <text:p>16</text:p>
          </table:table-cell>
          <table:table-cell table:formula="of:=IF(['tth-bits'.L8]&lt;&gt;&quot;&quot;;[.$C8]*['tth-bits'.L8];&quot;&quot;)" office:value-type="float" office:value="16">
            <text:p>16</text:p>
          </table:table-cell>
          <table:table-cell table:formula="of:=IF(['tth-bits'.M8]&lt;&gt;&quot;x&quot;;IF(['tth-bits'.M8]&lt;&gt;&quot;&quot;;[.$C8]*['tth-bits'.M8];&quot;&quot;);0)" office:value-type="float" office:value="0">
            <text:p>0</text:p>
          </table:table-cell>
          <table:table-cell table:formula="of:=IF(['tth-bits'.N8]&lt;&gt;&quot;x&quot;;IF(['tth-bits'.N8]&lt;&gt;&quot;&quot;;[.$C8]*['tth-bits'.N8];&quot;&quot;);0)" office:value-type="float" office:value="16">
            <text:p>16</text:p>
          </table:table-cell>
          <table:table-cell table:formula="of:=IF(['tth-bits'.O8]&lt;&gt;&quot;&quot;;[.$C8]*['tth-bits'.O8];&quot;&quot;)" office:value-type="float" office:value="16">
            <text:p>16</text:p>
          </table:table-cell>
          <table:table-cell table:formula="of:=IF(['tth-bits'.P8]&lt;&gt;&quot;x&quot;;IF(['tth-bits'.P8]&lt;&gt;&quot;&quot;;[.$C8]*['tth-bits'.P8];&quot;&quot;);0)" office:value-type="float" office:value="0">
            <text:p>0</text:p>
          </table:table-cell>
          <table:table-cell table:formula="of:=IF(['tth-bits'.Q8]&lt;&gt;&quot;x&quot;;IF(['tth-bits'.Q8]&lt;&gt;&quot;&quot;;[.$C8]*['tth-bits'.Q8];&quot;&quot;);0)" office:value-type="float" office:value="16">
            <text:p>16</text:p>
          </table:table-cell>
          <table:table-cell table:formula="of:=IF(['tth-bits'.R8]&lt;&gt;&quot;&quot;;[.$C8]*['tth-bits'.R8];&quot;&quot;)" office:value-type="float" office:value="16">
            <text:p>16</text:p>
          </table:table-cell>
          <table:table-cell table:formula="of:=IF(['tth-bits'.S8]&lt;&gt;&quot;x&quot;;IF(['tth-bits'.S8]&lt;&gt;&quot;&quot;;[.$C8]*['tth-bits'.S8];&quot;&quot;);0)" office:value-type="float" office:value="0">
            <text:p>0</text:p>
          </table:table-cell>
          <table:table-cell table:formula="of:=IF(['tth-bits'.T8]&lt;&gt;&quot;x&quot;;IF(['tth-bits'.T8]&lt;&gt;&quot;&quot;;[.$C8]*['tth-bits'.T8];&quot;&quot;);0)" office:value-type="float" office:value="16">
            <text:p>16</text:p>
          </table:table-cell>
          <table:table-cell table:formula="of:=IF(['tth-bits'.U8]&lt;&gt;&quot;&quot;;[.$C8]*['tth-bits'.U8];&quot;&quot;)" office:value-type="float" office:value="16">
            <text:p>16</text:p>
          </table:table-cell>
          <table:table-cell table:formula="of:=IF(['tth-bits'.V8]&lt;&gt;&quot;x&quot;;IF(['tth-bits'.V8]&lt;&gt;&quot;&quot;;[.$C8]*['tth-bits'.V8];&quot;&quot;);0)" office:value-type="float" office:value="16">
            <text:p>16</text:p>
          </table:table-cell>
          <table:table-cell table:formula="of:=IF(['tth-bits'.W8]&lt;&gt;&quot;x&quot;;IF(['tth-bits'.W8]&lt;&gt;&quot;&quot;;[.$C8]*['tth-bits'.W8];&quot;&quot;);0)" office:value-type="float" office:value="0">
            <text:p>0</text:p>
          </table:table-cell>
          <table:table-cell table:formula="of:=IF(['tth-bits'.X8]&lt;&gt;&quot;&quot;;[.$C8]*['tth-bits'.X8];&quot;&quot;)" office:value-type="float" office:value="16">
            <text:p>16</text:p>
          </table:table-cell>
          <table:table-cell table:formula="of:=IF(['tth-bits'.Y8]&lt;&gt;&quot;x&quot;;IF(['tth-bits'.Y8]&lt;&gt;&quot;&quot;;[.$C8]*['tth-bits'.Y8];&quot;&quot;);0)" office:value-type="float" office:value="16">
            <text:p>16</text:p>
          </table:table-cell>
          <table:table-cell table:formula="of:=IF(['tth-bits'.Z8]&lt;&gt;&quot;x&quot;;IF(['tth-bits'.Z8]&lt;&gt;&quot;&quot;;[.$C8]*['tth-bits'.Z8];&quot;&quot;);0)" office:value-type="float" office:value="0">
            <text:p>0</text:p>
          </table:table-cell>
          <table:table-cell table:formula="of:=IF(['tth-bits'.AA8]&lt;&gt;&quot;&quot;;[.$C8]*['tth-bits'.AA8];&quot;&quot;)" office:value-type="float" office:value="16">
            <text:p>16</text:p>
          </table:table-cell>
          <table:table-cell table:formula="of:=IF(['tth-bits'.AB8]&lt;&gt;&quot;x&quot;;IF(['tth-bits'.AB8]&lt;&gt;&quot;&quot;;[.$C8]*['tth-bits'.AB8];&quot;&quot;);0)" office:value-type="float" office:value="16">
            <text:p>16</text:p>
          </table:table-cell>
          <table:table-cell table:formula="of:=IF(['tth-bits'.AC8]&lt;&gt;&quot;x&quot;;IF(['tth-bits'.AC8]&lt;&gt;&quot;&quot;;[.$C8]*['tth-bits'.AC8];&quot;&quot;);0)" office:value-type="float" office:value="0">
            <text:p>0</text:p>
          </table:table-cell>
          <table:table-cell table:formula="of:=IF(['tth-bits'.AD8]&lt;&gt;&quot;&quot;;[.$C8]*['tth-bits'.AD8];&quot;&quot;)" office:value-type="float" office:value="16">
            <text:p>16</text:p>
          </table:table-cell>
          <table:table-cell table:formula="of:=IF(['tth-bits'.AE8]&lt;&gt;&quot;x&quot;;IF(['tth-bits'.AE8]&lt;&gt;&quot;&quot;;[.$C8]*['tth-bits'.AE8];&quot;&quot;);0)" office:value-type="float" office:value="16">
            <text:p>16</text:p>
          </table:table-cell>
          <table:table-cell table:formula="of:=IF(['tth-bits'.AF8]&lt;&gt;&quot;x&quot;;IF(['tth-bits'.AF8]&lt;&gt;&quot;&quot;;[.$C8]*['tth-bits'.AF8];&quot;&quot;);0)" office:value-type="float" office:value="0">
            <text:p>0</text:p>
          </table:table-cell>
          <table:table-cell table:formula="of:=IF(['tth-bits'.AG8]&lt;&gt;&quot;&quot;;[.$C8]*['tth-bits'.AG8];&quot;&quot;)" office:value-type="float" office:value="16">
            <text:p>16</text:p>
          </table:table-cell>
          <table:table-cell table:formula="of:=IF(['tth-bits'.AH8]&lt;&gt;&quot;x&quot;;IF(['tth-bits'.AH8]&lt;&gt;&quot;&quot;;[.$C8]*['tth-bits'.AH8];&quot;&quot;);0)" office:value-type="float" office:value="16">
            <text:p>16</text:p>
          </table:table-cell>
          <table:table-cell table:formula="of:=IF(['tth-bits'.AI8]&lt;&gt;&quot;x&quot;;IF(['tth-bits'.AI8]&lt;&gt;&quot;&quot;;[.$C8]*['tth-bits'.AI8];&quot;&quot;);0)" office:value-type="float" office:value="0">
            <text:p>0</text:p>
          </table:table-cell>
          <table:table-cell table:formula="of:=IF(['tth-bits'.AJ8]&lt;&gt;&quot;&quot;;[.$C8]*['tth-bits'.AJ8];&quot;&quot;)" office:value-type="float" office:value="16">
            <text:p>16</text:p>
          </table:table-cell>
          <table:table-cell table:formula="of:=IF(['tth-bits'.AK8]&lt;&gt;&quot;x&quot;;IF(['tth-bits'.AK8]&lt;&gt;&quot;&quot;;[.$C8]*['tth-bits'.AK8];&quot;&quot;);0)" office:value-type="float" office:value="16">
            <text:p>16</text:p>
          </table:table-cell>
          <table:table-cell table:formula="of:=IF(['tth-bits'.AL8]&lt;&gt;&quot;x&quot;;IF(['tth-bits'.AL8]&lt;&gt;&quot;&quot;;[.$C8]*['tth-bits'.AL8];&quot;&quot;);0)" office:value-type="float" office:value="0">
            <text:p>0</text:p>
          </table:table-cell>
          <table:table-cell table:formula="of:=IF(['tth-bits'.AM8]&lt;&gt;&quot;&quot;;[.$C8]*['tth-bits'.AM8];&quot;&quot;)" office:value-type="float" office:value="16">
            <text:p>16</text:p>
          </table:table-cell>
          <table:table-cell table:formula="of:=IF(['tth-bits'.AN8]&lt;&gt;&quot;x&quot;;IF(['tth-bits'.AN8]&lt;&gt;&quot;&quot;;[.$C8]*['tth-bits'.AN8];&quot;&quot;);0)" office:value-type="float" office:value="0">
            <text:p>0</text:p>
          </table:table-cell>
          <table:table-cell table:formula="of:=IF(['tth-bits'.AO8]&lt;&gt;&quot;x&quot;;IF(['tth-bits'.AO8]&lt;&gt;&quot;&quot;;[.$C8]*['tth-bits'.AO8];&quot;&quot;);0)" office:value-type="float" office:value="16">
            <text:p>16</text:p>
          </table:table-cell>
          <table:table-cell table:formula="of:=IF(['tth-bits'.AP8]&lt;&gt;&quot;&quot;;[.$C8]*['tth-bits'.AP8];&quot;&quot;)" office:value-type="float" office:value="16">
            <text:p>16</text:p>
          </table:table-cell>
          <table:table-cell table:formula="of:=IF(['tth-bits'.AQ8]&lt;&gt;&quot;x&quot;;IF(['tth-bits'.AQ8]&lt;&gt;&quot;&quot;;[.$C8]*['tth-bits'.AQ8];&quot;&quot;);0)" office:value-type="float" office:value="0">
            <text:p>0</text:p>
          </table:table-cell>
          <table:table-cell table:formula="of:=IF(['tth-bits'.AR8]&lt;&gt;&quot;x&quot;;IF(['tth-bits'.AR8]&lt;&gt;&quot;&quot;;[.$C8]*['tth-bits'.AR8];&quot;&quot;);0)" office:value-type="float" office:value="16">
            <text:p>16</text:p>
          </table:table-cell>
          <table:table-cell table:formula="of:=IF(['tth-bits'.AS8]&lt;&gt;&quot;&quot;;[.$C8]*['tth-bits'.AS8];&quot;&quot;)" office:value-type="float" office:value="16">
            <text:p>16</text:p>
          </table:table-cell>
          <table:table-cell table:formula="of:=IF(['tth-bits'.AT8]&lt;&gt;&quot;x&quot;;IF(['tth-bits'.AT8]&lt;&gt;&quot;&quot;;[.$C8]*['tth-bits'.AT8];&quot;&quot;);0)" office:value-type="float" office:value="0">
            <text:p>0</text:p>
          </table:table-cell>
          <table:table-cell table:formula="of:=IF(['tth-bits'.AU8]&lt;&gt;&quot;x&quot;;IF(['tth-bits'.AU8]&lt;&gt;&quot;&quot;;[.$C8]*['tth-bits'.AU8];&quot;&quot;);0)" office:value-type="float" office:value="16">
            <text:p>16</text:p>
          </table:table-cell>
          <table:table-cell table:formula="of:=IF(['tth-bits'.AV8]&lt;&gt;&quot;&quot;;[.$C8]*['tth-bits'.AV8];&quot;&quot;)" office:value-type="float" office:value="16">
            <text:p>16</text:p>
          </table:table-cell>
          <table:table-cell table:formula="of:=IF(['tth-bits'.AW8]&lt;&gt;&quot;x&quot;;IF(['tth-bits'.AW8]&lt;&gt;&quot;&quot;;[.$C8]*['tth-bits'.AW8];&quot;&quot;);0)" office:value-type="float" office:value="0">
            <text:p>0</text:p>
          </table:table-cell>
          <table:table-cell table:formula="of:=IF(['tth-bits'.AX8]&lt;&gt;&quot;x&quot;;IF(['tth-bits'.AX8]&lt;&gt;&quot;&quot;;[.$C8]*['tth-bits'.AX8];&quot;&quot;);0)" office:value-type="float" office:value="16">
            <text:p>16</text:p>
          </table:table-cell>
          <table:table-cell table:formula="of:=IF(['tth-bits'.AY8]&lt;&gt;&quot;&quot;;[.$C8]*['tth-bits'.AY8];&quot;&quot;)" office:value-type="float" office:value="16">
            <text:p>16</text:p>
          </table:table-cell>
          <table:table-cell table:formula="of:=IF(['tth-bits'.AZ8]&lt;&gt;&quot;x&quot;;IF(['tth-bits'.AZ8]&lt;&gt;&quot;&quot;;[.$C8]*['tth-bits'.AZ8];&quot;&quot;);0)" office:value-type="float" office:value="0">
            <text:p>0</text:p>
          </table:table-cell>
          <table:table-cell table:formula="of:=IF(['tth-bits'.BA8]&lt;&gt;&quot;x&quot;;IF(['tth-bits'.BA8]&lt;&gt;&quot;&quot;;[.$C8]*['tth-bits'.BA8];&quot;&quot;);0)" office:value-type="float" office:value="16">
            <text:p>16</text:p>
          </table:table-cell>
          <table:table-cell table:formula="of:=IF(['tth-bits'.BB8]&lt;&gt;&quot;&quot;;[.$C8]*['tth-bits'.BB8];&quot;&quot;)" office:value-type="float" office:value="16">
            <text:p>16</text:p>
          </table:table-cell>
          <table:table-cell table:formula="of:=IF(['tth-bits'.BC8]&lt;&gt;&quot;x&quot;;IF(['tth-bits'.BC8]&lt;&gt;&quot;&quot;;[.$C8]*['tth-bits'.BC8];&quot;&quot;);0)" office:value-type="float" office:value="0">
            <text:p>0</text:p>
          </table:table-cell>
          <table:table-cell table:formula="of:=IF(['tth-bits'.BD8]&lt;&gt;&quot;x&quot;;IF(['tth-bits'.BD8]&lt;&gt;&quot;&quot;;[.$C8]*['tth-bits'.BD8];&quot;&quot;);0)" office:value-type="float" office:value="16">
            <text:p>16</text:p>
          </table:table-cell>
          <table:table-cell table:formula="of:=IF(['tth-bits'.BE8]&lt;&gt;&quot;&quot;;[.$C8]*['tth-bits'.BE8];&quot;&quot;)" office:value-type="float" office:value="16">
            <text:p>16</text:p>
          </table:table-cell>
          <table:table-cell table:formula="of:=IF(['tth-bits'.BF8]&lt;&gt;&quot;x&quot;;IF(['tth-bits'.BF8]&lt;&gt;&quot;&quot;;[.$C8]*['tth-bits'.BF8];&quot;&quot;);0)" office:value-type="float" office:value="16">
            <text:p>16</text:p>
          </table:table-cell>
          <table:table-cell table:formula="of:=IF(['tth-bits'.BG8]&lt;&gt;&quot;x&quot;;IF(['tth-bits'.BG8]&lt;&gt;&quot;&quot;;[.$C8]*['tth-bits'.BG8];&quot;&quot;);0)" office:value-type="float" office:value="0">
            <text:p>0</text:p>
          </table:table-cell>
          <table:table-cell table:formula="of:=IF(['tth-bits'.BH8]&lt;&gt;&quot;&quot;;[.$C8]*['tth-bits'.BH8];&quot;&quot;)" office:value-type="float" office:value="16">
            <text:p>16</text:p>
          </table:table-cell>
          <table:table-cell table:formula="of:=IF(['tth-bits'.BI8]&lt;&gt;&quot;x&quot;;IF(['tth-bits'.BI8]&lt;&gt;&quot;&quot;;[.$C8]*['tth-bits'.BI8];&quot;&quot;);0)" office:value-type="float" office:value="16">
            <text:p>16</text:p>
          </table:table-cell>
          <table:table-cell table:formula="of:=IF(['tth-bits'.BJ8]&lt;&gt;&quot;x&quot;;IF(['tth-bits'.BJ8]&lt;&gt;&quot;&quot;;[.$C8]*['tth-bits'.BJ8];&quot;&quot;);0)" office:value-type="float" office:value="0">
            <text:p>0</text:p>
          </table:table-cell>
          <table:table-cell table:formula="of:=IF(['tth-bits'.BK8]&lt;&gt;&quot;&quot;;[.$C8]*['tth-bits'.BK8];&quot;&quot;)" office:value-type="float" office:value="16">
            <text:p>16</text:p>
          </table:table-cell>
          <table:table-cell table:formula="of:=IF(['tth-bits'.BL8]&lt;&gt;&quot;x&quot;;IF(['tth-bits'.BL8]&lt;&gt;&quot;&quot;;[.$C8]*['tth-bits'.BL8];&quot;&quot;);0)" office:value-type="float" office:value="16">
            <text:p>16</text:p>
          </table:table-cell>
          <table:table-cell table:formula="of:=IF(['tth-bits'.BM8]&lt;&gt;&quot;x&quot;;IF(['tth-bits'.BM8]&lt;&gt;&quot;&quot;;[.$C8]*['tth-bits'.BM8];&quot;&quot;);0)" office:value-type="float" office:value="0">
            <text:p>0</text:p>
          </table:table-cell>
          <table:table-cell table:formula="of:=IF(['tth-bits'.BN8]&lt;&gt;&quot;&quot;;[.$C8]*['tth-bits'.BN8];&quot;&quot;)" office:value-type="float" office:value="16">
            <text:p>16</text:p>
          </table:table-cell>
          <table:table-cell table:formula="of:=IF(['tth-bits'.BO8]&lt;&gt;&quot;x&quot;;IF(['tth-bits'.BO8]&lt;&gt;&quot;&quot;;[.$C8]*['tth-bits'.BO8];&quot;&quot;);0)" office:value-type="float" office:value="16">
            <text:p>16</text:p>
          </table:table-cell>
          <table:table-cell table:formula="of:=IF(['tth-bits'.BP8]&lt;&gt;&quot;x&quot;;IF(['tth-bits'.BP8]&lt;&gt;&quot;&quot;;[.$C8]*['tth-bits'.BP8];&quot;&quot;);0)" office:value-type="float" office:value="0">
            <text:p>0</text:p>
          </table:table-cell>
          <table:table-cell table:formula="of:=IF(['tth-bits'.BQ8]&lt;&gt;&quot;&quot;;[.$C8]*['tth-bits'.BQ8];&quot;&quot;)" office:value-type="float" office:value="16">
            <text:p>16</text:p>
          </table:table-cell>
          <table:table-cell table:formula="of:=IF(['tth-bits'.BR8]&lt;&gt;&quot;x&quot;;IF(['tth-bits'.BR8]&lt;&gt;&quot;&quot;;[.$C8]*['tth-bits'.BR8];&quot;&quot;);0)" office:value-type="float" office:value="16">
            <text:p>16</text:p>
          </table:table-cell>
          <table:table-cell table:formula="of:=IF(['tth-bits'.BS8]&lt;&gt;&quot;x&quot;;IF(['tth-bits'.BS8]&lt;&gt;&quot;&quot;;[.$C8]*['tth-bits'.BS8];&quot;&quot;);0)" office:value-type="float" office:value="0">
            <text:p>0</text:p>
          </table:table-cell>
          <table:table-cell table:formula="of:=IF(['tth-bits'.BT8]&lt;&gt;&quot;&quot;;[.$C8]*['tth-bits'.BT8];&quot;&quot;)" office:value-type="float" office:value="16">
            <text:p>16</text:p>
          </table:table-cell>
          <table:table-cell table:formula="of:=IF(['tth-bits'.BU8]&lt;&gt;&quot;x&quot;;IF(['tth-bits'.BU8]&lt;&gt;&quot;&quot;;[.$C8]*['tth-bits'.BU8];&quot;&quot;);0)" office:value-type="float" office:value="16">
            <text:p>16</text:p>
          </table:table-cell>
          <table:table-cell table:formula="of:=IF(['tth-bits'.BV8]&lt;&gt;&quot;x&quot;;IF(['tth-bits'.BV8]&lt;&gt;&quot;&quot;;[.$C8]*['tth-bits'.BV8];&quot;&quot;);0)" office:value-type="float" office:value="0">
            <text:p>0</text:p>
          </table:table-cell>
          <table:table-cell table:formula="of:=IF(['tth-bits'.BW8]&lt;&gt;&quot;&quot;;[.$C8]*['tth-bits'.BW8];&quot;&quot;)">
            <text:p/>
          </table:table-cell>
          <table:table-cell table:formula="of:=IF(['tth-bits'.BX8]&lt;&gt;&quot;x&quot;;IF(['tth-bits'.BX8]&lt;&gt;&quot;&quot;;[.$C8]*['tth-bits'.BX8];&quot;&quot;);0)">
            <text:p/>
          </table:table-cell>
          <table:table-cell table:formula="of:=IF(['tth-bits'.BY8]&lt;&gt;&quot;x&quot;;IF(['tth-bits'.BY8]&lt;&gt;&quot;&quot;;[.$C8]*['tth-bits'.BY8];&quot;&quot;);0)">
            <text:p/>
          </table:table-cell>
          <table:table-cell table:formula="of:=IF(['tth-bits'.BZ8]&lt;&gt;&quot;&quot;;[.$C8]*['tth-bits'.BZ8];&quot;&quot;)">
            <text:p/>
          </table:table-cell>
          <table:table-cell table:formula="of:=IF(['tth-bits'.CA8]&lt;&gt;&quot;x&quot;;IF(['tth-bits'.CA8]&lt;&gt;&quot;&quot;;[.$C8]*['tth-bits'.CA8];&quot;&quot;);0)">
            <text:p/>
          </table:table-cell>
          <table:table-cell table:formula="of:=IF(['tth-bits'.CB8]&lt;&gt;&quot;x&quot;;IF(['tth-bits'.CB8]&lt;&gt;&quot;&quot;;[.$C8]*['tth-bits'.CB8];&quot;&quot;);0)">
            <text:p/>
          </table:table-cell>
          <table:table-cell table:formula="of:=IF(['tth-bits'.CC8]&lt;&gt;&quot;&quot;;[.$C8]*['tth-bits'.CC8];&quot;&quot;)">
            <text:p/>
          </table:table-cell>
          <table:table-cell table:formula="of:=IF(['tth-bits'.CD8]&lt;&gt;&quot;x&quot;;IF(['tth-bits'.CD8]&lt;&gt;&quot;&quot;;[.$C8]*['tth-bits'.CD8];&quot;&quot;);0)">
            <text:p/>
          </table:table-cell>
          <table:table-cell table:formula="of:=IF(['tth-bits'.CE8]&lt;&gt;&quot;x&quot;;IF(['tth-bits'.CE8]&lt;&gt;&quot;&quot;;[.$C8]*['tth-bits'.CE8];&quot;&quot;);0)">
            <text:p/>
          </table:table-cell>
          <table:table-cell table:formula="of:=IF(['tth-bits'.CF8]&lt;&gt;&quot;&quot;;[.$C8]*['tth-bits'.CF8];&quot;&quot;)">
            <text:p/>
          </table:table-cell>
          <table:table-cell table:formula="of:=IF(['tth-bits'.CG8]&lt;&gt;&quot;x&quot;;IF(['tth-bits'.CG8]&lt;&gt;&quot;&quot;;[.$C8]*['tth-bits'.CG8];&quot;&quot;);0)">
            <text:p/>
          </table:table-cell>
          <table:table-cell table:formula="of:=IF(['tth-bits'.CH8]&lt;&gt;&quot;x&quot;;IF(['tth-bits'.CH8]&lt;&gt;&quot;&quot;;[.$C8]*['tth-bits'.CH8];&quot;&quot;);0)">
            <text:p/>
          </table:table-cell>
          <table:table-cell table:formula="of:=IF(['tth-bits'.CI8]&lt;&gt;&quot;&quot;;[.$C8]*['tth-bits'.CI8];&quot;&quot;)">
            <text:p/>
          </table:table-cell>
          <table:table-cell table:formula="of:=IF(['tth-bits'.CJ8]&lt;&gt;&quot;x&quot;;IF(['tth-bits'.CJ8]&lt;&gt;&quot;&quot;;[.$C8]*['tth-bits'.CJ8];&quot;&quot;);0)">
            <text:p/>
          </table:table-cell>
          <table:table-cell table:formula="of:=IF(['tth-bits'.CK8]&lt;&gt;&quot;x&quot;;IF(['tth-bits'.CK8]&lt;&gt;&quot;&quot;;[.$C8]*['tth-bits'.CK8];&quot;&quot;);0)">
            <text:p/>
          </table:table-cell>
          <table:table-cell table:formula="of:=IF(['tth-bits'.CL8]&lt;&gt;&quot;&quot;;[.$C8]*['tth-bits'.CL8];&quot;&quot;)">
            <text:p/>
          </table:table-cell>
          <table:table-cell table:formula="of:=IF(['tth-bits'.CM8]&lt;&gt;&quot;x&quot;;IF(['tth-bits'.CM8]&lt;&gt;&quot;&quot;;[.$C8]*['tth-bits'.CM8];&quot;&quot;);0)">
            <text:p/>
          </table:table-cell>
          <table:table-cell table:formula="of:=IF(['tth-bits'.CN8]&lt;&gt;&quot;x&quot;;IF(['tth-bits'.CN8]&lt;&gt;&quot;&quot;;[.$C8]*['tth-bits'.CN8];&quot;&quot;);0)">
            <text:p/>
          </table:table-cell>
          <table:table-cell table:number-columns-repeated="25"/>
        </table:table-row>
        <table:table-row table:style-name="ro4">
          <table:table-cell table:formula="of:=['tth-bits'.A9]" office:value-type="string" office:string-value="&gt;=2 selected e">
            <text:p>&gt;=2 selected e</text:p>
          </table:table-cell>
          <table:table-cell table:formula="of:=['tth-bits'.B9]" office:value-type="float" office:value="5">
            <text:p>5</text:p>
          </table:table-cell>
          <table:table-cell table:formula="of:=2^[.B9]" office:value-type="float" office:value="32">
            <text:p>32</text:p>
          </table:table-cell>
          <table:table-cell table:formula="of:=DEC2HEX([.C9])" office:value-type="string" office:string-value="20">
            <text:p>20</text:p>
          </table:table-cell>
          <table:table-cell table:formula="of:=IF(['tth-bits'.C9]&lt;&gt;&quot;&quot;;[.$C9]*['tth-bits'.C9];&quot;&quot;)" office:value-type="float" office:value="32">
            <text:p>32</text:p>
          </table:table-cell>
          <table:table-cell table:formula="of:=IF(['tth-bits'.D9]&lt;&gt;&quot;x&quot;;IF(['tth-bits'.D9]&lt;&gt;&quot;&quot;;[.$C9]*['tth-bits'.D9];&quot;&quot;);0)" office:value-type="float" office:value="32">
            <text:p>32</text:p>
          </table:table-cell>
          <table:table-cell table:formula="of:=IF(['tth-bits'.E9]&lt;&gt;&quot;x&quot;;IF(['tth-bits'.E9]&lt;&gt;&quot;&quot;;[.$C9]*['tth-bits'.E9];&quot;&quot;);0)" office:value-type="float" office:value="0">
            <text:p>0</text:p>
          </table:table-cell>
          <table:table-cell table:formula="of:=IF(['tth-bits'.F9]&lt;&gt;&quot;&quot;;[.$C9]*['tth-bits'.F9];&quot;&quot;)" office:value-type="float" office:value="32">
            <text:p>32</text:p>
          </table:table-cell>
          <table:table-cell table:formula="of:=IF(['tth-bits'.G9]&lt;&gt;&quot;x&quot;;IF(['tth-bits'.G9]&lt;&gt;&quot;&quot;;[.$C9]*['tth-bits'.G9];&quot;&quot;);0)" office:value-type="float" office:value="32">
            <text:p>32</text:p>
          </table:table-cell>
          <table:table-cell table:formula="of:=IF(['tth-bits'.H9]&lt;&gt;&quot;x&quot;;IF(['tth-bits'.H9]&lt;&gt;&quot;&quot;;[.$C9]*['tth-bits'.H9];&quot;&quot;);0)" office:value-type="float" office:value="0">
            <text:p>0</text:p>
          </table:table-cell>
          <table:table-cell table:formula="of:=IF(['tth-bits'.I9]&lt;&gt;&quot;&quot;;[.$C9]*['tth-bits'.I9];&quot;&quot;)" office:value-type="float" office:value="32">
            <text:p>32</text:p>
          </table:table-cell>
          <table:table-cell table:formula="of:=IF(['tth-bits'.J9]&lt;&gt;&quot;x&quot;;IF(['tth-bits'.J9]&lt;&gt;&quot;&quot;;[.$C9]*['tth-bits'.J9];&quot;&quot;);0)" office:value-type="float" office:value="32">
            <text:p>32</text:p>
          </table:table-cell>
          <table:table-cell table:formula="of:=IF(['tth-bits'.K9]&lt;&gt;&quot;x&quot;;IF(['tth-bits'.K9]&lt;&gt;&quot;&quot;;[.$C9]*['tth-bits'.K9];&quot;&quot;);0)" office:value-type="float" office:value="0">
            <text:p>0</text:p>
          </table:table-cell>
          <table:table-cell table:formula="of:=IF(['tth-bits'.L9]&lt;&gt;&quot;&quot;;[.$C9]*['tth-bits'.L9];&quot;&quot;)" office:value-type="float" office:value="32">
            <text:p>32</text:p>
          </table:table-cell>
          <table:table-cell table:formula="of:=IF(['tth-bits'.M9]&lt;&gt;&quot;x&quot;;IF(['tth-bits'.M9]&lt;&gt;&quot;&quot;;[.$C9]*['tth-bits'.M9];&quot;&quot;);0)" office:value-type="float" office:value="32">
            <text:p>32</text:p>
          </table:table-cell>
          <table:table-cell table:formula="of:=IF(['tth-bits'.N9]&lt;&gt;&quot;x&quot;;IF(['tth-bits'.N9]&lt;&gt;&quot;&quot;;[.$C9]*['tth-bits'.N9];&quot;&quot;);0)" office:value-type="float" office:value="0">
            <text:p>0</text:p>
          </table:table-cell>
          <table:table-cell table:formula="of:=IF(['tth-bits'.O9]&lt;&gt;&quot;&quot;;[.$C9]*['tth-bits'.O9];&quot;&quot;)" office:value-type="float" office:value="32">
            <text:p>32</text:p>
          </table:table-cell>
          <table:table-cell table:formula="of:=IF(['tth-bits'.P9]&lt;&gt;&quot;x&quot;;IF(['tth-bits'.P9]&lt;&gt;&quot;&quot;;[.$C9]*['tth-bits'.P9];&quot;&quot;);0)" office:value-type="float" office:value="32">
            <text:p>32</text:p>
          </table:table-cell>
          <table:table-cell table:formula="of:=IF(['tth-bits'.Q9]&lt;&gt;&quot;x&quot;;IF(['tth-bits'.Q9]&lt;&gt;&quot;&quot;;[.$C9]*['tth-bits'.Q9];&quot;&quot;);0)" office:value-type="float" office:value="0">
            <text:p>0</text:p>
          </table:table-cell>
          <table:table-cell table:formula="of:=IF(['tth-bits'.R9]&lt;&gt;&quot;&quot;;[.$C9]*['tth-bits'.R9];&quot;&quot;)" office:value-type="float" office:value="32">
            <text:p>32</text:p>
          </table:table-cell>
          <table:table-cell table:formula="of:=IF(['tth-bits'.S9]&lt;&gt;&quot;x&quot;;IF(['tth-bits'.S9]&lt;&gt;&quot;&quot;;[.$C9]*['tth-bits'.S9];&quot;&quot;);0)" office:value-type="float" office:value="32">
            <text:p>32</text:p>
          </table:table-cell>
          <table:table-cell table:formula="of:=IF(['tth-bits'.T9]&lt;&gt;&quot;x&quot;;IF(['tth-bits'.T9]&lt;&gt;&quot;&quot;;[.$C9]*['tth-bits'.T9];&quot;&quot;);0)" office:value-type="float" office:value="0">
            <text:p>0</text:p>
          </table:table-cell>
          <table:table-cell table:formula="of:=IF(['tth-bits'.U9]&lt;&gt;&quot;&quot;;[.$C9]*['tth-bits'.U9];&quot;&quot;)" office:value-type="float" office:value="32">
            <text:p>32</text:p>
          </table:table-cell>
          <table:table-cell table:formula="of:=IF(['tth-bits'.V9]&lt;&gt;&quot;x&quot;;IF(['tth-bits'.V9]&lt;&gt;&quot;&quot;;[.$C9]*['tth-bits'.V9];&quot;&quot;);0)" office:value-type="float" office:value="32">
            <text:p>32</text:p>
          </table:table-cell>
          <table:table-cell table:formula="of:=IF(['tth-bits'.W9]&lt;&gt;&quot;x&quot;;IF(['tth-bits'.W9]&lt;&gt;&quot;&quot;;[.$C9]*['tth-bits'.W9];&quot;&quot;);0)" office:value-type="float" office:value="0">
            <text:p>0</text:p>
          </table:table-cell>
          <table:table-cell table:formula="of:=IF(['tth-bits'.X9]&lt;&gt;&quot;&quot;;[.$C9]*['tth-bits'.X9];&quot;&quot;)" office:value-type="float" office:value="32">
            <text:p>32</text:p>
          </table:table-cell>
          <table:table-cell table:formula="of:=IF(['tth-bits'.Y9]&lt;&gt;&quot;x&quot;;IF(['tth-bits'.Y9]&lt;&gt;&quot;&quot;;[.$C9]*['tth-bits'.Y9];&quot;&quot;);0)" office:value-type="float" office:value="32">
            <text:p>32</text:p>
          </table:table-cell>
          <table:table-cell table:formula="of:=IF(['tth-bits'.Z9]&lt;&gt;&quot;x&quot;;IF(['tth-bits'.Z9]&lt;&gt;&quot;&quot;;[.$C9]*['tth-bits'.Z9];&quot;&quot;);0)" office:value-type="float" office:value="0">
            <text:p>0</text:p>
          </table:table-cell>
          <table:table-cell table:formula="of:=IF(['tth-bits'.AA9]&lt;&gt;&quot;&quot;;[.$C9]*['tth-bits'.AA9];&quot;&quot;)" office:value-type="float" office:value="32">
            <text:p>32</text:p>
          </table:table-cell>
          <table:table-cell table:formula="of:=IF(['tth-bits'.AB9]&lt;&gt;&quot;x&quot;;IF(['tth-bits'.AB9]&lt;&gt;&quot;&quot;;[.$C9]*['tth-bits'.AB9];&quot;&quot;);0)" office:value-type="float" office:value="32">
            <text:p>32</text:p>
          </table:table-cell>
          <table:table-cell table:formula="of:=IF(['tth-bits'.AC9]&lt;&gt;&quot;x&quot;;IF(['tth-bits'.AC9]&lt;&gt;&quot;&quot;;[.$C9]*['tth-bits'.AC9];&quot;&quot;);0)" office:value-type="float" office:value="0">
            <text:p>0</text:p>
          </table:table-cell>
          <table:table-cell table:formula="of:=IF(['tth-bits'.AD9]&lt;&gt;&quot;&quot;;[.$C9]*['tth-bits'.AD9];&quot;&quot;)" office:value-type="float" office:value="32">
            <text:p>32</text:p>
          </table:table-cell>
          <table:table-cell table:formula="of:=IF(['tth-bits'.AE9]&lt;&gt;&quot;x&quot;;IF(['tth-bits'.AE9]&lt;&gt;&quot;&quot;;[.$C9]*['tth-bits'.AE9];&quot;&quot;);0)" office:value-type="float" office:value="32">
            <text:p>32</text:p>
          </table:table-cell>
          <table:table-cell table:formula="of:=IF(['tth-bits'.AF9]&lt;&gt;&quot;x&quot;;IF(['tth-bits'.AF9]&lt;&gt;&quot;&quot;;[.$C9]*['tth-bits'.AF9];&quot;&quot;);0)" office:value-type="float" office:value="0">
            <text:p>0</text:p>
          </table:table-cell>
          <table:table-cell table:formula="of:=IF(['tth-bits'.AG9]&lt;&gt;&quot;&quot;;[.$C9]*['tth-bits'.AG9];&quot;&quot;)" office:value-type="float" office:value="32">
            <text:p>32</text:p>
          </table:table-cell>
          <table:table-cell table:formula="of:=IF(['tth-bits'.AH9]&lt;&gt;&quot;x&quot;;IF(['tth-bits'.AH9]&lt;&gt;&quot;&quot;;[.$C9]*['tth-bits'.AH9];&quot;&quot;);0)" office:value-type="float" office:value="32">
            <text:p>32</text:p>
          </table:table-cell>
          <table:table-cell table:formula="of:=IF(['tth-bits'.AI9]&lt;&gt;&quot;x&quot;;IF(['tth-bits'.AI9]&lt;&gt;&quot;&quot;;[.$C9]*['tth-bits'.AI9];&quot;&quot;);0)" office:value-type="float" office:value="0">
            <text:p>0</text:p>
          </table:table-cell>
          <table:table-cell table:formula="of:=IF(['tth-bits'.AJ9]&lt;&gt;&quot;&quot;;[.$C9]*['tth-bits'.AJ9];&quot;&quot;)" office:value-type="float" office:value="32">
            <text:p>32</text:p>
          </table:table-cell>
          <table:table-cell table:formula="of:=IF(['tth-bits'.AK9]&lt;&gt;&quot;x&quot;;IF(['tth-bits'.AK9]&lt;&gt;&quot;&quot;;[.$C9]*['tth-bits'.AK9];&quot;&quot;);0)" office:value-type="float" office:value="32">
            <text:p>32</text:p>
          </table:table-cell>
          <table:table-cell table:formula="of:=IF(['tth-bits'.AL9]&lt;&gt;&quot;x&quot;;IF(['tth-bits'.AL9]&lt;&gt;&quot;&quot;;[.$C9]*['tth-bits'.AL9];&quot;&quot;);0)" office:value-type="float" office:value="0">
            <text:p>0</text:p>
          </table:table-cell>
          <table:table-cell table:formula="of:=IF(['tth-bits'.AM9]&lt;&gt;&quot;&quot;;[.$C9]*['tth-bits'.AM9];&quot;&quot;)" office:value-type="float" office:value="32">
            <text:p>32</text:p>
          </table:table-cell>
          <table:table-cell table:formula="of:=IF(['tth-bits'.AN9]&lt;&gt;&quot;x&quot;;IF(['tth-bits'.AN9]&lt;&gt;&quot;&quot;;[.$C9]*['tth-bits'.AN9];&quot;&quot;);0)" office:value-type="float" office:value="32">
            <text:p>32</text:p>
          </table:table-cell>
          <table:table-cell table:formula="of:=IF(['tth-bits'.AO9]&lt;&gt;&quot;x&quot;;IF(['tth-bits'.AO9]&lt;&gt;&quot;&quot;;[.$C9]*['tth-bits'.AO9];&quot;&quot;);0)" office:value-type="float" office:value="0">
            <text:p>0</text:p>
          </table:table-cell>
          <table:table-cell table:formula="of:=IF(['tth-bits'.AP9]&lt;&gt;&quot;&quot;;[.$C9]*['tth-bits'.AP9];&quot;&quot;)" office:value-type="float" office:value="32">
            <text:p>32</text:p>
          </table:table-cell>
          <table:table-cell table:formula="of:=IF(['tth-bits'.AQ9]&lt;&gt;&quot;x&quot;;IF(['tth-bits'.AQ9]&lt;&gt;&quot;&quot;;[.$C9]*['tth-bits'.AQ9];&quot;&quot;);0)" office:value-type="float" office:value="32">
            <text:p>32</text:p>
          </table:table-cell>
          <table:table-cell table:formula="of:=IF(['tth-bits'.AR9]&lt;&gt;&quot;x&quot;;IF(['tth-bits'.AR9]&lt;&gt;&quot;&quot;;[.$C9]*['tth-bits'.AR9];&quot;&quot;);0)" office:value-type="float" office:value="0">
            <text:p>0</text:p>
          </table:table-cell>
          <table:table-cell table:formula="of:=IF(['tth-bits'.AS9]&lt;&gt;&quot;&quot;;[.$C9]*['tth-bits'.AS9];&quot;&quot;)" office:value-type="float" office:value="32">
            <text:p>32</text:p>
          </table:table-cell>
          <table:table-cell table:formula="of:=IF(['tth-bits'.AT9]&lt;&gt;&quot;x&quot;;IF(['tth-bits'.AT9]&lt;&gt;&quot;&quot;;[.$C9]*['tth-bits'.AT9];&quot;&quot;);0)" office:value-type="float" office:value="32">
            <text:p>32</text:p>
          </table:table-cell>
          <table:table-cell table:formula="of:=IF(['tth-bits'.AU9]&lt;&gt;&quot;x&quot;;IF(['tth-bits'.AU9]&lt;&gt;&quot;&quot;;[.$C9]*['tth-bits'.AU9];&quot;&quot;);0)" office:value-type="float" office:value="0">
            <text:p>0</text:p>
          </table:table-cell>
          <table:table-cell table:formula="of:=IF(['tth-bits'.AV9]&lt;&gt;&quot;&quot;;[.$C9]*['tth-bits'.AV9];&quot;&quot;)" office:value-type="float" office:value="32">
            <text:p>32</text:p>
          </table:table-cell>
          <table:table-cell table:formula="of:=IF(['tth-bits'.AW9]&lt;&gt;&quot;x&quot;;IF(['tth-bits'.AW9]&lt;&gt;&quot;&quot;;[.$C9]*['tth-bits'.AW9];&quot;&quot;);0)" office:value-type="float" office:value="32">
            <text:p>32</text:p>
          </table:table-cell>
          <table:table-cell table:formula="of:=IF(['tth-bits'.AX9]&lt;&gt;&quot;x&quot;;IF(['tth-bits'.AX9]&lt;&gt;&quot;&quot;;[.$C9]*['tth-bits'.AX9];&quot;&quot;);0)" office:value-type="float" office:value="0">
            <text:p>0</text:p>
          </table:table-cell>
          <table:table-cell table:formula="of:=IF(['tth-bits'.AY9]&lt;&gt;&quot;&quot;;[.$C9]*['tth-bits'.AY9];&quot;&quot;)" office:value-type="float" office:value="32">
            <text:p>32</text:p>
          </table:table-cell>
          <table:table-cell table:formula="of:=IF(['tth-bits'.AZ9]&lt;&gt;&quot;x&quot;;IF(['tth-bits'.AZ9]&lt;&gt;&quot;&quot;;[.$C9]*['tth-bits'.AZ9];&quot;&quot;);0)" office:value-type="float" office:value="32">
            <text:p>32</text:p>
          </table:table-cell>
          <table:table-cell table:formula="of:=IF(['tth-bits'.BA9]&lt;&gt;&quot;x&quot;;IF(['tth-bits'.BA9]&lt;&gt;&quot;&quot;;[.$C9]*['tth-bits'.BA9];&quot;&quot;);0)" office:value-type="float" office:value="0">
            <text:p>0</text:p>
          </table:table-cell>
          <table:table-cell table:formula="of:=IF(['tth-bits'.BB9]&lt;&gt;&quot;&quot;;[.$C9]*['tth-bits'.BB9];&quot;&quot;)" office:value-type="float" office:value="32">
            <text:p>32</text:p>
          </table:table-cell>
          <table:table-cell table:formula="of:=IF(['tth-bits'.BC9]&lt;&gt;&quot;x&quot;;IF(['tth-bits'.BC9]&lt;&gt;&quot;&quot;;[.$C9]*['tth-bits'.BC9];&quot;&quot;);0)" office:value-type="float" office:value="32">
            <text:p>32</text:p>
          </table:table-cell>
          <table:table-cell table:formula="of:=IF(['tth-bits'.BD9]&lt;&gt;&quot;x&quot;;IF(['tth-bits'.BD9]&lt;&gt;&quot;&quot;;[.$C9]*['tth-bits'.BD9];&quot;&quot;);0)" office:value-type="float" office:value="0">
            <text:p>0</text:p>
          </table:table-cell>
          <table:table-cell table:formula="of:=IF(['tth-bits'.BE9]&lt;&gt;&quot;&quot;;[.$C9]*['tth-bits'.BE9];&quot;&quot;)" office:value-type="float" office:value="32">
            <text:p>32</text:p>
          </table:table-cell>
          <table:table-cell table:formula="of:=IF(['tth-bits'.BF9]&lt;&gt;&quot;x&quot;;IF(['tth-bits'.BF9]&lt;&gt;&quot;&quot;;[.$C9]*['tth-bits'.BF9];&quot;&quot;);0)" office:value-type="float" office:value="32">
            <text:p>32</text:p>
          </table:table-cell>
          <table:table-cell table:formula="of:=IF(['tth-bits'.BG9]&lt;&gt;&quot;x&quot;;IF(['tth-bits'.BG9]&lt;&gt;&quot;&quot;;[.$C9]*['tth-bits'.BG9];&quot;&quot;);0)" office:value-type="float" office:value="0">
            <text:p>0</text:p>
          </table:table-cell>
          <table:table-cell table:formula="of:=IF(['tth-bits'.BH9]&lt;&gt;&quot;&quot;;[.$C9]*['tth-bits'.BH9];&quot;&quot;)" office:value-type="float" office:value="32">
            <text:p>32</text:p>
          </table:table-cell>
          <table:table-cell table:formula="of:=IF(['tth-bits'.BI9]&lt;&gt;&quot;x&quot;;IF(['tth-bits'.BI9]&lt;&gt;&quot;&quot;;[.$C9]*['tth-bits'.BI9];&quot;&quot;);0)" office:value-type="float" office:value="32">
            <text:p>32</text:p>
          </table:table-cell>
          <table:table-cell table:formula="of:=IF(['tth-bits'.BJ9]&lt;&gt;&quot;x&quot;;IF(['tth-bits'.BJ9]&lt;&gt;&quot;&quot;;[.$C9]*['tth-bits'.BJ9];&quot;&quot;);0)" office:value-type="float" office:value="0">
            <text:p>0</text:p>
          </table:table-cell>
          <table:table-cell table:formula="of:=IF(['tth-bits'.BK9]&lt;&gt;&quot;&quot;;[.$C9]*['tth-bits'.BK9];&quot;&quot;)" office:value-type="float" office:value="32">
            <text:p>32</text:p>
          </table:table-cell>
          <table:table-cell table:formula="of:=IF(['tth-bits'.BL9]&lt;&gt;&quot;x&quot;;IF(['tth-bits'.BL9]&lt;&gt;&quot;&quot;;[.$C9]*['tth-bits'.BL9];&quot;&quot;);0)" office:value-type="float" office:value="32">
            <text:p>32</text:p>
          </table:table-cell>
          <table:table-cell table:formula="of:=IF(['tth-bits'.BM9]&lt;&gt;&quot;x&quot;;IF(['tth-bits'.BM9]&lt;&gt;&quot;&quot;;[.$C9]*['tth-bits'.BM9];&quot;&quot;);0)" office:value-type="float" office:value="0">
            <text:p>0</text:p>
          </table:table-cell>
          <table:table-cell table:formula="of:=IF(['tth-bits'.BN9]&lt;&gt;&quot;&quot;;[.$C9]*['tth-bits'.BN9];&quot;&quot;)" office:value-type="float" office:value="32">
            <text:p>32</text:p>
          </table:table-cell>
          <table:table-cell table:formula="of:=IF(['tth-bits'.BO9]&lt;&gt;&quot;x&quot;;IF(['tth-bits'.BO9]&lt;&gt;&quot;&quot;;[.$C9]*['tth-bits'.BO9];&quot;&quot;);0)" office:value-type="float" office:value="32">
            <text:p>32</text:p>
          </table:table-cell>
          <table:table-cell table:formula="of:=IF(['tth-bits'.BP9]&lt;&gt;&quot;x&quot;;IF(['tth-bits'.BP9]&lt;&gt;&quot;&quot;;[.$C9]*['tth-bits'.BP9];&quot;&quot;);0)" office:value-type="float" office:value="0">
            <text:p>0</text:p>
          </table:table-cell>
          <table:table-cell table:formula="of:=IF(['tth-bits'.BQ9]&lt;&gt;&quot;&quot;;[.$C9]*['tth-bits'.BQ9];&quot;&quot;)" office:value-type="float" office:value="32">
            <text:p>32</text:p>
          </table:table-cell>
          <table:table-cell table:formula="of:=IF(['tth-bits'.BR9]&lt;&gt;&quot;x&quot;;IF(['tth-bits'.BR9]&lt;&gt;&quot;&quot;;[.$C9]*['tth-bits'.BR9];&quot;&quot;);0)" office:value-type="float" office:value="32">
            <text:p>32</text:p>
          </table:table-cell>
          <table:table-cell table:formula="of:=IF(['tth-bits'.BS9]&lt;&gt;&quot;x&quot;;IF(['tth-bits'.BS9]&lt;&gt;&quot;&quot;;[.$C9]*['tth-bits'.BS9];&quot;&quot;);0)" office:value-type="float" office:value="0">
            <text:p>0</text:p>
          </table:table-cell>
          <table:table-cell table:formula="of:=IF(['tth-bits'.BT9]&lt;&gt;&quot;&quot;;[.$C9]*['tth-bits'.BT9];&quot;&quot;)" office:value-type="float" office:value="32">
            <text:p>32</text:p>
          </table:table-cell>
          <table:table-cell table:formula="of:=IF(['tth-bits'.BU9]&lt;&gt;&quot;x&quot;;IF(['tth-bits'.BU9]&lt;&gt;&quot;&quot;;[.$C9]*['tth-bits'.BU9];&quot;&quot;);0)" office:value-type="float" office:value="32">
            <text:p>32</text:p>
          </table:table-cell>
          <table:table-cell table:formula="of:=IF(['tth-bits'.BV9]&lt;&gt;&quot;x&quot;;IF(['tth-bits'.BV9]&lt;&gt;&quot;&quot;;[.$C9]*['tth-bits'.BV9];&quot;&quot;);0)" office:value-type="float" office:value="0">
            <text:p>0</text:p>
          </table:table-cell>
          <table:table-cell table:formula="of:=IF(['tth-bits'.BW9]&lt;&gt;&quot;&quot;;[.$C9]*['tth-bits'.BW9];&quot;&quot;)">
            <text:p/>
          </table:table-cell>
          <table:table-cell table:formula="of:=IF(['tth-bits'.BX9]&lt;&gt;&quot;x&quot;;IF(['tth-bits'.BX9]&lt;&gt;&quot;&quot;;[.$C9]*['tth-bits'.BX9];&quot;&quot;);0)">
            <text:p/>
          </table:table-cell>
          <table:table-cell table:formula="of:=IF(['tth-bits'.BY9]&lt;&gt;&quot;x&quot;;IF(['tth-bits'.BY9]&lt;&gt;&quot;&quot;;[.$C9]*['tth-bits'.BY9];&quot;&quot;);0)">
            <text:p/>
          </table:table-cell>
          <table:table-cell table:formula="of:=IF(['tth-bits'.BZ9]&lt;&gt;&quot;&quot;;[.$C9]*['tth-bits'.BZ9];&quot;&quot;)">
            <text:p/>
          </table:table-cell>
          <table:table-cell table:formula="of:=IF(['tth-bits'.CA9]&lt;&gt;&quot;x&quot;;IF(['tth-bits'.CA9]&lt;&gt;&quot;&quot;;[.$C9]*['tth-bits'.CA9];&quot;&quot;);0)">
            <text:p/>
          </table:table-cell>
          <table:table-cell table:formula="of:=IF(['tth-bits'.CB9]&lt;&gt;&quot;x&quot;;IF(['tth-bits'.CB9]&lt;&gt;&quot;&quot;;[.$C9]*['tth-bits'.CB9];&quot;&quot;);0)">
            <text:p/>
          </table:table-cell>
          <table:table-cell table:formula="of:=IF(['tth-bits'.CC9]&lt;&gt;&quot;&quot;;[.$C9]*['tth-bits'.CC9];&quot;&quot;)">
            <text:p/>
          </table:table-cell>
          <table:table-cell table:formula="of:=IF(['tth-bits'.CD9]&lt;&gt;&quot;x&quot;;IF(['tth-bits'.CD9]&lt;&gt;&quot;&quot;;[.$C9]*['tth-bits'.CD9];&quot;&quot;);0)">
            <text:p/>
          </table:table-cell>
          <table:table-cell table:formula="of:=IF(['tth-bits'.CE9]&lt;&gt;&quot;x&quot;;IF(['tth-bits'.CE9]&lt;&gt;&quot;&quot;;[.$C9]*['tth-bits'.CE9];&quot;&quot;);0)">
            <text:p/>
          </table:table-cell>
          <table:table-cell table:formula="of:=IF(['tth-bits'.CF9]&lt;&gt;&quot;&quot;;[.$C9]*['tth-bits'.CF9];&quot;&quot;)">
            <text:p/>
          </table:table-cell>
          <table:table-cell table:formula="of:=IF(['tth-bits'.CG9]&lt;&gt;&quot;x&quot;;IF(['tth-bits'.CG9]&lt;&gt;&quot;&quot;;[.$C9]*['tth-bits'.CG9];&quot;&quot;);0)">
            <text:p/>
          </table:table-cell>
          <table:table-cell table:formula="of:=IF(['tth-bits'.CH9]&lt;&gt;&quot;x&quot;;IF(['tth-bits'.CH9]&lt;&gt;&quot;&quot;;[.$C9]*['tth-bits'.CH9];&quot;&quot;);0)">
            <text:p/>
          </table:table-cell>
          <table:table-cell table:formula="of:=IF(['tth-bits'.CI9]&lt;&gt;&quot;&quot;;[.$C9]*['tth-bits'.CI9];&quot;&quot;)">
            <text:p/>
          </table:table-cell>
          <table:table-cell table:formula="of:=IF(['tth-bits'.CJ9]&lt;&gt;&quot;x&quot;;IF(['tth-bits'.CJ9]&lt;&gt;&quot;&quot;;[.$C9]*['tth-bits'.CJ9];&quot;&quot;);0)">
            <text:p/>
          </table:table-cell>
          <table:table-cell table:formula="of:=IF(['tth-bits'.CK9]&lt;&gt;&quot;x&quot;;IF(['tth-bits'.CK9]&lt;&gt;&quot;&quot;;[.$C9]*['tth-bits'.CK9];&quot;&quot;);0)">
            <text:p/>
          </table:table-cell>
          <table:table-cell table:formula="of:=IF(['tth-bits'.CL9]&lt;&gt;&quot;&quot;;[.$C9]*['tth-bits'.CL9];&quot;&quot;)">
            <text:p/>
          </table:table-cell>
          <table:table-cell table:formula="of:=IF(['tth-bits'.CM9]&lt;&gt;&quot;x&quot;;IF(['tth-bits'.CM9]&lt;&gt;&quot;&quot;;[.$C9]*['tth-bits'.CM9];&quot;&quot;);0)">
            <text:p/>
          </table:table-cell>
          <table:table-cell table:formula="of:=IF(['tth-bits'.CN9]&lt;&gt;&quot;x&quot;;IF(['tth-bits'.CN9]&lt;&gt;&quot;&quot;;[.$C9]*['tth-bits'.CN9];&quot;&quot;);0)">
            <text:p/>
          </table:table-cell>
          <table:table-cell table:number-columns-repeated="25"/>
        </table:table-row>
        <table:table-row table:style-name="ro4">
          <table:table-cell table:formula="of:=['tth-bits'.A10]" office:value-type="string" office:string-value="&gt;=2 selected mu">
            <text:p>&gt;=2 selected mu</text:p>
          </table:table-cell>
          <table:table-cell table:formula="of:=['tth-bits'.B10]" office:value-type="float" office:value="6">
            <text:p>6</text:p>
          </table:table-cell>
          <table:table-cell table:formula="of:=2^[.B10]" office:value-type="float" office:value="64">
            <text:p>64</text:p>
          </table:table-cell>
          <table:table-cell table:formula="of:=DEC2HEX([.C10])" office:value-type="string" office:string-value="40">
            <text:p>40</text:p>
          </table:table-cell>
          <table:table-cell table:formula="of:=IF(['tth-bits'.C10]&lt;&gt;&quot;&quot;;[.$C10]*['tth-bits'.C10];&quot;&quot;)" office:value-type="float" office:value="64">
            <text:p>64</text:p>
          </table:table-cell>
          <table:table-cell table:formula="of:=IF(['tth-bits'.D10]&lt;&gt;&quot;x&quot;;IF(['tth-bits'.D10]&lt;&gt;&quot;&quot;;[.$C10]*['tth-bits'.D10];&quot;&quot;);0)" office:value-type="float" office:value="64">
            <text:p>64</text:p>
          </table:table-cell>
          <table:table-cell table:formula="of:=IF(['tth-bits'.E10]&lt;&gt;&quot;x&quot;;IF(['tth-bits'.E10]&lt;&gt;&quot;&quot;;[.$C10]*['tth-bits'.E10];&quot;&quot;);0)" office:value-type="float" office:value="0">
            <text:p>0</text:p>
          </table:table-cell>
          <table:table-cell table:formula="of:=IF(['tth-bits'.F10]&lt;&gt;&quot;&quot;;[.$C10]*['tth-bits'.F10];&quot;&quot;)" office:value-type="float" office:value="64">
            <text:p>64</text:p>
          </table:table-cell>
          <table:table-cell table:formula="of:=IF(['tth-bits'.G10]&lt;&gt;&quot;x&quot;;IF(['tth-bits'.G10]&lt;&gt;&quot;&quot;;[.$C10]*['tth-bits'.G10];&quot;&quot;);0)" office:value-type="float" office:value="64">
            <text:p>64</text:p>
          </table:table-cell>
          <table:table-cell table:formula="of:=IF(['tth-bits'.H10]&lt;&gt;&quot;x&quot;;IF(['tth-bits'.H10]&lt;&gt;&quot;&quot;;[.$C10]*['tth-bits'.H10];&quot;&quot;);0)" office:value-type="float" office:value="0">
            <text:p>0</text:p>
          </table:table-cell>
          <table:table-cell table:formula="of:=IF(['tth-bits'.I10]&lt;&gt;&quot;&quot;;[.$C10]*['tth-bits'.I10];&quot;&quot;)" office:value-type="float" office:value="64">
            <text:p>64</text:p>
          </table:table-cell>
          <table:table-cell table:formula="of:=IF(['tth-bits'.J10]&lt;&gt;&quot;x&quot;;IF(['tth-bits'.J10]&lt;&gt;&quot;&quot;;[.$C10]*['tth-bits'.J10];&quot;&quot;);0)" office:value-type="float" office:value="64">
            <text:p>64</text:p>
          </table:table-cell>
          <table:table-cell table:formula="of:=IF(['tth-bits'.K10]&lt;&gt;&quot;x&quot;;IF(['tth-bits'.K10]&lt;&gt;&quot;&quot;;[.$C10]*['tth-bits'.K10];&quot;&quot;);0)" office:value-type="float" office:value="0">
            <text:p>0</text:p>
          </table:table-cell>
          <table:table-cell table:formula="of:=IF(['tth-bits'.L10]&lt;&gt;&quot;&quot;;[.$C10]*['tth-bits'.L10];&quot;&quot;)" office:value-type="float" office:value="64">
            <text:p>64</text:p>
          </table:table-cell>
          <table:table-cell table:formula="of:=IF(['tth-bits'.M10]&lt;&gt;&quot;x&quot;;IF(['tth-bits'.M10]&lt;&gt;&quot;&quot;;[.$C10]*['tth-bits'.M10];&quot;&quot;);0)" office:value-type="float" office:value="64">
            <text:p>64</text:p>
          </table:table-cell>
          <table:table-cell table:formula="of:=IF(['tth-bits'.N10]&lt;&gt;&quot;x&quot;;IF(['tth-bits'.N10]&lt;&gt;&quot;&quot;;[.$C10]*['tth-bits'.N10];&quot;&quot;);0)" office:value-type="float" office:value="0">
            <text:p>0</text:p>
          </table:table-cell>
          <table:table-cell table:formula="of:=IF(['tth-bits'.O10]&lt;&gt;&quot;&quot;;[.$C10]*['tth-bits'.O10];&quot;&quot;)" office:value-type="float" office:value="64">
            <text:p>64</text:p>
          </table:table-cell>
          <table:table-cell table:formula="of:=IF(['tth-bits'.P10]&lt;&gt;&quot;x&quot;;IF(['tth-bits'.P10]&lt;&gt;&quot;&quot;;[.$C10]*['tth-bits'.P10];&quot;&quot;);0)" office:value-type="float" office:value="64">
            <text:p>64</text:p>
          </table:table-cell>
          <table:table-cell table:formula="of:=IF(['tth-bits'.Q10]&lt;&gt;&quot;x&quot;;IF(['tth-bits'.Q10]&lt;&gt;&quot;&quot;;[.$C10]*['tth-bits'.Q10];&quot;&quot;);0)" office:value-type="float" office:value="0">
            <text:p>0</text:p>
          </table:table-cell>
          <table:table-cell table:formula="of:=IF(['tth-bits'.R10]&lt;&gt;&quot;&quot;;[.$C10]*['tth-bits'.R10];&quot;&quot;)" office:value-type="float" office:value="64">
            <text:p>64</text:p>
          </table:table-cell>
          <table:table-cell table:formula="of:=IF(['tth-bits'.S10]&lt;&gt;&quot;x&quot;;IF(['tth-bits'.S10]&lt;&gt;&quot;&quot;;[.$C10]*['tth-bits'.S10];&quot;&quot;);0)" office:value-type="float" office:value="64">
            <text:p>64</text:p>
          </table:table-cell>
          <table:table-cell table:formula="of:=IF(['tth-bits'.T10]&lt;&gt;&quot;x&quot;;IF(['tth-bits'.T10]&lt;&gt;&quot;&quot;;[.$C10]*['tth-bits'.T10];&quot;&quot;);0)" office:value-type="float" office:value="0">
            <text:p>0</text:p>
          </table:table-cell>
          <table:table-cell table:formula="of:=IF(['tth-bits'.U10]&lt;&gt;&quot;&quot;;[.$C10]*['tth-bits'.U10];&quot;&quot;)" office:value-type="float" office:value="64">
            <text:p>64</text:p>
          </table:table-cell>
          <table:table-cell table:formula="of:=IF(['tth-bits'.V10]&lt;&gt;&quot;x&quot;;IF(['tth-bits'.V10]&lt;&gt;&quot;&quot;;[.$C10]*['tth-bits'.V10];&quot;&quot;);0)" office:value-type="float" office:value="64">
            <text:p>64</text:p>
          </table:table-cell>
          <table:table-cell table:formula="of:=IF(['tth-bits'.W10]&lt;&gt;&quot;x&quot;;IF(['tth-bits'.W10]&lt;&gt;&quot;&quot;;[.$C10]*['tth-bits'.W10];&quot;&quot;);0)" office:value-type="float" office:value="0">
            <text:p>0</text:p>
          </table:table-cell>
          <table:table-cell table:formula="of:=IF(['tth-bits'.X10]&lt;&gt;&quot;&quot;;[.$C10]*['tth-bits'.X10];&quot;&quot;)" office:value-type="float" office:value="64">
            <text:p>64</text:p>
          </table:table-cell>
          <table:table-cell table:formula="of:=IF(['tth-bits'.Y10]&lt;&gt;&quot;x&quot;;IF(['tth-bits'.Y10]&lt;&gt;&quot;&quot;;[.$C10]*['tth-bits'.Y10];&quot;&quot;);0)" office:value-type="float" office:value="64">
            <text:p>64</text:p>
          </table:table-cell>
          <table:table-cell table:formula="of:=IF(['tth-bits'.Z10]&lt;&gt;&quot;x&quot;;IF(['tth-bits'.Z10]&lt;&gt;&quot;&quot;;[.$C10]*['tth-bits'.Z10];&quot;&quot;);0)" office:value-type="float" office:value="0">
            <text:p>0</text:p>
          </table:table-cell>
          <table:table-cell table:formula="of:=IF(['tth-bits'.AA10]&lt;&gt;&quot;&quot;;[.$C10]*['tth-bits'.AA10];&quot;&quot;)" office:value-type="float" office:value="64">
            <text:p>64</text:p>
          </table:table-cell>
          <table:table-cell table:formula="of:=IF(['tth-bits'.AB10]&lt;&gt;&quot;x&quot;;IF(['tth-bits'.AB10]&lt;&gt;&quot;&quot;;[.$C10]*['tth-bits'.AB10];&quot;&quot;);0)" office:value-type="float" office:value="64">
            <text:p>64</text:p>
          </table:table-cell>
          <table:table-cell table:formula="of:=IF(['tth-bits'.AC10]&lt;&gt;&quot;x&quot;;IF(['tth-bits'.AC10]&lt;&gt;&quot;&quot;;[.$C10]*['tth-bits'.AC10];&quot;&quot;);0)" office:value-type="float" office:value="0">
            <text:p>0</text:p>
          </table:table-cell>
          <table:table-cell table:formula="of:=IF(['tth-bits'.AD10]&lt;&gt;&quot;&quot;;[.$C10]*['tth-bits'.AD10];&quot;&quot;)" office:value-type="float" office:value="64">
            <text:p>64</text:p>
          </table:table-cell>
          <table:table-cell table:formula="of:=IF(['tth-bits'.AE10]&lt;&gt;&quot;x&quot;;IF(['tth-bits'.AE10]&lt;&gt;&quot;&quot;;[.$C10]*['tth-bits'.AE10];&quot;&quot;);0)" office:value-type="float" office:value="64">
            <text:p>64</text:p>
          </table:table-cell>
          <table:table-cell table:formula="of:=IF(['tth-bits'.AF10]&lt;&gt;&quot;x&quot;;IF(['tth-bits'.AF10]&lt;&gt;&quot;&quot;;[.$C10]*['tth-bits'.AF10];&quot;&quot;);0)" office:value-type="float" office:value="0">
            <text:p>0</text:p>
          </table:table-cell>
          <table:table-cell table:formula="of:=IF(['tth-bits'.AG10]&lt;&gt;&quot;&quot;;[.$C10]*['tth-bits'.AG10];&quot;&quot;)" office:value-type="float" office:value="64">
            <text:p>64</text:p>
          </table:table-cell>
          <table:table-cell table:formula="of:=IF(['tth-bits'.AH10]&lt;&gt;&quot;x&quot;;IF(['tth-bits'.AH10]&lt;&gt;&quot;&quot;;[.$C10]*['tth-bits'.AH10];&quot;&quot;);0)" office:value-type="float" office:value="64">
            <text:p>64</text:p>
          </table:table-cell>
          <table:table-cell table:formula="of:=IF(['tth-bits'.AI10]&lt;&gt;&quot;x&quot;;IF(['tth-bits'.AI10]&lt;&gt;&quot;&quot;;[.$C10]*['tth-bits'.AI10];&quot;&quot;);0)" office:value-type="float" office:value="0">
            <text:p>0</text:p>
          </table:table-cell>
          <table:table-cell table:formula="of:=IF(['tth-bits'.AJ10]&lt;&gt;&quot;&quot;;[.$C10]*['tth-bits'.AJ10];&quot;&quot;)" office:value-type="float" office:value="64">
            <text:p>64</text:p>
          </table:table-cell>
          <table:table-cell table:formula="of:=IF(['tth-bits'.AK10]&lt;&gt;&quot;x&quot;;IF(['tth-bits'.AK10]&lt;&gt;&quot;&quot;;[.$C10]*['tth-bits'.AK10];&quot;&quot;);0)" office:value-type="float" office:value="64">
            <text:p>64</text:p>
          </table:table-cell>
          <table:table-cell table:formula="of:=IF(['tth-bits'.AL10]&lt;&gt;&quot;x&quot;;IF(['tth-bits'.AL10]&lt;&gt;&quot;&quot;;[.$C10]*['tth-bits'.AL10];&quot;&quot;);0)" office:value-type="float" office:value="0">
            <text:p>0</text:p>
          </table:table-cell>
          <table:table-cell table:formula="of:=IF(['tth-bits'.AM10]&lt;&gt;&quot;&quot;;[.$C10]*['tth-bits'.AM10];&quot;&quot;)" office:value-type="float" office:value="64">
            <text:p>64</text:p>
          </table:table-cell>
          <table:table-cell table:formula="of:=IF(['tth-bits'.AN10]&lt;&gt;&quot;x&quot;;IF(['tth-bits'.AN10]&lt;&gt;&quot;&quot;;[.$C10]*['tth-bits'.AN10];&quot;&quot;);0)" office:value-type="float" office:value="64">
            <text:p>64</text:p>
          </table:table-cell>
          <table:table-cell table:formula="of:=IF(['tth-bits'.AO10]&lt;&gt;&quot;x&quot;;IF(['tth-bits'.AO10]&lt;&gt;&quot;&quot;;[.$C10]*['tth-bits'.AO10];&quot;&quot;);0)" office:value-type="float" office:value="0">
            <text:p>0</text:p>
          </table:table-cell>
          <table:table-cell table:formula="of:=IF(['tth-bits'.AP10]&lt;&gt;&quot;&quot;;[.$C10]*['tth-bits'.AP10];&quot;&quot;)" office:value-type="float" office:value="64">
            <text:p>64</text:p>
          </table:table-cell>
          <table:table-cell table:formula="of:=IF(['tth-bits'.AQ10]&lt;&gt;&quot;x&quot;;IF(['tth-bits'.AQ10]&lt;&gt;&quot;&quot;;[.$C10]*['tth-bits'.AQ10];&quot;&quot;);0)" office:value-type="float" office:value="64">
            <text:p>64</text:p>
          </table:table-cell>
          <table:table-cell table:formula="of:=IF(['tth-bits'.AR10]&lt;&gt;&quot;x&quot;;IF(['tth-bits'.AR10]&lt;&gt;&quot;&quot;;[.$C10]*['tth-bits'.AR10];&quot;&quot;);0)" office:value-type="float" office:value="0">
            <text:p>0</text:p>
          </table:table-cell>
          <table:table-cell table:formula="of:=IF(['tth-bits'.AS10]&lt;&gt;&quot;&quot;;[.$C10]*['tth-bits'.AS10];&quot;&quot;)" office:value-type="float" office:value="64">
            <text:p>64</text:p>
          </table:table-cell>
          <table:table-cell table:formula="of:=IF(['tth-bits'.AT10]&lt;&gt;&quot;x&quot;;IF(['tth-bits'.AT10]&lt;&gt;&quot;&quot;;[.$C10]*['tth-bits'.AT10];&quot;&quot;);0)" office:value-type="float" office:value="64">
            <text:p>64</text:p>
          </table:table-cell>
          <table:table-cell table:formula="of:=IF(['tth-bits'.AU10]&lt;&gt;&quot;x&quot;;IF(['tth-bits'.AU10]&lt;&gt;&quot;&quot;;[.$C10]*['tth-bits'.AU10];&quot;&quot;);0)" office:value-type="float" office:value="0">
            <text:p>0</text:p>
          </table:table-cell>
          <table:table-cell table:formula="of:=IF(['tth-bits'.AV10]&lt;&gt;&quot;&quot;;[.$C10]*['tth-bits'.AV10];&quot;&quot;)" office:value-type="float" office:value="64">
            <text:p>64</text:p>
          </table:table-cell>
          <table:table-cell table:formula="of:=IF(['tth-bits'.AW10]&lt;&gt;&quot;x&quot;;IF(['tth-bits'.AW10]&lt;&gt;&quot;&quot;;[.$C10]*['tth-bits'.AW10];&quot;&quot;);0)" office:value-type="float" office:value="64">
            <text:p>64</text:p>
          </table:table-cell>
          <table:table-cell table:formula="of:=IF(['tth-bits'.AX10]&lt;&gt;&quot;x&quot;;IF(['tth-bits'.AX10]&lt;&gt;&quot;&quot;;[.$C10]*['tth-bits'.AX10];&quot;&quot;);0)" office:value-type="float" office:value="0">
            <text:p>0</text:p>
          </table:table-cell>
          <table:table-cell table:formula="of:=IF(['tth-bits'.AY10]&lt;&gt;&quot;&quot;;[.$C10]*['tth-bits'.AY10];&quot;&quot;)" office:value-type="float" office:value="64">
            <text:p>64</text:p>
          </table:table-cell>
          <table:table-cell table:formula="of:=IF(['tth-bits'.AZ10]&lt;&gt;&quot;x&quot;;IF(['tth-bits'.AZ10]&lt;&gt;&quot;&quot;;[.$C10]*['tth-bits'.AZ10];&quot;&quot;);0)" office:value-type="float" office:value="64">
            <text:p>64</text:p>
          </table:table-cell>
          <table:table-cell table:formula="of:=IF(['tth-bits'.BA10]&lt;&gt;&quot;x&quot;;IF(['tth-bits'.BA10]&lt;&gt;&quot;&quot;;[.$C10]*['tth-bits'.BA10];&quot;&quot;);0)" office:value-type="float" office:value="0">
            <text:p>0</text:p>
          </table:table-cell>
          <table:table-cell table:formula="of:=IF(['tth-bits'.BB10]&lt;&gt;&quot;&quot;;[.$C10]*['tth-bits'.BB10];&quot;&quot;)" office:value-type="float" office:value="64">
            <text:p>64</text:p>
          </table:table-cell>
          <table:table-cell table:formula="of:=IF(['tth-bits'.BC10]&lt;&gt;&quot;x&quot;;IF(['tth-bits'.BC10]&lt;&gt;&quot;&quot;;[.$C10]*['tth-bits'.BC10];&quot;&quot;);0)" office:value-type="float" office:value="64">
            <text:p>64</text:p>
          </table:table-cell>
          <table:table-cell table:formula="of:=IF(['tth-bits'.BD10]&lt;&gt;&quot;x&quot;;IF(['tth-bits'.BD10]&lt;&gt;&quot;&quot;;[.$C10]*['tth-bits'.BD10];&quot;&quot;);0)" office:value-type="float" office:value="0">
            <text:p>0</text:p>
          </table:table-cell>
          <table:table-cell table:formula="of:=IF(['tth-bits'.BE10]&lt;&gt;&quot;&quot;;[.$C10]*['tth-bits'.BE10];&quot;&quot;)" office:value-type="float" office:value="64">
            <text:p>64</text:p>
          </table:table-cell>
          <table:table-cell table:formula="of:=IF(['tth-bits'.BF10]&lt;&gt;&quot;x&quot;;IF(['tth-bits'.BF10]&lt;&gt;&quot;&quot;;[.$C10]*['tth-bits'.BF10];&quot;&quot;);0)" office:value-type="float" office:value="64">
            <text:p>64</text:p>
          </table:table-cell>
          <table:table-cell table:formula="of:=IF(['tth-bits'.BG10]&lt;&gt;&quot;x&quot;;IF(['tth-bits'.BG10]&lt;&gt;&quot;&quot;;[.$C10]*['tth-bits'.BG10];&quot;&quot;);0)" office:value-type="float" office:value="0">
            <text:p>0</text:p>
          </table:table-cell>
          <table:table-cell table:formula="of:=IF(['tth-bits'.BH10]&lt;&gt;&quot;&quot;;[.$C10]*['tth-bits'.BH10];&quot;&quot;)" office:value-type="float" office:value="64">
            <text:p>64</text:p>
          </table:table-cell>
          <table:table-cell table:formula="of:=IF(['tth-bits'.BI10]&lt;&gt;&quot;x&quot;;IF(['tth-bits'.BI10]&lt;&gt;&quot;&quot;;[.$C10]*['tth-bits'.BI10];&quot;&quot;);0)" office:value-type="float" office:value="64">
            <text:p>64</text:p>
          </table:table-cell>
          <table:table-cell table:formula="of:=IF(['tth-bits'.BJ10]&lt;&gt;&quot;x&quot;;IF(['tth-bits'.BJ10]&lt;&gt;&quot;&quot;;[.$C10]*['tth-bits'.BJ10];&quot;&quot;);0)" office:value-type="float" office:value="0">
            <text:p>0</text:p>
          </table:table-cell>
          <table:table-cell table:formula="of:=IF(['tth-bits'.BK10]&lt;&gt;&quot;&quot;;[.$C10]*['tth-bits'.BK10];&quot;&quot;)" office:value-type="float" office:value="64">
            <text:p>64</text:p>
          </table:table-cell>
          <table:table-cell table:formula="of:=IF(['tth-bits'.BL10]&lt;&gt;&quot;x&quot;;IF(['tth-bits'.BL10]&lt;&gt;&quot;&quot;;[.$C10]*['tth-bits'.BL10];&quot;&quot;);0)" office:value-type="float" office:value="64">
            <text:p>64</text:p>
          </table:table-cell>
          <table:table-cell table:formula="of:=IF(['tth-bits'.BM10]&lt;&gt;&quot;x&quot;;IF(['tth-bits'.BM10]&lt;&gt;&quot;&quot;;[.$C10]*['tth-bits'.BM10];&quot;&quot;);0)" office:value-type="float" office:value="0">
            <text:p>0</text:p>
          </table:table-cell>
          <table:table-cell table:formula="of:=IF(['tth-bits'.BN10]&lt;&gt;&quot;&quot;;[.$C10]*['tth-bits'.BN10];&quot;&quot;)" office:value-type="float" office:value="64">
            <text:p>64</text:p>
          </table:table-cell>
          <table:table-cell table:formula="of:=IF(['tth-bits'.BO10]&lt;&gt;&quot;x&quot;;IF(['tth-bits'.BO10]&lt;&gt;&quot;&quot;;[.$C10]*['tth-bits'.BO10];&quot;&quot;);0)" office:value-type="float" office:value="64">
            <text:p>64</text:p>
          </table:table-cell>
          <table:table-cell table:formula="of:=IF(['tth-bits'.BP10]&lt;&gt;&quot;x&quot;;IF(['tth-bits'.BP10]&lt;&gt;&quot;&quot;;[.$C10]*['tth-bits'.BP10];&quot;&quot;);0)" office:value-type="float" office:value="0">
            <text:p>0</text:p>
          </table:table-cell>
          <table:table-cell table:formula="of:=IF(['tth-bits'.BQ10]&lt;&gt;&quot;&quot;;[.$C10]*['tth-bits'.BQ10];&quot;&quot;)" office:value-type="float" office:value="64">
            <text:p>64</text:p>
          </table:table-cell>
          <table:table-cell table:formula="of:=IF(['tth-bits'.BR10]&lt;&gt;&quot;x&quot;;IF(['tth-bits'.BR10]&lt;&gt;&quot;&quot;;[.$C10]*['tth-bits'.BR10];&quot;&quot;);0)" office:value-type="float" office:value="64">
            <text:p>64</text:p>
          </table:table-cell>
          <table:table-cell table:formula="of:=IF(['tth-bits'.BS10]&lt;&gt;&quot;x&quot;;IF(['tth-bits'.BS10]&lt;&gt;&quot;&quot;;[.$C10]*['tth-bits'.BS10];&quot;&quot;);0)" office:value-type="float" office:value="0">
            <text:p>0</text:p>
          </table:table-cell>
          <table:table-cell table:formula="of:=IF(['tth-bits'.BT10]&lt;&gt;&quot;&quot;;[.$C10]*['tth-bits'.BT10];&quot;&quot;)" office:value-type="float" office:value="64">
            <text:p>64</text:p>
          </table:table-cell>
          <table:table-cell table:formula="of:=IF(['tth-bits'.BU10]&lt;&gt;&quot;x&quot;;IF(['tth-bits'.BU10]&lt;&gt;&quot;&quot;;[.$C10]*['tth-bits'.BU10];&quot;&quot;);0)" office:value-type="float" office:value="64">
            <text:p>64</text:p>
          </table:table-cell>
          <table:table-cell table:formula="of:=IF(['tth-bits'.BV10]&lt;&gt;&quot;x&quot;;IF(['tth-bits'.BV10]&lt;&gt;&quot;&quot;;[.$C10]*['tth-bits'.BV10];&quot;&quot;);0)" office:value-type="float" office:value="0">
            <text:p>0</text:p>
          </table:table-cell>
          <table:table-cell table:formula="of:=IF(['tth-bits'.BW10]&lt;&gt;&quot;&quot;;[.$C10]*['tth-bits'.BW10];&quot;&quot;)">
            <text:p/>
          </table:table-cell>
          <table:table-cell table:formula="of:=IF(['tth-bits'.BX10]&lt;&gt;&quot;x&quot;;IF(['tth-bits'.BX10]&lt;&gt;&quot;&quot;;[.$C10]*['tth-bits'.BX10];&quot;&quot;);0)">
            <text:p/>
          </table:table-cell>
          <table:table-cell table:formula="of:=IF(['tth-bits'.BY10]&lt;&gt;&quot;x&quot;;IF(['tth-bits'.BY10]&lt;&gt;&quot;&quot;;[.$C10]*['tth-bits'.BY10];&quot;&quot;);0)">
            <text:p/>
          </table:table-cell>
          <table:table-cell table:formula="of:=IF(['tth-bits'.BZ10]&lt;&gt;&quot;&quot;;[.$C10]*['tth-bits'.BZ10];&quot;&quot;)">
            <text:p/>
          </table:table-cell>
          <table:table-cell table:formula="of:=IF(['tth-bits'.CA10]&lt;&gt;&quot;x&quot;;IF(['tth-bits'.CA10]&lt;&gt;&quot;&quot;;[.$C10]*['tth-bits'.CA10];&quot;&quot;);0)">
            <text:p/>
          </table:table-cell>
          <table:table-cell table:formula="of:=IF(['tth-bits'.CB10]&lt;&gt;&quot;x&quot;;IF(['tth-bits'.CB10]&lt;&gt;&quot;&quot;;[.$C10]*['tth-bits'.CB10];&quot;&quot;);0)">
            <text:p/>
          </table:table-cell>
          <table:table-cell table:formula="of:=IF(['tth-bits'.CC10]&lt;&gt;&quot;&quot;;[.$C10]*['tth-bits'.CC10];&quot;&quot;)">
            <text:p/>
          </table:table-cell>
          <table:table-cell table:formula="of:=IF(['tth-bits'.CD10]&lt;&gt;&quot;x&quot;;IF(['tth-bits'.CD10]&lt;&gt;&quot;&quot;;[.$C10]*['tth-bits'.CD10];&quot;&quot;);0)">
            <text:p/>
          </table:table-cell>
          <table:table-cell table:formula="of:=IF(['tth-bits'.CE10]&lt;&gt;&quot;x&quot;;IF(['tth-bits'.CE10]&lt;&gt;&quot;&quot;;[.$C10]*['tth-bits'.CE10];&quot;&quot;);0)">
            <text:p/>
          </table:table-cell>
          <table:table-cell table:formula="of:=IF(['tth-bits'.CF10]&lt;&gt;&quot;&quot;;[.$C10]*['tth-bits'.CF10];&quot;&quot;)">
            <text:p/>
          </table:table-cell>
          <table:table-cell table:formula="of:=IF(['tth-bits'.CG10]&lt;&gt;&quot;x&quot;;IF(['tth-bits'.CG10]&lt;&gt;&quot;&quot;;[.$C10]*['tth-bits'.CG10];&quot;&quot;);0)">
            <text:p/>
          </table:table-cell>
          <table:table-cell table:formula="of:=IF(['tth-bits'.CH10]&lt;&gt;&quot;x&quot;;IF(['tth-bits'.CH10]&lt;&gt;&quot;&quot;;[.$C10]*['tth-bits'.CH10];&quot;&quot;);0)">
            <text:p/>
          </table:table-cell>
          <table:table-cell table:formula="of:=IF(['tth-bits'.CI10]&lt;&gt;&quot;&quot;;[.$C10]*['tth-bits'.CI10];&quot;&quot;)">
            <text:p/>
          </table:table-cell>
          <table:table-cell table:formula="of:=IF(['tth-bits'.CJ10]&lt;&gt;&quot;x&quot;;IF(['tth-bits'.CJ10]&lt;&gt;&quot;&quot;;[.$C10]*['tth-bits'.CJ10];&quot;&quot;);0)">
            <text:p/>
          </table:table-cell>
          <table:table-cell table:formula="of:=IF(['tth-bits'.CK10]&lt;&gt;&quot;x&quot;;IF(['tth-bits'.CK10]&lt;&gt;&quot;&quot;;[.$C10]*['tth-bits'.CK10];&quot;&quot;);0)">
            <text:p/>
          </table:table-cell>
          <table:table-cell table:formula="of:=IF(['tth-bits'.CL10]&lt;&gt;&quot;&quot;;[.$C10]*['tth-bits'.CL10];&quot;&quot;)">
            <text:p/>
          </table:table-cell>
          <table:table-cell table:formula="of:=IF(['tth-bits'.CM10]&lt;&gt;&quot;x&quot;;IF(['tth-bits'.CM10]&lt;&gt;&quot;&quot;;[.$C10]*['tth-bits'.CM10];&quot;&quot;);0)">
            <text:p/>
          </table:table-cell>
          <table:table-cell table:formula="of:=IF(['tth-bits'.CN10]&lt;&gt;&quot;x&quot;;IF(['tth-bits'.CN10]&lt;&gt;&quot;&quot;;[.$C10]*['tth-bits'.CN10];&quot;&quot;);0)">
            <text:p/>
          </table:table-cell>
          <table:table-cell table:number-columns-repeated="25"/>
        </table:table-row>
        <table:table-row table:style-name="ro4">
          <table:table-cell table:formula="of:=['tth-bits'.A11]" office:value-type="string" office:string-value="&gt;=1 Noniso e">
            <text:p>&gt;=1 Noniso e</text:p>
          </table:table-cell>
          <table:table-cell table:formula="of:=['tth-bits'.B11]" office:value-type="float" office:value="7">
            <text:p>7</text:p>
          </table:table-cell>
          <table:table-cell table:formula="of:=2^[.B11]" office:value-type="float" office:value="128">
            <text:p>128</text:p>
          </table:table-cell>
          <table:table-cell table:formula="of:=DEC2HEX([.C11])" office:value-type="string" office:string-value="80">
            <text:p>80</text:p>
          </table:table-cell>
          <table:table-cell table:formula="of:=IF(['tth-bits'.C11]&lt;&gt;&quot;&quot;;[.$C11]*['tth-bits'.C11];&quot;&quot;)" office:value-type="float" office:value="128">
            <text:p>128</text:p>
          </table:table-cell>
          <table:table-cell table:formula="of:=IF(['tth-bits'.D11]&lt;&gt;&quot;x&quot;;IF(['tth-bits'.D11]&lt;&gt;&quot;&quot;;[.$C11]*['tth-bits'.D11];&quot;&quot;);0)" office:value-type="float" office:value="128">
            <text:p>128</text:p>
          </table:table-cell>
          <table:table-cell table:formula="of:=IF(['tth-bits'.E11]&lt;&gt;&quot;x&quot;;IF(['tth-bits'.E11]&lt;&gt;&quot;&quot;;[.$C11]*['tth-bits'.E11];&quot;&quot;);0)" office:value-type="float" office:value="0">
            <text:p>0</text:p>
          </table:table-cell>
          <table:table-cell table:formula="of:=IF(['tth-bits'.F11]&lt;&gt;&quot;&quot;;[.$C11]*['tth-bits'.F11];&quot;&quot;)" office:value-type="float" office:value="128">
            <text:p>128</text:p>
          </table:table-cell>
          <table:table-cell table:formula="of:=IF(['tth-bits'.G11]&lt;&gt;&quot;x&quot;;IF(['tth-bits'.G11]&lt;&gt;&quot;&quot;;[.$C11]*['tth-bits'.G11];&quot;&quot;);0)" office:value-type="float" office:value="128">
            <text:p>128</text:p>
          </table:table-cell>
          <table:table-cell table:formula="of:=IF(['tth-bits'.H11]&lt;&gt;&quot;x&quot;;IF(['tth-bits'.H11]&lt;&gt;&quot;&quot;;[.$C11]*['tth-bits'.H11];&quot;&quot;);0)" office:value-type="float" office:value="0">
            <text:p>0</text:p>
          </table:table-cell>
          <table:table-cell table:formula="of:=IF(['tth-bits'.I11]&lt;&gt;&quot;&quot;;[.$C11]*['tth-bits'.I11];&quot;&quot;)" office:value-type="float" office:value="128">
            <text:p>128</text:p>
          </table:table-cell>
          <table:table-cell table:formula="of:=IF(['tth-bits'.J11]&lt;&gt;&quot;x&quot;;IF(['tth-bits'.J11]&lt;&gt;&quot;&quot;;[.$C11]*['tth-bits'.J11];&quot;&quot;);0)" office:value-type="float" office:value="128">
            <text:p>128</text:p>
          </table:table-cell>
          <table:table-cell table:formula="of:=IF(['tth-bits'.K11]&lt;&gt;&quot;x&quot;;IF(['tth-bits'.K11]&lt;&gt;&quot;&quot;;[.$C11]*['tth-bits'.K11];&quot;&quot;);0)" office:value-type="float" office:value="0">
            <text:p>0</text:p>
          </table:table-cell>
          <table:table-cell table:formula="of:=IF(['tth-bits'.L11]&lt;&gt;&quot;&quot;;[.$C11]*['tth-bits'.L11];&quot;&quot;)" office:value-type="float" office:value="128">
            <text:p>128</text:p>
          </table:table-cell>
          <table:table-cell table:formula="of:=IF(['tth-bits'.M11]&lt;&gt;&quot;x&quot;;IF(['tth-bits'.M11]&lt;&gt;&quot;&quot;;[.$C11]*['tth-bits'.M11];&quot;&quot;);0)" office:value-type="float" office:value="128">
            <text:p>128</text:p>
          </table:table-cell>
          <table:table-cell table:formula="of:=IF(['tth-bits'.N11]&lt;&gt;&quot;x&quot;;IF(['tth-bits'.N11]&lt;&gt;&quot;&quot;;[.$C11]*['tth-bits'.N11];&quot;&quot;);0)" office:value-type="float" office:value="0">
            <text:p>0</text:p>
          </table:table-cell>
          <table:table-cell table:formula="of:=IF(['tth-bits'.O11]&lt;&gt;&quot;&quot;;[.$C11]*['tth-bits'.O11];&quot;&quot;)" office:value-type="float" office:value="128">
            <text:p>128</text:p>
          </table:table-cell>
          <table:table-cell table:formula="of:=IF(['tth-bits'.P11]&lt;&gt;&quot;x&quot;;IF(['tth-bits'.P11]&lt;&gt;&quot;&quot;;[.$C11]*['tth-bits'.P11];&quot;&quot;);0)" office:value-type="float" office:value="128">
            <text:p>128</text:p>
          </table:table-cell>
          <table:table-cell table:formula="of:=IF(['tth-bits'.Q11]&lt;&gt;&quot;x&quot;;IF(['tth-bits'.Q11]&lt;&gt;&quot;&quot;;[.$C11]*['tth-bits'.Q11];&quot;&quot;);0)" office:value-type="float" office:value="0">
            <text:p>0</text:p>
          </table:table-cell>
          <table:table-cell table:formula="of:=IF(['tth-bits'.R11]&lt;&gt;&quot;&quot;;[.$C11]*['tth-bits'.R11];&quot;&quot;)" office:value-type="float" office:value="128">
            <text:p>128</text:p>
          </table:table-cell>
          <table:table-cell table:formula="of:=IF(['tth-bits'.S11]&lt;&gt;&quot;x&quot;;IF(['tth-bits'.S11]&lt;&gt;&quot;&quot;;[.$C11]*['tth-bits'.S11];&quot;&quot;);0)" office:value-type="float" office:value="128">
            <text:p>128</text:p>
          </table:table-cell>
          <table:table-cell table:formula="of:=IF(['tth-bits'.T11]&lt;&gt;&quot;x&quot;;IF(['tth-bits'.T11]&lt;&gt;&quot;&quot;;[.$C11]*['tth-bits'.T11];&quot;&quot;);0)" office:value-type="float" office:value="0">
            <text:p>0</text:p>
          </table:table-cell>
          <table:table-cell table:formula="of:=IF(['tth-bits'.U11]&lt;&gt;&quot;&quot;;[.$C11]*['tth-bits'.U11];&quot;&quot;)" office:value-type="float" office:value="128">
            <text:p>128</text:p>
          </table:table-cell>
          <table:table-cell table:formula="of:=IF(['tth-bits'.V11]&lt;&gt;&quot;x&quot;;IF(['tth-bits'.V11]&lt;&gt;&quot;&quot;;[.$C11]*['tth-bits'.V11];&quot;&quot;);0)" office:value-type="float" office:value="128">
            <text:p>128</text:p>
          </table:table-cell>
          <table:table-cell table:formula="of:=IF(['tth-bits'.W11]&lt;&gt;&quot;x&quot;;IF(['tth-bits'.W11]&lt;&gt;&quot;&quot;;[.$C11]*['tth-bits'.W11];&quot;&quot;);0)" office:value-type="float" office:value="0">
            <text:p>0</text:p>
          </table:table-cell>
          <table:table-cell table:formula="of:=IF(['tth-bits'.X11]&lt;&gt;&quot;&quot;;[.$C11]*['tth-bits'.X11];&quot;&quot;)" office:value-type="float" office:value="128">
            <text:p>128</text:p>
          </table:table-cell>
          <table:table-cell table:formula="of:=IF(['tth-bits'.Y11]&lt;&gt;&quot;x&quot;;IF(['tth-bits'.Y11]&lt;&gt;&quot;&quot;;[.$C11]*['tth-bits'.Y11];&quot;&quot;);0)" office:value-type="float" office:value="128">
            <text:p>128</text:p>
          </table:table-cell>
          <table:table-cell table:formula="of:=IF(['tth-bits'.Z11]&lt;&gt;&quot;x&quot;;IF(['tth-bits'.Z11]&lt;&gt;&quot;&quot;;[.$C11]*['tth-bits'.Z11];&quot;&quot;);0)" office:value-type="float" office:value="0">
            <text:p>0</text:p>
          </table:table-cell>
          <table:table-cell table:formula="of:=IF(['tth-bits'.AA11]&lt;&gt;&quot;&quot;;[.$C11]*['tth-bits'.AA11];&quot;&quot;)" office:value-type="float" office:value="128">
            <text:p>128</text:p>
          </table:table-cell>
          <table:table-cell table:formula="of:=IF(['tth-bits'.AB11]&lt;&gt;&quot;x&quot;;IF(['tth-bits'.AB11]&lt;&gt;&quot;&quot;;[.$C11]*['tth-bits'.AB11];&quot;&quot;);0)" office:value-type="float" office:value="128">
            <text:p>128</text:p>
          </table:table-cell>
          <table:table-cell table:formula="of:=IF(['tth-bits'.AC11]&lt;&gt;&quot;x&quot;;IF(['tth-bits'.AC11]&lt;&gt;&quot;&quot;;[.$C11]*['tth-bits'.AC11];&quot;&quot;);0)" office:value-type="float" office:value="0">
            <text:p>0</text:p>
          </table:table-cell>
          <table:table-cell table:formula="of:=IF(['tth-bits'.AD11]&lt;&gt;&quot;&quot;;[.$C11]*['tth-bits'.AD11];&quot;&quot;)" office:value-type="float" office:value="128">
            <text:p>128</text:p>
          </table:table-cell>
          <table:table-cell table:formula="of:=IF(['tth-bits'.AE11]&lt;&gt;&quot;x&quot;;IF(['tth-bits'.AE11]&lt;&gt;&quot;&quot;;[.$C11]*['tth-bits'.AE11];&quot;&quot;);0)" office:value-type="float" office:value="128">
            <text:p>128</text:p>
          </table:table-cell>
          <table:table-cell table:formula="of:=IF(['tth-bits'.AF11]&lt;&gt;&quot;x&quot;;IF(['tth-bits'.AF11]&lt;&gt;&quot;&quot;;[.$C11]*['tth-bits'.AF11];&quot;&quot;);0)" office:value-type="float" office:value="0">
            <text:p>0</text:p>
          </table:table-cell>
          <table:table-cell table:formula="of:=IF(['tth-bits'.AG11]&lt;&gt;&quot;&quot;;[.$C11]*['tth-bits'.AG11];&quot;&quot;)" office:value-type="float" office:value="128">
            <text:p>128</text:p>
          </table:table-cell>
          <table:table-cell table:formula="of:=IF(['tth-bits'.AH11]&lt;&gt;&quot;x&quot;;IF(['tth-bits'.AH11]&lt;&gt;&quot;&quot;;[.$C11]*['tth-bits'.AH11];&quot;&quot;);0)" office:value-type="float" office:value="128">
            <text:p>128</text:p>
          </table:table-cell>
          <table:table-cell table:formula="of:=IF(['tth-bits'.AI11]&lt;&gt;&quot;x&quot;;IF(['tth-bits'.AI11]&lt;&gt;&quot;&quot;;[.$C11]*['tth-bits'.AI11];&quot;&quot;);0)" office:value-type="float" office:value="0">
            <text:p>0</text:p>
          </table:table-cell>
          <table:table-cell table:formula="of:=IF(['tth-bits'.AJ11]&lt;&gt;&quot;&quot;;[.$C11]*['tth-bits'.AJ11];&quot;&quot;)" office:value-type="float" office:value="128">
            <text:p>128</text:p>
          </table:table-cell>
          <table:table-cell table:formula="of:=IF(['tth-bits'.AK11]&lt;&gt;&quot;x&quot;;IF(['tth-bits'.AK11]&lt;&gt;&quot;&quot;;[.$C11]*['tth-bits'.AK11];&quot;&quot;);0)" office:value-type="float" office:value="128">
            <text:p>128</text:p>
          </table:table-cell>
          <table:table-cell table:formula="of:=IF(['tth-bits'.AL11]&lt;&gt;&quot;x&quot;;IF(['tth-bits'.AL11]&lt;&gt;&quot;&quot;;[.$C11]*['tth-bits'.AL11];&quot;&quot;);0)" office:value-type="float" office:value="0">
            <text:p>0</text:p>
          </table:table-cell>
          <table:table-cell table:formula="of:=IF(['tth-bits'.AM11]&lt;&gt;&quot;&quot;;[.$C11]*['tth-bits'.AM11];&quot;&quot;)" office:value-type="float" office:value="128">
            <text:p>128</text:p>
          </table:table-cell>
          <table:table-cell table:formula="of:=IF(['tth-bits'.AN11]&lt;&gt;&quot;x&quot;;IF(['tth-bits'.AN11]&lt;&gt;&quot;&quot;;[.$C11]*['tth-bits'.AN11];&quot;&quot;);0)" office:value-type="float" office:value="128">
            <text:p>128</text:p>
          </table:table-cell>
          <table:table-cell table:formula="of:=IF(['tth-bits'.AO11]&lt;&gt;&quot;x&quot;;IF(['tth-bits'.AO11]&lt;&gt;&quot;&quot;;[.$C11]*['tth-bits'.AO11];&quot;&quot;);0)" office:value-type="float" office:value="0">
            <text:p>0</text:p>
          </table:table-cell>
          <table:table-cell table:formula="of:=IF(['tth-bits'.AP11]&lt;&gt;&quot;&quot;;[.$C11]*['tth-bits'.AP11];&quot;&quot;)" office:value-type="float" office:value="128">
            <text:p>128</text:p>
          </table:table-cell>
          <table:table-cell table:formula="of:=IF(['tth-bits'.AQ11]&lt;&gt;&quot;x&quot;;IF(['tth-bits'.AQ11]&lt;&gt;&quot;&quot;;[.$C11]*['tth-bits'.AQ11];&quot;&quot;);0)" office:value-type="float" office:value="128">
            <text:p>128</text:p>
          </table:table-cell>
          <table:table-cell table:formula="of:=IF(['tth-bits'.AR11]&lt;&gt;&quot;x&quot;;IF(['tth-bits'.AR11]&lt;&gt;&quot;&quot;;[.$C11]*['tth-bits'.AR11];&quot;&quot;);0)" office:value-type="float" office:value="0">
            <text:p>0</text:p>
          </table:table-cell>
          <table:table-cell table:formula="of:=IF(['tth-bits'.AS11]&lt;&gt;&quot;&quot;;[.$C11]*['tth-bits'.AS11];&quot;&quot;)" office:value-type="float" office:value="128">
            <text:p>128</text:p>
          </table:table-cell>
          <table:table-cell table:formula="of:=IF(['tth-bits'.AT11]&lt;&gt;&quot;x&quot;;IF(['tth-bits'.AT11]&lt;&gt;&quot;&quot;;[.$C11]*['tth-bits'.AT11];&quot;&quot;);0)" office:value-type="float" office:value="128">
            <text:p>128</text:p>
          </table:table-cell>
          <table:table-cell table:formula="of:=IF(['tth-bits'.AU11]&lt;&gt;&quot;x&quot;;IF(['tth-bits'.AU11]&lt;&gt;&quot;&quot;;[.$C11]*['tth-bits'.AU11];&quot;&quot;);0)" office:value-type="float" office:value="0">
            <text:p>0</text:p>
          </table:table-cell>
          <table:table-cell table:formula="of:=IF(['tth-bits'.AV11]&lt;&gt;&quot;&quot;;[.$C11]*['tth-bits'.AV11];&quot;&quot;)" office:value-type="float" office:value="128">
            <text:p>128</text:p>
          </table:table-cell>
          <table:table-cell table:formula="of:=IF(['tth-bits'.AW11]&lt;&gt;&quot;x&quot;;IF(['tth-bits'.AW11]&lt;&gt;&quot;&quot;;[.$C11]*['tth-bits'.AW11];&quot;&quot;);0)" office:value-type="float" office:value="128">
            <text:p>128</text:p>
          </table:table-cell>
          <table:table-cell table:formula="of:=IF(['tth-bits'.AX11]&lt;&gt;&quot;x&quot;;IF(['tth-bits'.AX11]&lt;&gt;&quot;&quot;;[.$C11]*['tth-bits'.AX11];&quot;&quot;);0)" office:value-type="float" office:value="0">
            <text:p>0</text:p>
          </table:table-cell>
          <table:table-cell table:formula="of:=IF(['tth-bits'.AY11]&lt;&gt;&quot;&quot;;[.$C11]*['tth-bits'.AY11];&quot;&quot;)" office:value-type="float" office:value="128">
            <text:p>128</text:p>
          </table:table-cell>
          <table:table-cell table:formula="of:=IF(['tth-bits'.AZ11]&lt;&gt;&quot;x&quot;;IF(['tth-bits'.AZ11]&lt;&gt;&quot;&quot;;[.$C11]*['tth-bits'.AZ11];&quot;&quot;);0)" office:value-type="float" office:value="128">
            <text:p>128</text:p>
          </table:table-cell>
          <table:table-cell table:formula="of:=IF(['tth-bits'.BA11]&lt;&gt;&quot;x&quot;;IF(['tth-bits'.BA11]&lt;&gt;&quot;&quot;;[.$C11]*['tth-bits'.BA11];&quot;&quot;);0)" office:value-type="float" office:value="0">
            <text:p>0</text:p>
          </table:table-cell>
          <table:table-cell table:formula="of:=IF(['tth-bits'.BB11]&lt;&gt;&quot;&quot;;[.$C11]*['tth-bits'.BB11];&quot;&quot;)" office:value-type="float" office:value="128">
            <text:p>128</text:p>
          </table:table-cell>
          <table:table-cell table:formula="of:=IF(['tth-bits'.BC11]&lt;&gt;&quot;x&quot;;IF(['tth-bits'.BC11]&lt;&gt;&quot;&quot;;[.$C11]*['tth-bits'.BC11];&quot;&quot;);0)" office:value-type="float" office:value="128">
            <text:p>128</text:p>
          </table:table-cell>
          <table:table-cell table:formula="of:=IF(['tth-bits'.BD11]&lt;&gt;&quot;x&quot;;IF(['tth-bits'.BD11]&lt;&gt;&quot;&quot;;[.$C11]*['tth-bits'.BD11];&quot;&quot;);0)" office:value-type="float" office:value="0">
            <text:p>0</text:p>
          </table:table-cell>
          <table:table-cell table:formula="of:=IF(['tth-bits'.BE11]&lt;&gt;&quot;&quot;;[.$C11]*['tth-bits'.BE11];&quot;&quot;)" office:value-type="float" office:value="128">
            <text:p>128</text:p>
          </table:table-cell>
          <table:table-cell table:formula="of:=IF(['tth-bits'.BF11]&lt;&gt;&quot;x&quot;;IF(['tth-bits'.BF11]&lt;&gt;&quot;&quot;;[.$C11]*['tth-bits'.BF11];&quot;&quot;);0)" office:value-type="float" office:value="128">
            <text:p>128</text:p>
          </table:table-cell>
          <table:table-cell table:formula="of:=IF(['tth-bits'.BG11]&lt;&gt;&quot;x&quot;;IF(['tth-bits'.BG11]&lt;&gt;&quot;&quot;;[.$C11]*['tth-bits'.BG11];&quot;&quot;);0)" office:value-type="float" office:value="0">
            <text:p>0</text:p>
          </table:table-cell>
          <table:table-cell table:formula="of:=IF(['tth-bits'.BH11]&lt;&gt;&quot;&quot;;[.$C11]*['tth-bits'.BH11];&quot;&quot;)" office:value-type="float" office:value="128">
            <text:p>128</text:p>
          </table:table-cell>
          <table:table-cell table:formula="of:=IF(['tth-bits'.BI11]&lt;&gt;&quot;x&quot;;IF(['tth-bits'.BI11]&lt;&gt;&quot;&quot;;[.$C11]*['tth-bits'.BI11];&quot;&quot;);0)" office:value-type="float" office:value="128">
            <text:p>128</text:p>
          </table:table-cell>
          <table:table-cell table:formula="of:=IF(['tth-bits'.BJ11]&lt;&gt;&quot;x&quot;;IF(['tth-bits'.BJ11]&lt;&gt;&quot;&quot;;[.$C11]*['tth-bits'.BJ11];&quot;&quot;);0)" office:value-type="float" office:value="0">
            <text:p>0</text:p>
          </table:table-cell>
          <table:table-cell table:formula="of:=IF(['tth-bits'.BK11]&lt;&gt;&quot;&quot;;[.$C11]*['tth-bits'.BK11];&quot;&quot;)" office:value-type="float" office:value="128">
            <text:p>128</text:p>
          </table:table-cell>
          <table:table-cell table:formula="of:=IF(['tth-bits'.BL11]&lt;&gt;&quot;x&quot;;IF(['tth-bits'.BL11]&lt;&gt;&quot;&quot;;[.$C11]*['tth-bits'.BL11];&quot;&quot;);0)" office:value-type="float" office:value="128">
            <text:p>128</text:p>
          </table:table-cell>
          <table:table-cell table:formula="of:=IF(['tth-bits'.BM11]&lt;&gt;&quot;x&quot;;IF(['tth-bits'.BM11]&lt;&gt;&quot;&quot;;[.$C11]*['tth-bits'.BM11];&quot;&quot;);0)" office:value-type="float" office:value="0">
            <text:p>0</text:p>
          </table:table-cell>
          <table:table-cell table:formula="of:=IF(['tth-bits'.BN11]&lt;&gt;&quot;&quot;;[.$C11]*['tth-bits'.BN11];&quot;&quot;)" office:value-type="float" office:value="128">
            <text:p>128</text:p>
          </table:table-cell>
          <table:table-cell table:formula="of:=IF(['tth-bits'.BO11]&lt;&gt;&quot;x&quot;;IF(['tth-bits'.BO11]&lt;&gt;&quot;&quot;;[.$C11]*['tth-bits'.BO11];&quot;&quot;);0)" office:value-type="float" office:value="128">
            <text:p>128</text:p>
          </table:table-cell>
          <table:table-cell table:formula="of:=IF(['tth-bits'.BP11]&lt;&gt;&quot;x&quot;;IF(['tth-bits'.BP11]&lt;&gt;&quot;&quot;;[.$C11]*['tth-bits'.BP11];&quot;&quot;);0)" office:value-type="float" office:value="0">
            <text:p>0</text:p>
          </table:table-cell>
          <table:table-cell table:formula="of:=IF(['tth-bits'.BQ11]&lt;&gt;&quot;&quot;;[.$C11]*['tth-bits'.BQ11];&quot;&quot;)" office:value-type="float" office:value="128">
            <text:p>128</text:p>
          </table:table-cell>
          <table:table-cell table:formula="of:=IF(['tth-bits'.BR11]&lt;&gt;&quot;x&quot;;IF(['tth-bits'.BR11]&lt;&gt;&quot;&quot;;[.$C11]*['tth-bits'.BR11];&quot;&quot;);0)" office:value-type="float" office:value="128">
            <text:p>128</text:p>
          </table:table-cell>
          <table:table-cell table:formula="of:=IF(['tth-bits'.BS11]&lt;&gt;&quot;x&quot;;IF(['tth-bits'.BS11]&lt;&gt;&quot;&quot;;[.$C11]*['tth-bits'.BS11];&quot;&quot;);0)" office:value-type="float" office:value="0">
            <text:p>0</text:p>
          </table:table-cell>
          <table:table-cell table:formula="of:=IF(['tth-bits'.BT11]&lt;&gt;&quot;&quot;;[.$C11]*['tth-bits'.BT11];&quot;&quot;)" office:value-type="float" office:value="128">
            <text:p>128</text:p>
          </table:table-cell>
          <table:table-cell table:formula="of:=IF(['tth-bits'.BU11]&lt;&gt;&quot;x&quot;;IF(['tth-bits'.BU11]&lt;&gt;&quot;&quot;;[.$C11]*['tth-bits'.BU11];&quot;&quot;);0)" office:value-type="float" office:value="128">
            <text:p>128</text:p>
          </table:table-cell>
          <table:table-cell table:formula="of:=IF(['tth-bits'.BV11]&lt;&gt;&quot;x&quot;;IF(['tth-bits'.BV11]&lt;&gt;&quot;&quot;;[.$C11]*['tth-bits'.BV11];&quot;&quot;);0)" office:value-type="float" office:value="0">
            <text:p>0</text:p>
          </table:table-cell>
          <table:table-cell table:formula="of:=IF(['tth-bits'.BW11]&lt;&gt;&quot;&quot;;[.$C11]*['tth-bits'.BW11];&quot;&quot;)">
            <text:p/>
          </table:table-cell>
          <table:table-cell table:formula="of:=IF(['tth-bits'.BX11]&lt;&gt;&quot;x&quot;;IF(['tth-bits'.BX11]&lt;&gt;&quot;&quot;;[.$C11]*['tth-bits'.BX11];&quot;&quot;);0)">
            <text:p/>
          </table:table-cell>
          <table:table-cell table:formula="of:=IF(['tth-bits'.BY11]&lt;&gt;&quot;x&quot;;IF(['tth-bits'.BY11]&lt;&gt;&quot;&quot;;[.$C11]*['tth-bits'.BY11];&quot;&quot;);0)">
            <text:p/>
          </table:table-cell>
          <table:table-cell table:formula="of:=IF(['tth-bits'.BZ11]&lt;&gt;&quot;&quot;;[.$C11]*['tth-bits'.BZ11];&quot;&quot;)">
            <text:p/>
          </table:table-cell>
          <table:table-cell table:formula="of:=IF(['tth-bits'.CA11]&lt;&gt;&quot;x&quot;;IF(['tth-bits'.CA11]&lt;&gt;&quot;&quot;;[.$C11]*['tth-bits'.CA11];&quot;&quot;);0)">
            <text:p/>
          </table:table-cell>
          <table:table-cell table:formula="of:=IF(['tth-bits'.CB11]&lt;&gt;&quot;x&quot;;IF(['tth-bits'.CB11]&lt;&gt;&quot;&quot;;[.$C11]*['tth-bits'.CB11];&quot;&quot;);0)">
            <text:p/>
          </table:table-cell>
          <table:table-cell table:formula="of:=IF(['tth-bits'.CC11]&lt;&gt;&quot;&quot;;[.$C11]*['tth-bits'.CC11];&quot;&quot;)">
            <text:p/>
          </table:table-cell>
          <table:table-cell table:formula="of:=IF(['tth-bits'.CD11]&lt;&gt;&quot;x&quot;;IF(['tth-bits'.CD11]&lt;&gt;&quot;&quot;;[.$C11]*['tth-bits'.CD11];&quot;&quot;);0)">
            <text:p/>
          </table:table-cell>
          <table:table-cell table:formula="of:=IF(['tth-bits'.CE11]&lt;&gt;&quot;x&quot;;IF(['tth-bits'.CE11]&lt;&gt;&quot;&quot;;[.$C11]*['tth-bits'.CE11];&quot;&quot;);0)">
            <text:p/>
          </table:table-cell>
          <table:table-cell table:formula="of:=IF(['tth-bits'.CF11]&lt;&gt;&quot;&quot;;[.$C11]*['tth-bits'.CF11];&quot;&quot;)">
            <text:p/>
          </table:table-cell>
          <table:table-cell table:formula="of:=IF(['tth-bits'.CG11]&lt;&gt;&quot;x&quot;;IF(['tth-bits'.CG11]&lt;&gt;&quot;&quot;;[.$C11]*['tth-bits'.CG11];&quot;&quot;);0)">
            <text:p/>
          </table:table-cell>
          <table:table-cell table:formula="of:=IF(['tth-bits'.CH11]&lt;&gt;&quot;x&quot;;IF(['tth-bits'.CH11]&lt;&gt;&quot;&quot;;[.$C11]*['tth-bits'.CH11];&quot;&quot;);0)">
            <text:p/>
          </table:table-cell>
          <table:table-cell table:formula="of:=IF(['tth-bits'.CI11]&lt;&gt;&quot;&quot;;[.$C11]*['tth-bits'.CI11];&quot;&quot;)">
            <text:p/>
          </table:table-cell>
          <table:table-cell table:formula="of:=IF(['tth-bits'.CJ11]&lt;&gt;&quot;x&quot;;IF(['tth-bits'.CJ11]&lt;&gt;&quot;&quot;;[.$C11]*['tth-bits'.CJ11];&quot;&quot;);0)">
            <text:p/>
          </table:table-cell>
          <table:table-cell table:formula="of:=IF(['tth-bits'.CK11]&lt;&gt;&quot;x&quot;;IF(['tth-bits'.CK11]&lt;&gt;&quot;&quot;;[.$C11]*['tth-bits'.CK11];&quot;&quot;);0)">
            <text:p/>
          </table:table-cell>
          <table:table-cell table:formula="of:=IF(['tth-bits'.CL11]&lt;&gt;&quot;&quot;;[.$C11]*['tth-bits'.CL11];&quot;&quot;)">
            <text:p/>
          </table:table-cell>
          <table:table-cell table:formula="of:=IF(['tth-bits'.CM11]&lt;&gt;&quot;x&quot;;IF(['tth-bits'.CM11]&lt;&gt;&quot;&quot;;[.$C11]*['tth-bits'.CM11];&quot;&quot;);0)">
            <text:p/>
          </table:table-cell>
          <table:table-cell table:formula="of:=IF(['tth-bits'.CN11]&lt;&gt;&quot;x&quot;;IF(['tth-bits'.CN11]&lt;&gt;&quot;&quot;;[.$C11]*['tth-bits'.CN11];&quot;&quot;);0)">
            <text:p/>
          </table:table-cell>
          <table:table-cell table:number-columns-repeated="25"/>
        </table:table-row>
        <table:table-row table:style-name="ro4">
          <table:table-cell table:formula="of:=['tth-bits'.A12]" office:value-type="string" office:string-value="&gt;=1 Noniso mu">
            <text:p>&gt;=1 Noniso mu</text:p>
          </table:table-cell>
          <table:table-cell table:formula="of:=['tth-bits'.B12]" office:value-type="float" office:value="8">
            <text:p>8</text:p>
          </table:table-cell>
          <table:table-cell table:formula="of:=2^[.B12]" office:value-type="float" office:value="256">
            <text:p>256</text:p>
          </table:table-cell>
          <table:table-cell table:formula="of:=DEC2HEX([.C12])" office:value-type="string" office:string-value="100">
            <text:p>100</text:p>
          </table:table-cell>
          <table:table-cell table:formula="of:=IF(['tth-bits'.C12]&lt;&gt;&quot;&quot;;[.$C12]*['tth-bits'.C12];&quot;&quot;)" office:value-type="float" office:value="256">
            <text:p>256</text:p>
          </table:table-cell>
          <table:table-cell table:formula="of:=IF(['tth-bits'.D12]&lt;&gt;&quot;x&quot;;IF(['tth-bits'.D12]&lt;&gt;&quot;&quot;;[.$C12]*['tth-bits'.D12];&quot;&quot;);0)" office:value-type="float" office:value="256">
            <text:p>256</text:p>
          </table:table-cell>
          <table:table-cell table:formula="of:=IF(['tth-bits'.E12]&lt;&gt;&quot;x&quot;;IF(['tth-bits'.E12]&lt;&gt;&quot;&quot;;[.$C12]*['tth-bits'.E12];&quot;&quot;);0)" office:value-type="float" office:value="0">
            <text:p>0</text:p>
          </table:table-cell>
          <table:table-cell table:formula="of:=IF(['tth-bits'.F12]&lt;&gt;&quot;&quot;;[.$C12]*['tth-bits'.F12];&quot;&quot;)" office:value-type="float" office:value="256">
            <text:p>256</text:p>
          </table:table-cell>
          <table:table-cell table:formula="of:=IF(['tth-bits'.G12]&lt;&gt;&quot;x&quot;;IF(['tth-bits'.G12]&lt;&gt;&quot;&quot;;[.$C12]*['tth-bits'.G12];&quot;&quot;);0)" office:value-type="float" office:value="256">
            <text:p>256</text:p>
          </table:table-cell>
          <table:table-cell table:formula="of:=IF(['tth-bits'.H12]&lt;&gt;&quot;x&quot;;IF(['tth-bits'.H12]&lt;&gt;&quot;&quot;;[.$C12]*['tth-bits'.H12];&quot;&quot;);0)" office:value-type="float" office:value="0">
            <text:p>0</text:p>
          </table:table-cell>
          <table:table-cell table:formula="of:=IF(['tth-bits'.I12]&lt;&gt;&quot;&quot;;[.$C12]*['tth-bits'.I12];&quot;&quot;)" office:value-type="float" office:value="256">
            <text:p>256</text:p>
          </table:table-cell>
          <table:table-cell table:formula="of:=IF(['tth-bits'.J12]&lt;&gt;&quot;x&quot;;IF(['tth-bits'.J12]&lt;&gt;&quot;&quot;;[.$C12]*['tth-bits'.J12];&quot;&quot;);0)" office:value-type="float" office:value="256">
            <text:p>256</text:p>
          </table:table-cell>
          <table:table-cell table:formula="of:=IF(['tth-bits'.K12]&lt;&gt;&quot;x&quot;;IF(['tth-bits'.K12]&lt;&gt;&quot;&quot;;[.$C12]*['tth-bits'.K12];&quot;&quot;);0)" office:value-type="float" office:value="0">
            <text:p>0</text:p>
          </table:table-cell>
          <table:table-cell table:formula="of:=IF(['tth-bits'.L12]&lt;&gt;&quot;&quot;;[.$C12]*['tth-bits'.L12];&quot;&quot;)" office:value-type="float" office:value="256">
            <text:p>256</text:p>
          </table:table-cell>
          <table:table-cell table:formula="of:=IF(['tth-bits'.M12]&lt;&gt;&quot;x&quot;;IF(['tth-bits'.M12]&lt;&gt;&quot;&quot;;[.$C12]*['tth-bits'.M12];&quot;&quot;);0)" office:value-type="float" office:value="256">
            <text:p>256</text:p>
          </table:table-cell>
          <table:table-cell table:formula="of:=IF(['tth-bits'.N12]&lt;&gt;&quot;x&quot;;IF(['tth-bits'.N12]&lt;&gt;&quot;&quot;;[.$C12]*['tth-bits'.N12];&quot;&quot;);0)" office:value-type="float" office:value="0">
            <text:p>0</text:p>
          </table:table-cell>
          <table:table-cell table:formula="of:=IF(['tth-bits'.O12]&lt;&gt;&quot;&quot;;[.$C12]*['tth-bits'.O12];&quot;&quot;)" office:value-type="float" office:value="256">
            <text:p>256</text:p>
          </table:table-cell>
          <table:table-cell table:formula="of:=IF(['tth-bits'.P12]&lt;&gt;&quot;x&quot;;IF(['tth-bits'.P12]&lt;&gt;&quot;&quot;;[.$C12]*['tth-bits'.P12];&quot;&quot;);0)" office:value-type="float" office:value="256">
            <text:p>256</text:p>
          </table:table-cell>
          <table:table-cell table:formula="of:=IF(['tth-bits'.Q12]&lt;&gt;&quot;x&quot;;IF(['tth-bits'.Q12]&lt;&gt;&quot;&quot;;[.$C12]*['tth-bits'.Q12];&quot;&quot;);0)" office:value-type="float" office:value="0">
            <text:p>0</text:p>
          </table:table-cell>
          <table:table-cell table:formula="of:=IF(['tth-bits'.R12]&lt;&gt;&quot;&quot;;[.$C12]*['tth-bits'.R12];&quot;&quot;)" office:value-type="float" office:value="256">
            <text:p>256</text:p>
          </table:table-cell>
          <table:table-cell table:formula="of:=IF(['tth-bits'.S12]&lt;&gt;&quot;x&quot;;IF(['tth-bits'.S12]&lt;&gt;&quot;&quot;;[.$C12]*['tth-bits'.S12];&quot;&quot;);0)" office:value-type="float" office:value="256">
            <text:p>256</text:p>
          </table:table-cell>
          <table:table-cell table:formula="of:=IF(['tth-bits'.T12]&lt;&gt;&quot;x&quot;;IF(['tth-bits'.T12]&lt;&gt;&quot;&quot;;[.$C12]*['tth-bits'.T12];&quot;&quot;);0)" office:value-type="float" office:value="0">
            <text:p>0</text:p>
          </table:table-cell>
          <table:table-cell table:formula="of:=IF(['tth-bits'.U12]&lt;&gt;&quot;&quot;;[.$C12]*['tth-bits'.U12];&quot;&quot;)" office:value-type="float" office:value="256">
            <text:p>256</text:p>
          </table:table-cell>
          <table:table-cell table:formula="of:=IF(['tth-bits'.V12]&lt;&gt;&quot;x&quot;;IF(['tth-bits'.V12]&lt;&gt;&quot;&quot;;[.$C12]*['tth-bits'.V12];&quot;&quot;);0)" office:value-type="float" office:value="256">
            <text:p>256</text:p>
          </table:table-cell>
          <table:table-cell table:formula="of:=IF(['tth-bits'.W12]&lt;&gt;&quot;x&quot;;IF(['tth-bits'.W12]&lt;&gt;&quot;&quot;;[.$C12]*['tth-bits'.W12];&quot;&quot;);0)" office:value-type="float" office:value="0">
            <text:p>0</text:p>
          </table:table-cell>
          <table:table-cell table:formula="of:=IF(['tth-bits'.X12]&lt;&gt;&quot;&quot;;[.$C12]*['tth-bits'.X12];&quot;&quot;)" office:value-type="float" office:value="256">
            <text:p>256</text:p>
          </table:table-cell>
          <table:table-cell table:formula="of:=IF(['tth-bits'.Y12]&lt;&gt;&quot;x&quot;;IF(['tth-bits'.Y12]&lt;&gt;&quot;&quot;;[.$C12]*['tth-bits'.Y12];&quot;&quot;);0)" office:value-type="float" office:value="256">
            <text:p>256</text:p>
          </table:table-cell>
          <table:table-cell table:formula="of:=IF(['tth-bits'.Z12]&lt;&gt;&quot;x&quot;;IF(['tth-bits'.Z12]&lt;&gt;&quot;&quot;;[.$C12]*['tth-bits'.Z12];&quot;&quot;);0)" office:value-type="float" office:value="0">
            <text:p>0</text:p>
          </table:table-cell>
          <table:table-cell table:formula="of:=IF(['tth-bits'.AA12]&lt;&gt;&quot;&quot;;[.$C12]*['tth-bits'.AA12];&quot;&quot;)" office:value-type="float" office:value="256">
            <text:p>256</text:p>
          </table:table-cell>
          <table:table-cell table:formula="of:=IF(['tth-bits'.AB12]&lt;&gt;&quot;x&quot;;IF(['tth-bits'.AB12]&lt;&gt;&quot;&quot;;[.$C12]*['tth-bits'.AB12];&quot;&quot;);0)" office:value-type="float" office:value="256">
            <text:p>256</text:p>
          </table:table-cell>
          <table:table-cell table:formula="of:=IF(['tth-bits'.AC12]&lt;&gt;&quot;x&quot;;IF(['tth-bits'.AC12]&lt;&gt;&quot;&quot;;[.$C12]*['tth-bits'.AC12];&quot;&quot;);0)" office:value-type="float" office:value="0">
            <text:p>0</text:p>
          </table:table-cell>
          <table:table-cell table:formula="of:=IF(['tth-bits'.AD12]&lt;&gt;&quot;&quot;;[.$C12]*['tth-bits'.AD12];&quot;&quot;)" office:value-type="float" office:value="256">
            <text:p>256</text:p>
          </table:table-cell>
          <table:table-cell table:formula="of:=IF(['tth-bits'.AE12]&lt;&gt;&quot;x&quot;;IF(['tth-bits'.AE12]&lt;&gt;&quot;&quot;;[.$C12]*['tth-bits'.AE12];&quot;&quot;);0)" office:value-type="float" office:value="256">
            <text:p>256</text:p>
          </table:table-cell>
          <table:table-cell table:formula="of:=IF(['tth-bits'.AF12]&lt;&gt;&quot;x&quot;;IF(['tth-bits'.AF12]&lt;&gt;&quot;&quot;;[.$C12]*['tth-bits'.AF12];&quot;&quot;);0)" office:value-type="float" office:value="0">
            <text:p>0</text:p>
          </table:table-cell>
          <table:table-cell table:formula="of:=IF(['tth-bits'.AG12]&lt;&gt;&quot;&quot;;[.$C12]*['tth-bits'.AG12];&quot;&quot;)" office:value-type="float" office:value="256">
            <text:p>256</text:p>
          </table:table-cell>
          <table:table-cell table:formula="of:=IF(['tth-bits'.AH12]&lt;&gt;&quot;x&quot;;IF(['tth-bits'.AH12]&lt;&gt;&quot;&quot;;[.$C12]*['tth-bits'.AH12];&quot;&quot;);0)" office:value-type="float" office:value="256">
            <text:p>256</text:p>
          </table:table-cell>
          <table:table-cell table:formula="of:=IF(['tth-bits'.AI12]&lt;&gt;&quot;x&quot;;IF(['tth-bits'.AI12]&lt;&gt;&quot;&quot;;[.$C12]*['tth-bits'.AI12];&quot;&quot;);0)" office:value-type="float" office:value="0">
            <text:p>0</text:p>
          </table:table-cell>
          <table:table-cell table:formula="of:=IF(['tth-bits'.AJ12]&lt;&gt;&quot;&quot;;[.$C12]*['tth-bits'.AJ12];&quot;&quot;)" office:value-type="float" office:value="256">
            <text:p>256</text:p>
          </table:table-cell>
          <table:table-cell table:formula="of:=IF(['tth-bits'.AK12]&lt;&gt;&quot;x&quot;;IF(['tth-bits'.AK12]&lt;&gt;&quot;&quot;;[.$C12]*['tth-bits'.AK12];&quot;&quot;);0)" office:value-type="float" office:value="256">
            <text:p>256</text:p>
          </table:table-cell>
          <table:table-cell table:formula="of:=IF(['tth-bits'.AL12]&lt;&gt;&quot;x&quot;;IF(['tth-bits'.AL12]&lt;&gt;&quot;&quot;;[.$C12]*['tth-bits'.AL12];&quot;&quot;);0)" office:value-type="float" office:value="0">
            <text:p>0</text:p>
          </table:table-cell>
          <table:table-cell table:formula="of:=IF(['tth-bits'.AM12]&lt;&gt;&quot;&quot;;[.$C12]*['tth-bits'.AM12];&quot;&quot;)" office:value-type="float" office:value="256">
            <text:p>256</text:p>
          </table:table-cell>
          <table:table-cell table:formula="of:=IF(['tth-bits'.AN12]&lt;&gt;&quot;x&quot;;IF(['tth-bits'.AN12]&lt;&gt;&quot;&quot;;[.$C12]*['tth-bits'.AN12];&quot;&quot;);0)" office:value-type="float" office:value="256">
            <text:p>256</text:p>
          </table:table-cell>
          <table:table-cell table:formula="of:=IF(['tth-bits'.AO12]&lt;&gt;&quot;x&quot;;IF(['tth-bits'.AO12]&lt;&gt;&quot;&quot;;[.$C12]*['tth-bits'.AO12];&quot;&quot;);0)" office:value-type="float" office:value="0">
            <text:p>0</text:p>
          </table:table-cell>
          <table:table-cell table:formula="of:=IF(['tth-bits'.AP12]&lt;&gt;&quot;&quot;;[.$C12]*['tth-bits'.AP12];&quot;&quot;)" office:value-type="float" office:value="256">
            <text:p>256</text:p>
          </table:table-cell>
          <table:table-cell table:formula="of:=IF(['tth-bits'.AQ12]&lt;&gt;&quot;x&quot;;IF(['tth-bits'.AQ12]&lt;&gt;&quot;&quot;;[.$C12]*['tth-bits'.AQ12];&quot;&quot;);0)" office:value-type="float" office:value="256">
            <text:p>256</text:p>
          </table:table-cell>
          <table:table-cell table:formula="of:=IF(['tth-bits'.AR12]&lt;&gt;&quot;x&quot;;IF(['tth-bits'.AR12]&lt;&gt;&quot;&quot;;[.$C12]*['tth-bits'.AR12];&quot;&quot;);0)" office:value-type="float" office:value="0">
            <text:p>0</text:p>
          </table:table-cell>
          <table:table-cell table:formula="of:=IF(['tth-bits'.AS12]&lt;&gt;&quot;&quot;;[.$C12]*['tth-bits'.AS12];&quot;&quot;)" office:value-type="float" office:value="256">
            <text:p>256</text:p>
          </table:table-cell>
          <table:table-cell table:formula="of:=IF(['tth-bits'.AT12]&lt;&gt;&quot;x&quot;;IF(['tth-bits'.AT12]&lt;&gt;&quot;&quot;;[.$C12]*['tth-bits'.AT12];&quot;&quot;);0)" office:value-type="float" office:value="256">
            <text:p>256</text:p>
          </table:table-cell>
          <table:table-cell table:formula="of:=IF(['tth-bits'.AU12]&lt;&gt;&quot;x&quot;;IF(['tth-bits'.AU12]&lt;&gt;&quot;&quot;;[.$C12]*['tth-bits'.AU12];&quot;&quot;);0)" office:value-type="float" office:value="0">
            <text:p>0</text:p>
          </table:table-cell>
          <table:table-cell table:formula="of:=IF(['tth-bits'.AV12]&lt;&gt;&quot;&quot;;[.$C12]*['tth-bits'.AV12];&quot;&quot;)" office:value-type="float" office:value="256">
            <text:p>256</text:p>
          </table:table-cell>
          <table:table-cell table:formula="of:=IF(['tth-bits'.AW12]&lt;&gt;&quot;x&quot;;IF(['tth-bits'.AW12]&lt;&gt;&quot;&quot;;[.$C12]*['tth-bits'.AW12];&quot;&quot;);0)" office:value-type="float" office:value="256">
            <text:p>256</text:p>
          </table:table-cell>
          <table:table-cell table:formula="of:=IF(['tth-bits'.AX12]&lt;&gt;&quot;x&quot;;IF(['tth-bits'.AX12]&lt;&gt;&quot;&quot;;[.$C12]*['tth-bits'.AX12];&quot;&quot;);0)" office:value-type="float" office:value="0">
            <text:p>0</text:p>
          </table:table-cell>
          <table:table-cell table:formula="of:=IF(['tth-bits'.AY12]&lt;&gt;&quot;&quot;;[.$C12]*['tth-bits'.AY12];&quot;&quot;)" office:value-type="float" office:value="256">
            <text:p>256</text:p>
          </table:table-cell>
          <table:table-cell table:formula="of:=IF(['tth-bits'.AZ12]&lt;&gt;&quot;x&quot;;IF(['tth-bits'.AZ12]&lt;&gt;&quot;&quot;;[.$C12]*['tth-bits'.AZ12];&quot;&quot;);0)" office:value-type="float" office:value="256">
            <text:p>256</text:p>
          </table:table-cell>
          <table:table-cell table:formula="of:=IF(['tth-bits'.BA12]&lt;&gt;&quot;x&quot;;IF(['tth-bits'.BA12]&lt;&gt;&quot;&quot;;[.$C12]*['tth-bits'.BA12];&quot;&quot;);0)" office:value-type="float" office:value="0">
            <text:p>0</text:p>
          </table:table-cell>
          <table:table-cell table:formula="of:=IF(['tth-bits'.BB12]&lt;&gt;&quot;&quot;;[.$C12]*['tth-bits'.BB12];&quot;&quot;)" office:value-type="float" office:value="256">
            <text:p>256</text:p>
          </table:table-cell>
          <table:table-cell table:formula="of:=IF(['tth-bits'.BC12]&lt;&gt;&quot;x&quot;;IF(['tth-bits'.BC12]&lt;&gt;&quot;&quot;;[.$C12]*['tth-bits'.BC12];&quot;&quot;);0)" office:value-type="float" office:value="256">
            <text:p>256</text:p>
          </table:table-cell>
          <table:table-cell table:formula="of:=IF(['tth-bits'.BD12]&lt;&gt;&quot;x&quot;;IF(['tth-bits'.BD12]&lt;&gt;&quot;&quot;;[.$C12]*['tth-bits'.BD12];&quot;&quot;);0)" office:value-type="float" office:value="0">
            <text:p>0</text:p>
          </table:table-cell>
          <table:table-cell table:formula="of:=IF(['tth-bits'.BE12]&lt;&gt;&quot;&quot;;[.$C12]*['tth-bits'.BE12];&quot;&quot;)" office:value-type="float" office:value="256">
            <text:p>256</text:p>
          </table:table-cell>
          <table:table-cell table:formula="of:=IF(['tth-bits'.BF12]&lt;&gt;&quot;x&quot;;IF(['tth-bits'.BF12]&lt;&gt;&quot;&quot;;[.$C12]*['tth-bits'.BF12];&quot;&quot;);0)" office:value-type="float" office:value="256">
            <text:p>256</text:p>
          </table:table-cell>
          <table:table-cell table:formula="of:=IF(['tth-bits'.BG12]&lt;&gt;&quot;x&quot;;IF(['tth-bits'.BG12]&lt;&gt;&quot;&quot;;[.$C12]*['tth-bits'.BG12];&quot;&quot;);0)" office:value-type="float" office:value="0">
            <text:p>0</text:p>
          </table:table-cell>
          <table:table-cell table:formula="of:=IF(['tth-bits'.BH12]&lt;&gt;&quot;&quot;;[.$C12]*['tth-bits'.BH12];&quot;&quot;)" office:value-type="float" office:value="256">
            <text:p>256</text:p>
          </table:table-cell>
          <table:table-cell table:formula="of:=IF(['tth-bits'.BI12]&lt;&gt;&quot;x&quot;;IF(['tth-bits'.BI12]&lt;&gt;&quot;&quot;;[.$C12]*['tth-bits'.BI12];&quot;&quot;);0)" office:value-type="float" office:value="256">
            <text:p>256</text:p>
          </table:table-cell>
          <table:table-cell table:formula="of:=IF(['tth-bits'.BJ12]&lt;&gt;&quot;x&quot;;IF(['tth-bits'.BJ12]&lt;&gt;&quot;&quot;;[.$C12]*['tth-bits'.BJ12];&quot;&quot;);0)" office:value-type="float" office:value="0">
            <text:p>0</text:p>
          </table:table-cell>
          <table:table-cell table:formula="of:=IF(['tth-bits'.BK12]&lt;&gt;&quot;&quot;;[.$C12]*['tth-bits'.BK12];&quot;&quot;)" office:value-type="float" office:value="256">
            <text:p>256</text:p>
          </table:table-cell>
          <table:table-cell table:formula="of:=IF(['tth-bits'.BL12]&lt;&gt;&quot;x&quot;;IF(['tth-bits'.BL12]&lt;&gt;&quot;&quot;;[.$C12]*['tth-bits'.BL12];&quot;&quot;);0)" office:value-type="float" office:value="256">
            <text:p>256</text:p>
          </table:table-cell>
          <table:table-cell table:formula="of:=IF(['tth-bits'.BM12]&lt;&gt;&quot;x&quot;;IF(['tth-bits'.BM12]&lt;&gt;&quot;&quot;;[.$C12]*['tth-bits'.BM12];&quot;&quot;);0)" office:value-type="float" office:value="0">
            <text:p>0</text:p>
          </table:table-cell>
          <table:table-cell table:formula="of:=IF(['tth-bits'.BN12]&lt;&gt;&quot;&quot;;[.$C12]*['tth-bits'.BN12];&quot;&quot;)" office:value-type="float" office:value="256">
            <text:p>256</text:p>
          </table:table-cell>
          <table:table-cell table:formula="of:=IF(['tth-bits'.BO12]&lt;&gt;&quot;x&quot;;IF(['tth-bits'.BO12]&lt;&gt;&quot;&quot;;[.$C12]*['tth-bits'.BO12];&quot;&quot;);0)" office:value-type="float" office:value="256">
            <text:p>256</text:p>
          </table:table-cell>
          <table:table-cell table:formula="of:=IF(['tth-bits'.BP12]&lt;&gt;&quot;x&quot;;IF(['tth-bits'.BP12]&lt;&gt;&quot;&quot;;[.$C12]*['tth-bits'.BP12];&quot;&quot;);0)" office:value-type="float" office:value="0">
            <text:p>0</text:p>
          </table:table-cell>
          <table:table-cell table:formula="of:=IF(['tth-bits'.BQ12]&lt;&gt;&quot;&quot;;[.$C12]*['tth-bits'.BQ12];&quot;&quot;)" office:value-type="float" office:value="256">
            <text:p>256</text:p>
          </table:table-cell>
          <table:table-cell table:formula="of:=IF(['tth-bits'.BR12]&lt;&gt;&quot;x&quot;;IF(['tth-bits'.BR12]&lt;&gt;&quot;&quot;;[.$C12]*['tth-bits'.BR12];&quot;&quot;);0)" office:value-type="float" office:value="256">
            <text:p>256</text:p>
          </table:table-cell>
          <table:table-cell table:formula="of:=IF(['tth-bits'.BS12]&lt;&gt;&quot;x&quot;;IF(['tth-bits'.BS12]&lt;&gt;&quot;&quot;;[.$C12]*['tth-bits'.BS12];&quot;&quot;);0)" office:value-type="float" office:value="0">
            <text:p>0</text:p>
          </table:table-cell>
          <table:table-cell table:formula="of:=IF(['tth-bits'.BT12]&lt;&gt;&quot;&quot;;[.$C12]*['tth-bits'.BT12];&quot;&quot;)" office:value-type="float" office:value="256">
            <text:p>256</text:p>
          </table:table-cell>
          <table:table-cell table:formula="of:=IF(['tth-bits'.BU12]&lt;&gt;&quot;x&quot;;IF(['tth-bits'.BU12]&lt;&gt;&quot;&quot;;[.$C12]*['tth-bits'.BU12];&quot;&quot;);0)" office:value-type="float" office:value="256">
            <text:p>256</text:p>
          </table:table-cell>
          <table:table-cell table:formula="of:=IF(['tth-bits'.BV12]&lt;&gt;&quot;x&quot;;IF(['tth-bits'.BV12]&lt;&gt;&quot;&quot;;[.$C12]*['tth-bits'.BV12];&quot;&quot;);0)" office:value-type="float" office:value="0">
            <text:p>0</text:p>
          </table:table-cell>
          <table:table-cell table:formula="of:=IF(['tth-bits'.BW12]&lt;&gt;&quot;&quot;;[.$C12]*['tth-bits'.BW12];&quot;&quot;)">
            <text:p/>
          </table:table-cell>
          <table:table-cell table:formula="of:=IF(['tth-bits'.BX12]&lt;&gt;&quot;x&quot;;IF(['tth-bits'.BX12]&lt;&gt;&quot;&quot;;[.$C12]*['tth-bits'.BX12];&quot;&quot;);0)">
            <text:p/>
          </table:table-cell>
          <table:table-cell table:formula="of:=IF(['tth-bits'.BY12]&lt;&gt;&quot;x&quot;;IF(['tth-bits'.BY12]&lt;&gt;&quot;&quot;;[.$C12]*['tth-bits'.BY12];&quot;&quot;);0)">
            <text:p/>
          </table:table-cell>
          <table:table-cell table:formula="of:=IF(['tth-bits'.BZ12]&lt;&gt;&quot;&quot;;[.$C12]*['tth-bits'.BZ12];&quot;&quot;)">
            <text:p/>
          </table:table-cell>
          <table:table-cell table:formula="of:=IF(['tth-bits'.CA12]&lt;&gt;&quot;x&quot;;IF(['tth-bits'.CA12]&lt;&gt;&quot;&quot;;[.$C12]*['tth-bits'.CA12];&quot;&quot;);0)">
            <text:p/>
          </table:table-cell>
          <table:table-cell table:formula="of:=IF(['tth-bits'.CB12]&lt;&gt;&quot;x&quot;;IF(['tth-bits'.CB12]&lt;&gt;&quot;&quot;;[.$C12]*['tth-bits'.CB12];&quot;&quot;);0)">
            <text:p/>
          </table:table-cell>
          <table:table-cell table:formula="of:=IF(['tth-bits'.CC12]&lt;&gt;&quot;&quot;;[.$C12]*['tth-bits'.CC12];&quot;&quot;)">
            <text:p/>
          </table:table-cell>
          <table:table-cell table:formula="of:=IF(['tth-bits'.CD12]&lt;&gt;&quot;x&quot;;IF(['tth-bits'.CD12]&lt;&gt;&quot;&quot;;[.$C12]*['tth-bits'.CD12];&quot;&quot;);0)">
            <text:p/>
          </table:table-cell>
          <table:table-cell table:formula="of:=IF(['tth-bits'.CE12]&lt;&gt;&quot;x&quot;;IF(['tth-bits'.CE12]&lt;&gt;&quot;&quot;;[.$C12]*['tth-bits'.CE12];&quot;&quot;);0)">
            <text:p/>
          </table:table-cell>
          <table:table-cell table:formula="of:=IF(['tth-bits'.CF12]&lt;&gt;&quot;&quot;;[.$C12]*['tth-bits'.CF12];&quot;&quot;)">
            <text:p/>
          </table:table-cell>
          <table:table-cell table:formula="of:=IF(['tth-bits'.CG12]&lt;&gt;&quot;x&quot;;IF(['tth-bits'.CG12]&lt;&gt;&quot;&quot;;[.$C12]*['tth-bits'.CG12];&quot;&quot;);0)">
            <text:p/>
          </table:table-cell>
          <table:table-cell table:formula="of:=IF(['tth-bits'.CH12]&lt;&gt;&quot;x&quot;;IF(['tth-bits'.CH12]&lt;&gt;&quot;&quot;;[.$C12]*['tth-bits'.CH12];&quot;&quot;);0)">
            <text:p/>
          </table:table-cell>
          <table:table-cell table:formula="of:=IF(['tth-bits'.CI12]&lt;&gt;&quot;&quot;;[.$C12]*['tth-bits'.CI12];&quot;&quot;)">
            <text:p/>
          </table:table-cell>
          <table:table-cell table:formula="of:=IF(['tth-bits'.CJ12]&lt;&gt;&quot;x&quot;;IF(['tth-bits'.CJ12]&lt;&gt;&quot;&quot;;[.$C12]*['tth-bits'.CJ12];&quot;&quot;);0)">
            <text:p/>
          </table:table-cell>
          <table:table-cell table:formula="of:=IF(['tth-bits'.CK12]&lt;&gt;&quot;x&quot;;IF(['tth-bits'.CK12]&lt;&gt;&quot;&quot;;[.$C12]*['tth-bits'.CK12];&quot;&quot;);0)">
            <text:p/>
          </table:table-cell>
          <table:table-cell table:formula="of:=IF(['tth-bits'.CL12]&lt;&gt;&quot;&quot;;[.$C12]*['tth-bits'.CL12];&quot;&quot;)">
            <text:p/>
          </table:table-cell>
          <table:table-cell table:formula="of:=IF(['tth-bits'.CM12]&lt;&gt;&quot;x&quot;;IF(['tth-bits'.CM12]&lt;&gt;&quot;&quot;;[.$C12]*['tth-bits'.CM12];&quot;&quot;);0)">
            <text:p/>
          </table:table-cell>
          <table:table-cell table:formula="of:=IF(['tth-bits'.CN12]&lt;&gt;&quot;x&quot;;IF(['tth-bits'.CN12]&lt;&gt;&quot;&quot;;[.$C12]*['tth-bits'.CN12];&quot;&quot;);0)">
            <text:p/>
          </table:table-cell>
          <table:table-cell table:number-columns-repeated="25"/>
        </table:table-row>
        <table:table-row table:style-name="ro4">
          <table:table-cell table:formula="of:=['tth-bits'.A13]" office:value-type="string" office:string-value="&gt;=2 Noniso e">
            <text:p>&gt;=2 Noniso e</text:p>
          </table:table-cell>
          <table:table-cell table:formula="of:=['tth-bits'.B13]" office:value-type="float" office:value="9">
            <text:p>9</text:p>
          </table:table-cell>
          <table:table-cell table:formula="of:=2^[.B13]" office:value-type="float" office:value="512">
            <text:p>512</text:p>
          </table:table-cell>
          <table:table-cell table:formula="of:=DEC2HEX([.C13])" office:value-type="string" office:string-value="200">
            <text:p>200</text:p>
          </table:table-cell>
          <table:table-cell table:formula="of:=IF(['tth-bits'.C13]&lt;&gt;&quot;&quot;;[.$C13]*['tth-bits'.C13];&quot;&quot;)" office:value-type="float" office:value="512">
            <text:p>512</text:p>
          </table:table-cell>
          <table:table-cell table:formula="of:=IF(['tth-bits'.D13]&lt;&gt;&quot;x&quot;;IF(['tth-bits'.D13]&lt;&gt;&quot;&quot;;[.$C13]*['tth-bits'.D13];&quot;&quot;);0)" office:value-type="float" office:value="512">
            <text:p>512</text:p>
          </table:table-cell>
          <table:table-cell table:formula="of:=IF(['tth-bits'.E13]&lt;&gt;&quot;x&quot;;IF(['tth-bits'.E13]&lt;&gt;&quot;&quot;;[.$C13]*['tth-bits'.E13];&quot;&quot;);0)" office:value-type="float" office:value="0">
            <text:p>0</text:p>
          </table:table-cell>
          <table:table-cell table:formula="of:=IF(['tth-bits'.F13]&lt;&gt;&quot;&quot;;[.$C13]*['tth-bits'.F13];&quot;&quot;)" office:value-type="float" office:value="512">
            <text:p>512</text:p>
          </table:table-cell>
          <table:table-cell table:formula="of:=IF(['tth-bits'.G13]&lt;&gt;&quot;x&quot;;IF(['tth-bits'.G13]&lt;&gt;&quot;&quot;;[.$C13]*['tth-bits'.G13];&quot;&quot;);0)" office:value-type="float" office:value="512">
            <text:p>512</text:p>
          </table:table-cell>
          <table:table-cell table:formula="of:=IF(['tth-bits'.H13]&lt;&gt;&quot;x&quot;;IF(['tth-bits'.H13]&lt;&gt;&quot;&quot;;[.$C13]*['tth-bits'.H13];&quot;&quot;);0)" office:value-type="float" office:value="0">
            <text:p>0</text:p>
          </table:table-cell>
          <table:table-cell table:formula="of:=IF(['tth-bits'.I13]&lt;&gt;&quot;&quot;;[.$C13]*['tth-bits'.I13];&quot;&quot;)" office:value-type="float" office:value="512">
            <text:p>512</text:p>
          </table:table-cell>
          <table:table-cell table:formula="of:=IF(['tth-bits'.J13]&lt;&gt;&quot;x&quot;;IF(['tth-bits'.J13]&lt;&gt;&quot;&quot;;[.$C13]*['tth-bits'.J13];&quot;&quot;);0)" office:value-type="float" office:value="512">
            <text:p>512</text:p>
          </table:table-cell>
          <table:table-cell table:formula="of:=IF(['tth-bits'.K13]&lt;&gt;&quot;x&quot;;IF(['tth-bits'.K13]&lt;&gt;&quot;&quot;;[.$C13]*['tth-bits'.K13];&quot;&quot;);0)" office:value-type="float" office:value="0">
            <text:p>0</text:p>
          </table:table-cell>
          <table:table-cell table:formula="of:=IF(['tth-bits'.L13]&lt;&gt;&quot;&quot;;[.$C13]*['tth-bits'.L13];&quot;&quot;)" office:value-type="float" office:value="512">
            <text:p>512</text:p>
          </table:table-cell>
          <table:table-cell table:formula="of:=IF(['tth-bits'.M13]&lt;&gt;&quot;x&quot;;IF(['tth-bits'.M13]&lt;&gt;&quot;&quot;;[.$C13]*['tth-bits'.M13];&quot;&quot;);0)" office:value-type="float" office:value="512">
            <text:p>512</text:p>
          </table:table-cell>
          <table:table-cell table:formula="of:=IF(['tth-bits'.N13]&lt;&gt;&quot;x&quot;;IF(['tth-bits'.N13]&lt;&gt;&quot;&quot;;[.$C13]*['tth-bits'.N13];&quot;&quot;);0)" office:value-type="float" office:value="0">
            <text:p>0</text:p>
          </table:table-cell>
          <table:table-cell table:formula="of:=IF(['tth-bits'.O13]&lt;&gt;&quot;&quot;;[.$C13]*['tth-bits'.O13];&quot;&quot;)" office:value-type="float" office:value="512">
            <text:p>512</text:p>
          </table:table-cell>
          <table:table-cell table:formula="of:=IF(['tth-bits'.P13]&lt;&gt;&quot;x&quot;;IF(['tth-bits'.P13]&lt;&gt;&quot;&quot;;[.$C13]*['tth-bits'.P13];&quot;&quot;);0)" office:value-type="float" office:value="512">
            <text:p>512</text:p>
          </table:table-cell>
          <table:table-cell table:formula="of:=IF(['tth-bits'.Q13]&lt;&gt;&quot;x&quot;;IF(['tth-bits'.Q13]&lt;&gt;&quot;&quot;;[.$C13]*['tth-bits'.Q13];&quot;&quot;);0)" office:value-type="float" office:value="0">
            <text:p>0</text:p>
          </table:table-cell>
          <table:table-cell table:formula="of:=IF(['tth-bits'.R13]&lt;&gt;&quot;&quot;;[.$C13]*['tth-bits'.R13];&quot;&quot;)" office:value-type="float" office:value="512">
            <text:p>512</text:p>
          </table:table-cell>
          <table:table-cell table:formula="of:=IF(['tth-bits'.S13]&lt;&gt;&quot;x&quot;;IF(['tth-bits'.S13]&lt;&gt;&quot;&quot;;[.$C13]*['tth-bits'.S13];&quot;&quot;);0)" office:value-type="float" office:value="512">
            <text:p>512</text:p>
          </table:table-cell>
          <table:table-cell table:formula="of:=IF(['tth-bits'.T13]&lt;&gt;&quot;x&quot;;IF(['tth-bits'.T13]&lt;&gt;&quot;&quot;;[.$C13]*['tth-bits'.T13];&quot;&quot;);0)" office:value-type="float" office:value="0">
            <text:p>0</text:p>
          </table:table-cell>
          <table:table-cell table:formula="of:=IF(['tth-bits'.U13]&lt;&gt;&quot;&quot;;[.$C13]*['tth-bits'.U13];&quot;&quot;)" office:value-type="float" office:value="512">
            <text:p>512</text:p>
          </table:table-cell>
          <table:table-cell table:formula="of:=IF(['tth-bits'.V13]&lt;&gt;&quot;x&quot;;IF(['tth-bits'.V13]&lt;&gt;&quot;&quot;;[.$C13]*['tth-bits'.V13];&quot;&quot;);0)" office:value-type="float" office:value="512">
            <text:p>512</text:p>
          </table:table-cell>
          <table:table-cell table:formula="of:=IF(['tth-bits'.W13]&lt;&gt;&quot;x&quot;;IF(['tth-bits'.W13]&lt;&gt;&quot;&quot;;[.$C13]*['tth-bits'.W13];&quot;&quot;);0)" office:value-type="float" office:value="0">
            <text:p>0</text:p>
          </table:table-cell>
          <table:table-cell table:formula="of:=IF(['tth-bits'.X13]&lt;&gt;&quot;&quot;;[.$C13]*['tth-bits'.X13];&quot;&quot;)" office:value-type="float" office:value="512">
            <text:p>512</text:p>
          </table:table-cell>
          <table:table-cell table:formula="of:=IF(['tth-bits'.Y13]&lt;&gt;&quot;x&quot;;IF(['tth-bits'.Y13]&lt;&gt;&quot;&quot;;[.$C13]*['tth-bits'.Y13];&quot;&quot;);0)" office:value-type="float" office:value="512">
            <text:p>512</text:p>
          </table:table-cell>
          <table:table-cell table:formula="of:=IF(['tth-bits'.Z13]&lt;&gt;&quot;x&quot;;IF(['tth-bits'.Z13]&lt;&gt;&quot;&quot;;[.$C13]*['tth-bits'.Z13];&quot;&quot;);0)" office:value-type="float" office:value="0">
            <text:p>0</text:p>
          </table:table-cell>
          <table:table-cell table:formula="of:=IF(['tth-bits'.AA13]&lt;&gt;&quot;&quot;;[.$C13]*['tth-bits'.AA13];&quot;&quot;)" office:value-type="float" office:value="512">
            <text:p>512</text:p>
          </table:table-cell>
          <table:table-cell table:formula="of:=IF(['tth-bits'.AB13]&lt;&gt;&quot;x&quot;;IF(['tth-bits'.AB13]&lt;&gt;&quot;&quot;;[.$C13]*['tth-bits'.AB13];&quot;&quot;);0)" office:value-type="float" office:value="512">
            <text:p>512</text:p>
          </table:table-cell>
          <table:table-cell table:formula="of:=IF(['tth-bits'.AC13]&lt;&gt;&quot;x&quot;;IF(['tth-bits'.AC13]&lt;&gt;&quot;&quot;;[.$C13]*['tth-bits'.AC13];&quot;&quot;);0)" office:value-type="float" office:value="0">
            <text:p>0</text:p>
          </table:table-cell>
          <table:table-cell table:formula="of:=IF(['tth-bits'.AD13]&lt;&gt;&quot;&quot;;[.$C13]*['tth-bits'.AD13];&quot;&quot;)" office:value-type="float" office:value="512">
            <text:p>512</text:p>
          </table:table-cell>
          <table:table-cell table:formula="of:=IF(['tth-bits'.AE13]&lt;&gt;&quot;x&quot;;IF(['tth-bits'.AE13]&lt;&gt;&quot;&quot;;[.$C13]*['tth-bits'.AE13];&quot;&quot;);0)" office:value-type="float" office:value="512">
            <text:p>512</text:p>
          </table:table-cell>
          <table:table-cell table:formula="of:=IF(['tth-bits'.AF13]&lt;&gt;&quot;x&quot;;IF(['tth-bits'.AF13]&lt;&gt;&quot;&quot;;[.$C13]*['tth-bits'.AF13];&quot;&quot;);0)" office:value-type="float" office:value="0">
            <text:p>0</text:p>
          </table:table-cell>
          <table:table-cell table:formula="of:=IF(['tth-bits'.AG13]&lt;&gt;&quot;&quot;;[.$C13]*['tth-bits'.AG13];&quot;&quot;)" office:value-type="float" office:value="512">
            <text:p>512</text:p>
          </table:table-cell>
          <table:table-cell table:formula="of:=IF(['tth-bits'.AH13]&lt;&gt;&quot;x&quot;;IF(['tth-bits'.AH13]&lt;&gt;&quot;&quot;;[.$C13]*['tth-bits'.AH13];&quot;&quot;);0)" office:value-type="float" office:value="512">
            <text:p>512</text:p>
          </table:table-cell>
          <table:table-cell table:formula="of:=IF(['tth-bits'.AI13]&lt;&gt;&quot;x&quot;;IF(['tth-bits'.AI13]&lt;&gt;&quot;&quot;;[.$C13]*['tth-bits'.AI13];&quot;&quot;);0)" office:value-type="float" office:value="0">
            <text:p>0</text:p>
          </table:table-cell>
          <table:table-cell table:formula="of:=IF(['tth-bits'.AJ13]&lt;&gt;&quot;&quot;;[.$C13]*['tth-bits'.AJ13];&quot;&quot;)" office:value-type="float" office:value="512">
            <text:p>512</text:p>
          </table:table-cell>
          <table:table-cell table:formula="of:=IF(['tth-bits'.AK13]&lt;&gt;&quot;x&quot;;IF(['tth-bits'.AK13]&lt;&gt;&quot;&quot;;[.$C13]*['tth-bits'.AK13];&quot;&quot;);0)" office:value-type="float" office:value="512">
            <text:p>512</text:p>
          </table:table-cell>
          <table:table-cell table:formula="of:=IF(['tth-bits'.AL13]&lt;&gt;&quot;x&quot;;IF(['tth-bits'.AL13]&lt;&gt;&quot;&quot;;[.$C13]*['tth-bits'.AL13];&quot;&quot;);0)" office:value-type="float" office:value="0">
            <text:p>0</text:p>
          </table:table-cell>
          <table:table-cell table:formula="of:=IF(['tth-bits'.AM13]&lt;&gt;&quot;&quot;;[.$C13]*['tth-bits'.AM13];&quot;&quot;)" office:value-type="float" office:value="512">
            <text:p>512</text:p>
          </table:table-cell>
          <table:table-cell table:formula="of:=IF(['tth-bits'.AN13]&lt;&gt;&quot;x&quot;;IF(['tth-bits'.AN13]&lt;&gt;&quot;&quot;;[.$C13]*['tth-bits'.AN13];&quot;&quot;);0)" office:value-type="float" office:value="512">
            <text:p>512</text:p>
          </table:table-cell>
          <table:table-cell table:formula="of:=IF(['tth-bits'.AO13]&lt;&gt;&quot;x&quot;;IF(['tth-bits'.AO13]&lt;&gt;&quot;&quot;;[.$C13]*['tth-bits'.AO13];&quot;&quot;);0)" office:value-type="float" office:value="0">
            <text:p>0</text:p>
          </table:table-cell>
          <table:table-cell table:formula="of:=IF(['tth-bits'.AP13]&lt;&gt;&quot;&quot;;[.$C13]*['tth-bits'.AP13];&quot;&quot;)" office:value-type="float" office:value="512">
            <text:p>512</text:p>
          </table:table-cell>
          <table:table-cell table:formula="of:=IF(['tth-bits'.AQ13]&lt;&gt;&quot;x&quot;;IF(['tth-bits'.AQ13]&lt;&gt;&quot;&quot;;[.$C13]*['tth-bits'.AQ13];&quot;&quot;);0)" office:value-type="float" office:value="512">
            <text:p>512</text:p>
          </table:table-cell>
          <table:table-cell table:formula="of:=IF(['tth-bits'.AR13]&lt;&gt;&quot;x&quot;;IF(['tth-bits'.AR13]&lt;&gt;&quot;&quot;;[.$C13]*['tth-bits'.AR13];&quot;&quot;);0)" office:value-type="float" office:value="0">
            <text:p>0</text:p>
          </table:table-cell>
          <table:table-cell table:formula="of:=IF(['tth-bits'.AS13]&lt;&gt;&quot;&quot;;[.$C13]*['tth-bits'.AS13];&quot;&quot;)" office:value-type="float" office:value="512">
            <text:p>512</text:p>
          </table:table-cell>
          <table:table-cell table:formula="of:=IF(['tth-bits'.AT13]&lt;&gt;&quot;x&quot;;IF(['tth-bits'.AT13]&lt;&gt;&quot;&quot;;[.$C13]*['tth-bits'.AT13];&quot;&quot;);0)" office:value-type="float" office:value="512">
            <text:p>512</text:p>
          </table:table-cell>
          <table:table-cell table:formula="of:=IF(['tth-bits'.AU13]&lt;&gt;&quot;x&quot;;IF(['tth-bits'.AU13]&lt;&gt;&quot;&quot;;[.$C13]*['tth-bits'.AU13];&quot;&quot;);0)" office:value-type="float" office:value="0">
            <text:p>0</text:p>
          </table:table-cell>
          <table:table-cell table:formula="of:=IF(['tth-bits'.AV13]&lt;&gt;&quot;&quot;;[.$C13]*['tth-bits'.AV13];&quot;&quot;)" office:value-type="float" office:value="512">
            <text:p>512</text:p>
          </table:table-cell>
          <table:table-cell table:formula="of:=IF(['tth-bits'.AW13]&lt;&gt;&quot;x&quot;;IF(['tth-bits'.AW13]&lt;&gt;&quot;&quot;;[.$C13]*['tth-bits'.AW13];&quot;&quot;);0)" office:value-type="float" office:value="512">
            <text:p>512</text:p>
          </table:table-cell>
          <table:table-cell table:formula="of:=IF(['tth-bits'.AX13]&lt;&gt;&quot;x&quot;;IF(['tth-bits'.AX13]&lt;&gt;&quot;&quot;;[.$C13]*['tth-bits'.AX13];&quot;&quot;);0)" office:value-type="float" office:value="0">
            <text:p>0</text:p>
          </table:table-cell>
          <table:table-cell table:formula="of:=IF(['tth-bits'.AY13]&lt;&gt;&quot;&quot;;[.$C13]*['tth-bits'.AY13];&quot;&quot;)" office:value-type="float" office:value="512">
            <text:p>512</text:p>
          </table:table-cell>
          <table:table-cell table:formula="of:=IF(['tth-bits'.AZ13]&lt;&gt;&quot;x&quot;;IF(['tth-bits'.AZ13]&lt;&gt;&quot;&quot;;[.$C13]*['tth-bits'.AZ13];&quot;&quot;);0)" office:value-type="float" office:value="512">
            <text:p>512</text:p>
          </table:table-cell>
          <table:table-cell table:formula="of:=IF(['tth-bits'.BA13]&lt;&gt;&quot;x&quot;;IF(['tth-bits'.BA13]&lt;&gt;&quot;&quot;;[.$C13]*['tth-bits'.BA13];&quot;&quot;);0)" office:value-type="float" office:value="0">
            <text:p>0</text:p>
          </table:table-cell>
          <table:table-cell table:formula="of:=IF(['tth-bits'.BB13]&lt;&gt;&quot;&quot;;[.$C13]*['tth-bits'.BB13];&quot;&quot;)" office:value-type="float" office:value="512">
            <text:p>512</text:p>
          </table:table-cell>
          <table:table-cell table:formula="of:=IF(['tth-bits'.BC13]&lt;&gt;&quot;x&quot;;IF(['tth-bits'.BC13]&lt;&gt;&quot;&quot;;[.$C13]*['tth-bits'.BC13];&quot;&quot;);0)" office:value-type="float" office:value="512">
            <text:p>512</text:p>
          </table:table-cell>
          <table:table-cell table:formula="of:=IF(['tth-bits'.BD13]&lt;&gt;&quot;x&quot;;IF(['tth-bits'.BD13]&lt;&gt;&quot;&quot;;[.$C13]*['tth-bits'.BD13];&quot;&quot;);0)" office:value-type="float" office:value="0">
            <text:p>0</text:p>
          </table:table-cell>
          <table:table-cell table:formula="of:=IF(['tth-bits'.BE13]&lt;&gt;&quot;&quot;;[.$C13]*['tth-bits'.BE13];&quot;&quot;)" office:value-type="float" office:value="512">
            <text:p>512</text:p>
          </table:table-cell>
          <table:table-cell table:formula="of:=IF(['tth-bits'.BF13]&lt;&gt;&quot;x&quot;;IF(['tth-bits'.BF13]&lt;&gt;&quot;&quot;;[.$C13]*['tth-bits'.BF13];&quot;&quot;);0)" office:value-type="float" office:value="512">
            <text:p>512</text:p>
          </table:table-cell>
          <table:table-cell table:formula="of:=IF(['tth-bits'.BG13]&lt;&gt;&quot;x&quot;;IF(['tth-bits'.BG13]&lt;&gt;&quot;&quot;;[.$C13]*['tth-bits'.BG13];&quot;&quot;);0)" office:value-type="float" office:value="0">
            <text:p>0</text:p>
          </table:table-cell>
          <table:table-cell table:formula="of:=IF(['tth-bits'.BH13]&lt;&gt;&quot;&quot;;[.$C13]*['tth-bits'.BH13];&quot;&quot;)" office:value-type="float" office:value="512">
            <text:p>512</text:p>
          </table:table-cell>
          <table:table-cell table:formula="of:=IF(['tth-bits'.BI13]&lt;&gt;&quot;x&quot;;IF(['tth-bits'.BI13]&lt;&gt;&quot;&quot;;[.$C13]*['tth-bits'.BI13];&quot;&quot;);0)" office:value-type="float" office:value="512">
            <text:p>512</text:p>
          </table:table-cell>
          <table:table-cell table:formula="of:=IF(['tth-bits'.BJ13]&lt;&gt;&quot;x&quot;;IF(['tth-bits'.BJ13]&lt;&gt;&quot;&quot;;[.$C13]*['tth-bits'.BJ13];&quot;&quot;);0)" office:value-type="float" office:value="0">
            <text:p>0</text:p>
          </table:table-cell>
          <table:table-cell table:formula="of:=IF(['tth-bits'.BK13]&lt;&gt;&quot;&quot;;[.$C13]*['tth-bits'.BK13];&quot;&quot;)" office:value-type="float" office:value="512">
            <text:p>512</text:p>
          </table:table-cell>
          <table:table-cell table:formula="of:=IF(['tth-bits'.BL13]&lt;&gt;&quot;x&quot;;IF(['tth-bits'.BL13]&lt;&gt;&quot;&quot;;[.$C13]*['tth-bits'.BL13];&quot;&quot;);0)" office:value-type="float" office:value="512">
            <text:p>512</text:p>
          </table:table-cell>
          <table:table-cell table:formula="of:=IF(['tth-bits'.BM13]&lt;&gt;&quot;x&quot;;IF(['tth-bits'.BM13]&lt;&gt;&quot;&quot;;[.$C13]*['tth-bits'.BM13];&quot;&quot;);0)" office:value-type="float" office:value="0">
            <text:p>0</text:p>
          </table:table-cell>
          <table:table-cell table:formula="of:=IF(['tth-bits'.BN13]&lt;&gt;&quot;&quot;;[.$C13]*['tth-bits'.BN13];&quot;&quot;)" office:value-type="float" office:value="512">
            <text:p>512</text:p>
          </table:table-cell>
          <table:table-cell table:formula="of:=IF(['tth-bits'.BO13]&lt;&gt;&quot;x&quot;;IF(['tth-bits'.BO13]&lt;&gt;&quot;&quot;;[.$C13]*['tth-bits'.BO13];&quot;&quot;);0)" office:value-type="float" office:value="512">
            <text:p>512</text:p>
          </table:table-cell>
          <table:table-cell table:formula="of:=IF(['tth-bits'.BP13]&lt;&gt;&quot;x&quot;;IF(['tth-bits'.BP13]&lt;&gt;&quot;&quot;;[.$C13]*['tth-bits'.BP13];&quot;&quot;);0)" office:value-type="float" office:value="0">
            <text:p>0</text:p>
          </table:table-cell>
          <table:table-cell table:formula="of:=IF(['tth-bits'.BQ13]&lt;&gt;&quot;&quot;;[.$C13]*['tth-bits'.BQ13];&quot;&quot;)" office:value-type="float" office:value="512">
            <text:p>512</text:p>
          </table:table-cell>
          <table:table-cell table:formula="of:=IF(['tth-bits'.BR13]&lt;&gt;&quot;x&quot;;IF(['tth-bits'.BR13]&lt;&gt;&quot;&quot;;[.$C13]*['tth-bits'.BR13];&quot;&quot;);0)" office:value-type="float" office:value="512">
            <text:p>512</text:p>
          </table:table-cell>
          <table:table-cell table:formula="of:=IF(['tth-bits'.BS13]&lt;&gt;&quot;x&quot;;IF(['tth-bits'.BS13]&lt;&gt;&quot;&quot;;[.$C13]*['tth-bits'.BS13];&quot;&quot;);0)" office:value-type="float" office:value="0">
            <text:p>0</text:p>
          </table:table-cell>
          <table:table-cell table:formula="of:=IF(['tth-bits'.BT13]&lt;&gt;&quot;&quot;;[.$C13]*['tth-bits'.BT13];&quot;&quot;)" office:value-type="float" office:value="512">
            <text:p>512</text:p>
          </table:table-cell>
          <table:table-cell table:formula="of:=IF(['tth-bits'.BU13]&lt;&gt;&quot;x&quot;;IF(['tth-bits'.BU13]&lt;&gt;&quot;&quot;;[.$C13]*['tth-bits'.BU13];&quot;&quot;);0)" office:value-type="float" office:value="512">
            <text:p>512</text:p>
          </table:table-cell>
          <table:table-cell table:formula="of:=IF(['tth-bits'.BV13]&lt;&gt;&quot;x&quot;;IF(['tth-bits'.BV13]&lt;&gt;&quot;&quot;;[.$C13]*['tth-bits'.BV13];&quot;&quot;);0)" office:value-type="float" office:value="0">
            <text:p>0</text:p>
          </table:table-cell>
          <table:table-cell table:formula="of:=IF(['tth-bits'.BW13]&lt;&gt;&quot;&quot;;[.$C13]*['tth-bits'.BW13];&quot;&quot;)">
            <text:p/>
          </table:table-cell>
          <table:table-cell table:formula="of:=IF(['tth-bits'.BX13]&lt;&gt;&quot;x&quot;;IF(['tth-bits'.BX13]&lt;&gt;&quot;&quot;;[.$C13]*['tth-bits'.BX13];&quot;&quot;);0)">
            <text:p/>
          </table:table-cell>
          <table:table-cell table:formula="of:=IF(['tth-bits'.BY13]&lt;&gt;&quot;x&quot;;IF(['tth-bits'.BY13]&lt;&gt;&quot;&quot;;[.$C13]*['tth-bits'.BY13];&quot;&quot;);0)">
            <text:p/>
          </table:table-cell>
          <table:table-cell table:formula="of:=IF(['tth-bits'.BZ13]&lt;&gt;&quot;&quot;;[.$C13]*['tth-bits'.BZ13];&quot;&quot;)">
            <text:p/>
          </table:table-cell>
          <table:table-cell table:formula="of:=IF(['tth-bits'.CA13]&lt;&gt;&quot;x&quot;;IF(['tth-bits'.CA13]&lt;&gt;&quot;&quot;;[.$C13]*['tth-bits'.CA13];&quot;&quot;);0)">
            <text:p/>
          </table:table-cell>
          <table:table-cell table:formula="of:=IF(['tth-bits'.CB13]&lt;&gt;&quot;x&quot;;IF(['tth-bits'.CB13]&lt;&gt;&quot;&quot;;[.$C13]*['tth-bits'.CB13];&quot;&quot;);0)">
            <text:p/>
          </table:table-cell>
          <table:table-cell table:formula="of:=IF(['tth-bits'.CC13]&lt;&gt;&quot;&quot;;[.$C13]*['tth-bits'.CC13];&quot;&quot;)">
            <text:p/>
          </table:table-cell>
          <table:table-cell table:formula="of:=IF(['tth-bits'.CD13]&lt;&gt;&quot;x&quot;;IF(['tth-bits'.CD13]&lt;&gt;&quot;&quot;;[.$C13]*['tth-bits'.CD13];&quot;&quot;);0)">
            <text:p/>
          </table:table-cell>
          <table:table-cell table:formula="of:=IF(['tth-bits'.CE13]&lt;&gt;&quot;x&quot;;IF(['tth-bits'.CE13]&lt;&gt;&quot;&quot;;[.$C13]*['tth-bits'.CE13];&quot;&quot;);0)">
            <text:p/>
          </table:table-cell>
          <table:table-cell table:formula="of:=IF(['tth-bits'.CF13]&lt;&gt;&quot;&quot;;[.$C13]*['tth-bits'.CF13];&quot;&quot;)">
            <text:p/>
          </table:table-cell>
          <table:table-cell table:formula="of:=IF(['tth-bits'.CG13]&lt;&gt;&quot;x&quot;;IF(['tth-bits'.CG13]&lt;&gt;&quot;&quot;;[.$C13]*['tth-bits'.CG13];&quot;&quot;);0)">
            <text:p/>
          </table:table-cell>
          <table:table-cell table:formula="of:=IF(['tth-bits'.CH13]&lt;&gt;&quot;x&quot;;IF(['tth-bits'.CH13]&lt;&gt;&quot;&quot;;[.$C13]*['tth-bits'.CH13];&quot;&quot;);0)">
            <text:p/>
          </table:table-cell>
          <table:table-cell table:formula="of:=IF(['tth-bits'.CI13]&lt;&gt;&quot;&quot;;[.$C13]*['tth-bits'.CI13];&quot;&quot;)">
            <text:p/>
          </table:table-cell>
          <table:table-cell table:formula="of:=IF(['tth-bits'.CJ13]&lt;&gt;&quot;x&quot;;IF(['tth-bits'.CJ13]&lt;&gt;&quot;&quot;;[.$C13]*['tth-bits'.CJ13];&quot;&quot;);0)">
            <text:p/>
          </table:table-cell>
          <table:table-cell table:formula="of:=IF(['tth-bits'.CK13]&lt;&gt;&quot;x&quot;;IF(['tth-bits'.CK13]&lt;&gt;&quot;&quot;;[.$C13]*['tth-bits'.CK13];&quot;&quot;);0)">
            <text:p/>
          </table:table-cell>
          <table:table-cell table:formula="of:=IF(['tth-bits'.CL13]&lt;&gt;&quot;&quot;;[.$C13]*['tth-bits'.CL13];&quot;&quot;)">
            <text:p/>
          </table:table-cell>
          <table:table-cell table:formula="of:=IF(['tth-bits'.CM13]&lt;&gt;&quot;x&quot;;IF(['tth-bits'.CM13]&lt;&gt;&quot;&quot;;[.$C13]*['tth-bits'.CM13];&quot;&quot;);0)">
            <text:p/>
          </table:table-cell>
          <table:table-cell table:formula="of:=IF(['tth-bits'.CN13]&lt;&gt;&quot;x&quot;;IF(['tth-bits'.CN13]&lt;&gt;&quot;&quot;;[.$C13]*['tth-bits'.CN13];&quot;&quot;);0)">
            <text:p/>
          </table:table-cell>
          <table:table-cell table:number-columns-repeated="25"/>
        </table:table-row>
        <table:table-row table:style-name="ro4">
          <table:table-cell table:formula="of:=['tth-bits'.A14]" office:value-type="string" office:string-value="&gt;=2 Noniso mu">
            <text:p>&gt;=2 Noniso mu</text:p>
          </table:table-cell>
          <table:table-cell table:formula="of:=['tth-bits'.B14]" office:value-type="float" office:value="10">
            <text:p>10</text:p>
          </table:table-cell>
          <table:table-cell table:formula="of:=2^[.B14]" office:value-type="float" office:value="1024">
            <text:p>1024</text:p>
          </table:table-cell>
          <table:table-cell table:formula="of:=DEC2HEX([.C14])" office:value-type="string" office:string-value="400">
            <text:p>400</text:p>
          </table:table-cell>
          <table:table-cell table:formula="of:=IF(['tth-bits'.C14]&lt;&gt;&quot;&quot;;[.$C14]*['tth-bits'.C14];&quot;&quot;)" office:value-type="float" office:value="1024">
            <text:p>1024</text:p>
          </table:table-cell>
          <table:table-cell table:formula="of:=IF(['tth-bits'.D14]&lt;&gt;&quot;x&quot;;IF(['tth-bits'.D14]&lt;&gt;&quot;&quot;;[.$C14]*['tth-bits'.D14];&quot;&quot;);0)" office:value-type="float" office:value="1024">
            <text:p>1024</text:p>
          </table:table-cell>
          <table:table-cell table:formula="of:=IF(['tth-bits'.E14]&lt;&gt;&quot;x&quot;;IF(['tth-bits'.E14]&lt;&gt;&quot;&quot;;[.$C14]*['tth-bits'.E14];&quot;&quot;);0)" office:value-type="float" office:value="0">
            <text:p>0</text:p>
          </table:table-cell>
          <table:table-cell table:formula="of:=IF(['tth-bits'.F14]&lt;&gt;&quot;&quot;;[.$C14]*['tth-bits'.F14];&quot;&quot;)" office:value-type="float" office:value="1024">
            <text:p>1024</text:p>
          </table:table-cell>
          <table:table-cell table:formula="of:=IF(['tth-bits'.G14]&lt;&gt;&quot;x&quot;;IF(['tth-bits'.G14]&lt;&gt;&quot;&quot;;[.$C14]*['tth-bits'.G14];&quot;&quot;);0)" office:value-type="float" office:value="1024">
            <text:p>1024</text:p>
          </table:table-cell>
          <table:table-cell table:formula="of:=IF(['tth-bits'.H14]&lt;&gt;&quot;x&quot;;IF(['tth-bits'.H14]&lt;&gt;&quot;&quot;;[.$C14]*['tth-bits'.H14];&quot;&quot;);0)" office:value-type="float" office:value="0">
            <text:p>0</text:p>
          </table:table-cell>
          <table:table-cell table:formula="of:=IF(['tth-bits'.I14]&lt;&gt;&quot;&quot;;[.$C14]*['tth-bits'.I14];&quot;&quot;)" office:value-type="float" office:value="1024">
            <text:p>1024</text:p>
          </table:table-cell>
          <table:table-cell table:formula="of:=IF(['tth-bits'.J14]&lt;&gt;&quot;x&quot;;IF(['tth-bits'.J14]&lt;&gt;&quot;&quot;;[.$C14]*['tth-bits'.J14];&quot;&quot;);0)" office:value-type="float" office:value="1024">
            <text:p>1024</text:p>
          </table:table-cell>
          <table:table-cell table:formula="of:=IF(['tth-bits'.K14]&lt;&gt;&quot;x&quot;;IF(['tth-bits'.K14]&lt;&gt;&quot;&quot;;[.$C14]*['tth-bits'.K14];&quot;&quot;);0)" office:value-type="float" office:value="0">
            <text:p>0</text:p>
          </table:table-cell>
          <table:table-cell table:formula="of:=IF(['tth-bits'.L14]&lt;&gt;&quot;&quot;;[.$C14]*['tth-bits'.L14];&quot;&quot;)" office:value-type="float" office:value="1024">
            <text:p>1024</text:p>
          </table:table-cell>
          <table:table-cell table:formula="of:=IF(['tth-bits'.M14]&lt;&gt;&quot;x&quot;;IF(['tth-bits'.M14]&lt;&gt;&quot;&quot;;[.$C14]*['tth-bits'.M14];&quot;&quot;);0)" office:value-type="float" office:value="1024">
            <text:p>1024</text:p>
          </table:table-cell>
          <table:table-cell table:formula="of:=IF(['tth-bits'.N14]&lt;&gt;&quot;x&quot;;IF(['tth-bits'.N14]&lt;&gt;&quot;&quot;;[.$C14]*['tth-bits'.N14];&quot;&quot;);0)" office:value-type="float" office:value="0">
            <text:p>0</text:p>
          </table:table-cell>
          <table:table-cell table:formula="of:=IF(['tth-bits'.O14]&lt;&gt;&quot;&quot;;[.$C14]*['tth-bits'.O14];&quot;&quot;)" office:value-type="float" office:value="1024">
            <text:p>1024</text:p>
          </table:table-cell>
          <table:table-cell table:formula="of:=IF(['tth-bits'.P14]&lt;&gt;&quot;x&quot;;IF(['tth-bits'.P14]&lt;&gt;&quot;&quot;;[.$C14]*['tth-bits'.P14];&quot;&quot;);0)" office:value-type="float" office:value="1024">
            <text:p>1024</text:p>
          </table:table-cell>
          <table:table-cell table:formula="of:=IF(['tth-bits'.Q14]&lt;&gt;&quot;x&quot;;IF(['tth-bits'.Q14]&lt;&gt;&quot;&quot;;[.$C14]*['tth-bits'.Q14];&quot;&quot;);0)" office:value-type="float" office:value="0">
            <text:p>0</text:p>
          </table:table-cell>
          <table:table-cell table:formula="of:=IF(['tth-bits'.R14]&lt;&gt;&quot;&quot;;[.$C14]*['tth-bits'.R14];&quot;&quot;)" office:value-type="float" office:value="1024">
            <text:p>1024</text:p>
          </table:table-cell>
          <table:table-cell table:formula="of:=IF(['tth-bits'.S14]&lt;&gt;&quot;x&quot;;IF(['tth-bits'.S14]&lt;&gt;&quot;&quot;;[.$C14]*['tth-bits'.S14];&quot;&quot;);0)" office:value-type="float" office:value="1024">
            <text:p>1024</text:p>
          </table:table-cell>
          <table:table-cell table:formula="of:=IF(['tth-bits'.T14]&lt;&gt;&quot;x&quot;;IF(['tth-bits'.T14]&lt;&gt;&quot;&quot;;[.$C14]*['tth-bits'.T14];&quot;&quot;);0)" office:value-type="float" office:value="0">
            <text:p>0</text:p>
          </table:table-cell>
          <table:table-cell table:formula="of:=IF(['tth-bits'.U14]&lt;&gt;&quot;&quot;;[.$C14]*['tth-bits'.U14];&quot;&quot;)" office:value-type="float" office:value="1024">
            <text:p>1024</text:p>
          </table:table-cell>
          <table:table-cell table:formula="of:=IF(['tth-bits'.V14]&lt;&gt;&quot;x&quot;;IF(['tth-bits'.V14]&lt;&gt;&quot;&quot;;[.$C14]*['tth-bits'.V14];&quot;&quot;);0)" office:value-type="float" office:value="1024">
            <text:p>1024</text:p>
          </table:table-cell>
          <table:table-cell table:formula="of:=IF(['tth-bits'.W14]&lt;&gt;&quot;x&quot;;IF(['tth-bits'.W14]&lt;&gt;&quot;&quot;;[.$C14]*['tth-bits'.W14];&quot;&quot;);0)" office:value-type="float" office:value="0">
            <text:p>0</text:p>
          </table:table-cell>
          <table:table-cell table:formula="of:=IF(['tth-bits'.X14]&lt;&gt;&quot;&quot;;[.$C14]*['tth-bits'.X14];&quot;&quot;)" office:value-type="float" office:value="1024">
            <text:p>1024</text:p>
          </table:table-cell>
          <table:table-cell table:formula="of:=IF(['tth-bits'.Y14]&lt;&gt;&quot;x&quot;;IF(['tth-bits'.Y14]&lt;&gt;&quot;&quot;;[.$C14]*['tth-bits'.Y14];&quot;&quot;);0)" office:value-type="float" office:value="1024">
            <text:p>1024</text:p>
          </table:table-cell>
          <table:table-cell table:formula="of:=IF(['tth-bits'.Z14]&lt;&gt;&quot;x&quot;;IF(['tth-bits'.Z14]&lt;&gt;&quot;&quot;;[.$C14]*['tth-bits'.Z14];&quot;&quot;);0)" office:value-type="float" office:value="0">
            <text:p>0</text:p>
          </table:table-cell>
          <table:table-cell table:formula="of:=IF(['tth-bits'.AA14]&lt;&gt;&quot;&quot;;[.$C14]*['tth-bits'.AA14];&quot;&quot;)" office:value-type="float" office:value="1024">
            <text:p>1024</text:p>
          </table:table-cell>
          <table:table-cell table:formula="of:=IF(['tth-bits'.AB14]&lt;&gt;&quot;x&quot;;IF(['tth-bits'.AB14]&lt;&gt;&quot;&quot;;[.$C14]*['tth-bits'.AB14];&quot;&quot;);0)" office:value-type="float" office:value="1024">
            <text:p>1024</text:p>
          </table:table-cell>
          <table:table-cell table:formula="of:=IF(['tth-bits'.AC14]&lt;&gt;&quot;x&quot;;IF(['tth-bits'.AC14]&lt;&gt;&quot;&quot;;[.$C14]*['tth-bits'.AC14];&quot;&quot;);0)" office:value-type="float" office:value="0">
            <text:p>0</text:p>
          </table:table-cell>
          <table:table-cell table:formula="of:=IF(['tth-bits'.AD14]&lt;&gt;&quot;&quot;;[.$C14]*['tth-bits'.AD14];&quot;&quot;)" office:value-type="float" office:value="1024">
            <text:p>1024</text:p>
          </table:table-cell>
          <table:table-cell table:formula="of:=IF(['tth-bits'.AE14]&lt;&gt;&quot;x&quot;;IF(['tth-bits'.AE14]&lt;&gt;&quot;&quot;;[.$C14]*['tth-bits'.AE14];&quot;&quot;);0)" office:value-type="float" office:value="1024">
            <text:p>1024</text:p>
          </table:table-cell>
          <table:table-cell table:formula="of:=IF(['tth-bits'.AF14]&lt;&gt;&quot;x&quot;;IF(['tth-bits'.AF14]&lt;&gt;&quot;&quot;;[.$C14]*['tth-bits'.AF14];&quot;&quot;);0)" office:value-type="float" office:value="0">
            <text:p>0</text:p>
          </table:table-cell>
          <table:table-cell table:formula="of:=IF(['tth-bits'.AG14]&lt;&gt;&quot;&quot;;[.$C14]*['tth-bits'.AG14];&quot;&quot;)" office:value-type="float" office:value="1024">
            <text:p>1024</text:p>
          </table:table-cell>
          <table:table-cell table:formula="of:=IF(['tth-bits'.AH14]&lt;&gt;&quot;x&quot;;IF(['tth-bits'.AH14]&lt;&gt;&quot;&quot;;[.$C14]*['tth-bits'.AH14];&quot;&quot;);0)" office:value-type="float" office:value="1024">
            <text:p>1024</text:p>
          </table:table-cell>
          <table:table-cell table:formula="of:=IF(['tth-bits'.AI14]&lt;&gt;&quot;x&quot;;IF(['tth-bits'.AI14]&lt;&gt;&quot;&quot;;[.$C14]*['tth-bits'.AI14];&quot;&quot;);0)" office:value-type="float" office:value="0">
            <text:p>0</text:p>
          </table:table-cell>
          <table:table-cell table:formula="of:=IF(['tth-bits'.AJ14]&lt;&gt;&quot;&quot;;[.$C14]*['tth-bits'.AJ14];&quot;&quot;)" office:value-type="float" office:value="1024">
            <text:p>1024</text:p>
          </table:table-cell>
          <table:table-cell table:formula="of:=IF(['tth-bits'.AK14]&lt;&gt;&quot;x&quot;;IF(['tth-bits'.AK14]&lt;&gt;&quot;&quot;;[.$C14]*['tth-bits'.AK14];&quot;&quot;);0)" office:value-type="float" office:value="1024">
            <text:p>1024</text:p>
          </table:table-cell>
          <table:table-cell table:formula="of:=IF(['tth-bits'.AL14]&lt;&gt;&quot;x&quot;;IF(['tth-bits'.AL14]&lt;&gt;&quot;&quot;;[.$C14]*['tth-bits'.AL14];&quot;&quot;);0)" office:value-type="float" office:value="0">
            <text:p>0</text:p>
          </table:table-cell>
          <table:table-cell table:formula="of:=IF(['tth-bits'.AM14]&lt;&gt;&quot;&quot;;[.$C14]*['tth-bits'.AM14];&quot;&quot;)" office:value-type="float" office:value="1024">
            <text:p>1024</text:p>
          </table:table-cell>
          <table:table-cell table:formula="of:=IF(['tth-bits'.AN14]&lt;&gt;&quot;x&quot;;IF(['tth-bits'.AN14]&lt;&gt;&quot;&quot;;[.$C14]*['tth-bits'.AN14];&quot;&quot;);0)" office:value-type="float" office:value="1024">
            <text:p>1024</text:p>
          </table:table-cell>
          <table:table-cell table:formula="of:=IF(['tth-bits'.AO14]&lt;&gt;&quot;x&quot;;IF(['tth-bits'.AO14]&lt;&gt;&quot;&quot;;[.$C14]*['tth-bits'.AO14];&quot;&quot;);0)" office:value-type="float" office:value="0">
            <text:p>0</text:p>
          </table:table-cell>
          <table:table-cell table:formula="of:=IF(['tth-bits'.AP14]&lt;&gt;&quot;&quot;;[.$C14]*['tth-bits'.AP14];&quot;&quot;)" office:value-type="float" office:value="1024">
            <text:p>1024</text:p>
          </table:table-cell>
          <table:table-cell table:formula="of:=IF(['tth-bits'.AQ14]&lt;&gt;&quot;x&quot;;IF(['tth-bits'.AQ14]&lt;&gt;&quot;&quot;;[.$C14]*['tth-bits'.AQ14];&quot;&quot;);0)" office:value-type="float" office:value="1024">
            <text:p>1024</text:p>
          </table:table-cell>
          <table:table-cell table:formula="of:=IF(['tth-bits'.AR14]&lt;&gt;&quot;x&quot;;IF(['tth-bits'.AR14]&lt;&gt;&quot;&quot;;[.$C14]*['tth-bits'.AR14];&quot;&quot;);0)" office:value-type="float" office:value="0">
            <text:p>0</text:p>
          </table:table-cell>
          <table:table-cell table:formula="of:=IF(['tth-bits'.AS14]&lt;&gt;&quot;&quot;;[.$C14]*['tth-bits'.AS14];&quot;&quot;)" office:value-type="float" office:value="1024">
            <text:p>1024</text:p>
          </table:table-cell>
          <table:table-cell table:formula="of:=IF(['tth-bits'.AT14]&lt;&gt;&quot;x&quot;;IF(['tth-bits'.AT14]&lt;&gt;&quot;&quot;;[.$C14]*['tth-bits'.AT14];&quot;&quot;);0)" office:value-type="float" office:value="1024">
            <text:p>1024</text:p>
          </table:table-cell>
          <table:table-cell table:formula="of:=IF(['tth-bits'.AU14]&lt;&gt;&quot;x&quot;;IF(['tth-bits'.AU14]&lt;&gt;&quot;&quot;;[.$C14]*['tth-bits'.AU14];&quot;&quot;);0)" office:value-type="float" office:value="0">
            <text:p>0</text:p>
          </table:table-cell>
          <table:table-cell table:formula="of:=IF(['tth-bits'.AV14]&lt;&gt;&quot;&quot;;[.$C14]*['tth-bits'.AV14];&quot;&quot;)" office:value-type="float" office:value="1024">
            <text:p>1024</text:p>
          </table:table-cell>
          <table:table-cell table:formula="of:=IF(['tth-bits'.AW14]&lt;&gt;&quot;x&quot;;IF(['tth-bits'.AW14]&lt;&gt;&quot;&quot;;[.$C14]*['tth-bits'.AW14];&quot;&quot;);0)" office:value-type="float" office:value="1024">
            <text:p>1024</text:p>
          </table:table-cell>
          <table:table-cell table:formula="of:=IF(['tth-bits'.AX14]&lt;&gt;&quot;x&quot;;IF(['tth-bits'.AX14]&lt;&gt;&quot;&quot;;[.$C14]*['tth-bits'.AX14];&quot;&quot;);0)" office:value-type="float" office:value="0">
            <text:p>0</text:p>
          </table:table-cell>
          <table:table-cell table:formula="of:=IF(['tth-bits'.AY14]&lt;&gt;&quot;&quot;;[.$C14]*['tth-bits'.AY14];&quot;&quot;)" office:value-type="float" office:value="1024">
            <text:p>1024</text:p>
          </table:table-cell>
          <table:table-cell table:formula="of:=IF(['tth-bits'.AZ14]&lt;&gt;&quot;x&quot;;IF(['tth-bits'.AZ14]&lt;&gt;&quot;&quot;;[.$C14]*['tth-bits'.AZ14];&quot;&quot;);0)" office:value-type="float" office:value="1024">
            <text:p>1024</text:p>
          </table:table-cell>
          <table:table-cell table:formula="of:=IF(['tth-bits'.BA14]&lt;&gt;&quot;x&quot;;IF(['tth-bits'.BA14]&lt;&gt;&quot;&quot;;[.$C14]*['tth-bits'.BA14];&quot;&quot;);0)" office:value-type="float" office:value="0">
            <text:p>0</text:p>
          </table:table-cell>
          <table:table-cell table:formula="of:=IF(['tth-bits'.BB14]&lt;&gt;&quot;&quot;;[.$C14]*['tth-bits'.BB14];&quot;&quot;)" office:value-type="float" office:value="1024">
            <text:p>1024</text:p>
          </table:table-cell>
          <table:table-cell table:formula="of:=IF(['tth-bits'.BC14]&lt;&gt;&quot;x&quot;;IF(['tth-bits'.BC14]&lt;&gt;&quot;&quot;;[.$C14]*['tth-bits'.BC14];&quot;&quot;);0)" office:value-type="float" office:value="1024">
            <text:p>1024</text:p>
          </table:table-cell>
          <table:table-cell table:formula="of:=IF(['tth-bits'.BD14]&lt;&gt;&quot;x&quot;;IF(['tth-bits'.BD14]&lt;&gt;&quot;&quot;;[.$C14]*['tth-bits'.BD14];&quot;&quot;);0)" office:value-type="float" office:value="0">
            <text:p>0</text:p>
          </table:table-cell>
          <table:table-cell table:formula="of:=IF(['tth-bits'.BE14]&lt;&gt;&quot;&quot;;[.$C14]*['tth-bits'.BE14];&quot;&quot;)" office:value-type="float" office:value="1024">
            <text:p>1024</text:p>
          </table:table-cell>
          <table:table-cell table:formula="of:=IF(['tth-bits'.BF14]&lt;&gt;&quot;x&quot;;IF(['tth-bits'.BF14]&lt;&gt;&quot;&quot;;[.$C14]*['tth-bits'.BF14];&quot;&quot;);0)" office:value-type="float" office:value="1024">
            <text:p>1024</text:p>
          </table:table-cell>
          <table:table-cell table:formula="of:=IF(['tth-bits'.BG14]&lt;&gt;&quot;x&quot;;IF(['tth-bits'.BG14]&lt;&gt;&quot;&quot;;[.$C14]*['tth-bits'.BG14];&quot;&quot;);0)" office:value-type="float" office:value="0">
            <text:p>0</text:p>
          </table:table-cell>
          <table:table-cell table:formula="of:=IF(['tth-bits'.BH14]&lt;&gt;&quot;&quot;;[.$C14]*['tth-bits'.BH14];&quot;&quot;)" office:value-type="float" office:value="1024">
            <text:p>1024</text:p>
          </table:table-cell>
          <table:table-cell table:formula="of:=IF(['tth-bits'.BI14]&lt;&gt;&quot;x&quot;;IF(['tth-bits'.BI14]&lt;&gt;&quot;&quot;;[.$C14]*['tth-bits'.BI14];&quot;&quot;);0)" office:value-type="float" office:value="1024">
            <text:p>1024</text:p>
          </table:table-cell>
          <table:table-cell table:formula="of:=IF(['tth-bits'.BJ14]&lt;&gt;&quot;x&quot;;IF(['tth-bits'.BJ14]&lt;&gt;&quot;&quot;;[.$C14]*['tth-bits'.BJ14];&quot;&quot;);0)" office:value-type="float" office:value="0">
            <text:p>0</text:p>
          </table:table-cell>
          <table:table-cell table:formula="of:=IF(['tth-bits'.BK14]&lt;&gt;&quot;&quot;;[.$C14]*['tth-bits'.BK14];&quot;&quot;)" office:value-type="float" office:value="1024">
            <text:p>1024</text:p>
          </table:table-cell>
          <table:table-cell table:formula="of:=IF(['tth-bits'.BL14]&lt;&gt;&quot;x&quot;;IF(['tth-bits'.BL14]&lt;&gt;&quot;&quot;;[.$C14]*['tth-bits'.BL14];&quot;&quot;);0)" office:value-type="float" office:value="1024">
            <text:p>1024</text:p>
          </table:table-cell>
          <table:table-cell table:formula="of:=IF(['tth-bits'.BM14]&lt;&gt;&quot;x&quot;;IF(['tth-bits'.BM14]&lt;&gt;&quot;&quot;;[.$C14]*['tth-bits'.BM14];&quot;&quot;);0)" office:value-type="float" office:value="0">
            <text:p>0</text:p>
          </table:table-cell>
          <table:table-cell table:formula="of:=IF(['tth-bits'.BN14]&lt;&gt;&quot;&quot;;[.$C14]*['tth-bits'.BN14];&quot;&quot;)" office:value-type="float" office:value="1024">
            <text:p>1024</text:p>
          </table:table-cell>
          <table:table-cell table:formula="of:=IF(['tth-bits'.BO14]&lt;&gt;&quot;x&quot;;IF(['tth-bits'.BO14]&lt;&gt;&quot;&quot;;[.$C14]*['tth-bits'.BO14];&quot;&quot;);0)" office:value-type="float" office:value="1024">
            <text:p>1024</text:p>
          </table:table-cell>
          <table:table-cell table:formula="of:=IF(['tth-bits'.BP14]&lt;&gt;&quot;x&quot;;IF(['tth-bits'.BP14]&lt;&gt;&quot;&quot;;[.$C14]*['tth-bits'.BP14];&quot;&quot;);0)" office:value-type="float" office:value="0">
            <text:p>0</text:p>
          </table:table-cell>
          <table:table-cell table:formula="of:=IF(['tth-bits'.BQ14]&lt;&gt;&quot;&quot;;[.$C14]*['tth-bits'.BQ14];&quot;&quot;)" office:value-type="float" office:value="1024">
            <text:p>1024</text:p>
          </table:table-cell>
          <table:table-cell table:formula="of:=IF(['tth-bits'.BR14]&lt;&gt;&quot;x&quot;;IF(['tth-bits'.BR14]&lt;&gt;&quot;&quot;;[.$C14]*['tth-bits'.BR14];&quot;&quot;);0)" office:value-type="float" office:value="1024">
            <text:p>1024</text:p>
          </table:table-cell>
          <table:table-cell table:formula="of:=IF(['tth-bits'.BS14]&lt;&gt;&quot;x&quot;;IF(['tth-bits'.BS14]&lt;&gt;&quot;&quot;;[.$C14]*['tth-bits'.BS14];&quot;&quot;);0)" office:value-type="float" office:value="0">
            <text:p>0</text:p>
          </table:table-cell>
          <table:table-cell table:formula="of:=IF(['tth-bits'.BT14]&lt;&gt;&quot;&quot;;[.$C14]*['tth-bits'.BT14];&quot;&quot;)" office:value-type="float" office:value="1024">
            <text:p>1024</text:p>
          </table:table-cell>
          <table:table-cell table:formula="of:=IF(['tth-bits'.BU14]&lt;&gt;&quot;x&quot;;IF(['tth-bits'.BU14]&lt;&gt;&quot;&quot;;[.$C14]*['tth-bits'.BU14];&quot;&quot;);0)" office:value-type="float" office:value="1024">
            <text:p>1024</text:p>
          </table:table-cell>
          <table:table-cell table:formula="of:=IF(['tth-bits'.BV14]&lt;&gt;&quot;x&quot;;IF(['tth-bits'.BV14]&lt;&gt;&quot;&quot;;[.$C14]*['tth-bits'.BV14];&quot;&quot;);0)" office:value-type="float" office:value="0">
            <text:p>0</text:p>
          </table:table-cell>
          <table:table-cell table:formula="of:=IF(['tth-bits'.BW14]&lt;&gt;&quot;&quot;;[.$C14]*['tth-bits'.BW14];&quot;&quot;)">
            <text:p/>
          </table:table-cell>
          <table:table-cell table:formula="of:=IF(['tth-bits'.BX14]&lt;&gt;&quot;x&quot;;IF(['tth-bits'.BX14]&lt;&gt;&quot;&quot;;[.$C14]*['tth-bits'.BX14];&quot;&quot;);0)">
            <text:p/>
          </table:table-cell>
          <table:table-cell table:formula="of:=IF(['tth-bits'.BY14]&lt;&gt;&quot;x&quot;;IF(['tth-bits'.BY14]&lt;&gt;&quot;&quot;;[.$C14]*['tth-bits'.BY14];&quot;&quot;);0)">
            <text:p/>
          </table:table-cell>
          <table:table-cell table:formula="of:=IF(['tth-bits'.BZ14]&lt;&gt;&quot;&quot;;[.$C14]*['tth-bits'.BZ14];&quot;&quot;)">
            <text:p/>
          </table:table-cell>
          <table:table-cell table:formula="of:=IF(['tth-bits'.CA14]&lt;&gt;&quot;x&quot;;IF(['tth-bits'.CA14]&lt;&gt;&quot;&quot;;[.$C14]*['tth-bits'.CA14];&quot;&quot;);0)">
            <text:p/>
          </table:table-cell>
          <table:table-cell table:formula="of:=IF(['tth-bits'.CB14]&lt;&gt;&quot;x&quot;;IF(['tth-bits'.CB14]&lt;&gt;&quot;&quot;;[.$C14]*['tth-bits'.CB14];&quot;&quot;);0)">
            <text:p/>
          </table:table-cell>
          <table:table-cell table:formula="of:=IF(['tth-bits'.CC14]&lt;&gt;&quot;&quot;;[.$C14]*['tth-bits'.CC14];&quot;&quot;)">
            <text:p/>
          </table:table-cell>
          <table:table-cell table:formula="of:=IF(['tth-bits'.CD14]&lt;&gt;&quot;x&quot;;IF(['tth-bits'.CD14]&lt;&gt;&quot;&quot;;[.$C14]*['tth-bits'.CD14];&quot;&quot;);0)">
            <text:p/>
          </table:table-cell>
          <table:table-cell table:formula="of:=IF(['tth-bits'.CE14]&lt;&gt;&quot;x&quot;;IF(['tth-bits'.CE14]&lt;&gt;&quot;&quot;;[.$C14]*['tth-bits'.CE14];&quot;&quot;);0)">
            <text:p/>
          </table:table-cell>
          <table:table-cell table:formula="of:=IF(['tth-bits'.CF14]&lt;&gt;&quot;&quot;;[.$C14]*['tth-bits'.CF14];&quot;&quot;)">
            <text:p/>
          </table:table-cell>
          <table:table-cell table:formula="of:=IF(['tth-bits'.CG14]&lt;&gt;&quot;x&quot;;IF(['tth-bits'.CG14]&lt;&gt;&quot;&quot;;[.$C14]*['tth-bits'.CG14];&quot;&quot;);0)">
            <text:p/>
          </table:table-cell>
          <table:table-cell table:formula="of:=IF(['tth-bits'.CH14]&lt;&gt;&quot;x&quot;;IF(['tth-bits'.CH14]&lt;&gt;&quot;&quot;;[.$C14]*['tth-bits'.CH14];&quot;&quot;);0)">
            <text:p/>
          </table:table-cell>
          <table:table-cell table:formula="of:=IF(['tth-bits'.CI14]&lt;&gt;&quot;&quot;;[.$C14]*['tth-bits'.CI14];&quot;&quot;)">
            <text:p/>
          </table:table-cell>
          <table:table-cell table:formula="of:=IF(['tth-bits'.CJ14]&lt;&gt;&quot;x&quot;;IF(['tth-bits'.CJ14]&lt;&gt;&quot;&quot;;[.$C14]*['tth-bits'.CJ14];&quot;&quot;);0)">
            <text:p/>
          </table:table-cell>
          <table:table-cell table:formula="of:=IF(['tth-bits'.CK14]&lt;&gt;&quot;x&quot;;IF(['tth-bits'.CK14]&lt;&gt;&quot;&quot;;[.$C14]*['tth-bits'.CK14];&quot;&quot;);0)">
            <text:p/>
          </table:table-cell>
          <table:table-cell table:formula="of:=IF(['tth-bits'.CL14]&lt;&gt;&quot;&quot;;[.$C14]*['tth-bits'.CL14];&quot;&quot;)">
            <text:p/>
          </table:table-cell>
          <table:table-cell table:formula="of:=IF(['tth-bits'.CM14]&lt;&gt;&quot;x&quot;;IF(['tth-bits'.CM14]&lt;&gt;&quot;&quot;;[.$C14]*['tth-bits'.CM14];&quot;&quot;);0)">
            <text:p/>
          </table:table-cell>
          <table:table-cell table:formula="of:=IF(['tth-bits'.CN14]&lt;&gt;&quot;x&quot;;IF(['tth-bits'.CN14]&lt;&gt;&quot;&quot;;[.$C14]*['tth-bits'.CN14];&quot;&quot;);0)">
            <text:p/>
          </table:table-cell>
          <table:table-cell table:number-columns-repeated="25"/>
        </table:table-row>
        <table:table-row table:style-name="ro4">
          <table:table-cell table:formula="of:=['tth-bits'.A15]" office:value-type="string" office:string-value="Lepton Veto">
            <text:p>Lepton Veto</text:p>
          </table:table-cell>
          <table:table-cell table:formula="of:=['tth-bits'.B15]" office:value-type="float" office:value="11">
            <text:p>11</text:p>
          </table:table-cell>
          <table:table-cell table:formula="of:=2^[.B15]" office:value-type="float" office:value="2048">
            <text:p>2048</text:p>
          </table:table-cell>
          <table:table-cell table:formula="of:=DEC2HEX([.C15])" office:value-type="string" office:string-value="800">
            <text:p>800</text:p>
          </table:table-cell>
          <table:table-cell table:formula="of:=IF(['tth-bits'.C15]&lt;&gt;&quot;&quot;;[.$C15]*['tth-bits'.C15];&quot;&quot;)" office:value-type="float" office:value="2048">
            <text:p>2048</text:p>
          </table:table-cell>
          <table:table-cell table:formula="of:=IF(['tth-bits'.D15]&lt;&gt;&quot;x&quot;;IF(['tth-bits'.D15]&lt;&gt;&quot;&quot;;[.$C15]*['tth-bits'.D15];&quot;&quot;);0)" office:value-type="float" office:value="0">
            <text:p>0</text:p>
          </table:table-cell>
          <table:table-cell table:formula="of:=IF(['tth-bits'.E15]&lt;&gt;&quot;x&quot;;IF(['tth-bits'.E15]&lt;&gt;&quot;&quot;;[.$C15]*['tth-bits'.E15];&quot;&quot;);0)" office:value-type="float" office:value="2048">
            <text:p>2048</text:p>
          </table:table-cell>
          <table:table-cell table:formula="of:=IF(['tth-bits'.F15]&lt;&gt;&quot;&quot;;[.$C15]*['tth-bits'.F15];&quot;&quot;)" office:value-type="float" office:value="2048">
            <text:p>2048</text:p>
          </table:table-cell>
          <table:table-cell table:formula="of:=IF(['tth-bits'.G15]&lt;&gt;&quot;x&quot;;IF(['tth-bits'.G15]&lt;&gt;&quot;&quot;;[.$C15]*['tth-bits'.G15];&quot;&quot;);0)" office:value-type="float" office:value="0">
            <text:p>0</text:p>
          </table:table-cell>
          <table:table-cell table:formula="of:=IF(['tth-bits'.H15]&lt;&gt;&quot;x&quot;;IF(['tth-bits'.H15]&lt;&gt;&quot;&quot;;[.$C15]*['tth-bits'.H15];&quot;&quot;);0)" office:value-type="float" office:value="2048">
            <text:p>2048</text:p>
          </table:table-cell>
          <table:table-cell table:formula="of:=IF(['tth-bits'.I15]&lt;&gt;&quot;&quot;;[.$C15]*['tth-bits'.I15];&quot;&quot;)" office:value-type="float" office:value="2048">
            <text:p>2048</text:p>
          </table:table-cell>
          <table:table-cell table:formula="of:=IF(['tth-bits'.J15]&lt;&gt;&quot;x&quot;;IF(['tth-bits'.J15]&lt;&gt;&quot;&quot;;[.$C15]*['tth-bits'.J15];&quot;&quot;);0)" office:value-type="float" office:value="0">
            <text:p>0</text:p>
          </table:table-cell>
          <table:table-cell table:formula="of:=IF(['tth-bits'.K15]&lt;&gt;&quot;x&quot;;IF(['tth-bits'.K15]&lt;&gt;&quot;&quot;;[.$C15]*['tth-bits'.K15];&quot;&quot;);0)" office:value-type="float" office:value="2048">
            <text:p>2048</text:p>
          </table:table-cell>
          <table:table-cell table:formula="of:=IF(['tth-bits'.L15]&lt;&gt;&quot;&quot;;[.$C15]*['tth-bits'.L15];&quot;&quot;)" office:value-type="float" office:value="2048">
            <text:p>2048</text:p>
          </table:table-cell>
          <table:table-cell table:formula="of:=IF(['tth-bits'.M15]&lt;&gt;&quot;x&quot;;IF(['tth-bits'.M15]&lt;&gt;&quot;&quot;;[.$C15]*['tth-bits'.M15];&quot;&quot;);0)" office:value-type="float" office:value="0">
            <text:p>0</text:p>
          </table:table-cell>
          <table:table-cell table:formula="of:=IF(['tth-bits'.N15]&lt;&gt;&quot;x&quot;;IF(['tth-bits'.N15]&lt;&gt;&quot;&quot;;[.$C15]*['tth-bits'.N15];&quot;&quot;);0)" office:value-type="float" office:value="2048">
            <text:p>2048</text:p>
          </table:table-cell>
          <table:table-cell table:formula="of:=IF(['tth-bits'.O15]&lt;&gt;&quot;&quot;;[.$C15]*['tth-bits'.O15];&quot;&quot;)" office:value-type="float" office:value="2048">
            <text:p>2048</text:p>
          </table:table-cell>
          <table:table-cell table:formula="of:=IF(['tth-bits'.P15]&lt;&gt;&quot;x&quot;;IF(['tth-bits'.P15]&lt;&gt;&quot;&quot;;[.$C15]*['tth-bits'.P15];&quot;&quot;);0)" office:value-type="float" office:value="0">
            <text:p>0</text:p>
          </table:table-cell>
          <table:table-cell table:formula="of:=IF(['tth-bits'.Q15]&lt;&gt;&quot;x&quot;;IF(['tth-bits'.Q15]&lt;&gt;&quot;&quot;;[.$C15]*['tth-bits'.Q15];&quot;&quot;);0)" office:value-type="float" office:value="2048">
            <text:p>2048</text:p>
          </table:table-cell>
          <table:table-cell table:formula="of:=IF(['tth-bits'.R15]&lt;&gt;&quot;&quot;;[.$C15]*['tth-bits'.R15];&quot;&quot;)" office:value-type="float" office:value="2048">
            <text:p>2048</text:p>
          </table:table-cell>
          <table:table-cell table:formula="of:=IF(['tth-bits'.S15]&lt;&gt;&quot;x&quot;;IF(['tth-bits'.S15]&lt;&gt;&quot;&quot;;[.$C15]*['tth-bits'.S15];&quot;&quot;);0)" office:value-type="float" office:value="0">
            <text:p>0</text:p>
          </table:table-cell>
          <table:table-cell table:formula="of:=IF(['tth-bits'.T15]&lt;&gt;&quot;x&quot;;IF(['tth-bits'.T15]&lt;&gt;&quot;&quot;;[.$C15]*['tth-bits'.T15];&quot;&quot;);0)" office:value-type="float" office:value="2048">
            <text:p>2048</text:p>
          </table:table-cell>
          <table:table-cell table:formula="of:=IF(['tth-bits'.U15]&lt;&gt;&quot;&quot;;[.$C15]*['tth-bits'.U15];&quot;&quot;)" office:value-type="float" office:value="2048">
            <text:p>2048</text:p>
          </table:table-cell>
          <table:table-cell table:formula="of:=IF(['tth-bits'.V15]&lt;&gt;&quot;x&quot;;IF(['tth-bits'.V15]&lt;&gt;&quot;&quot;;[.$C15]*['tth-bits'.V15];&quot;&quot;);0)" office:value-type="float" office:value="0">
            <text:p>0</text:p>
          </table:table-cell>
          <table:table-cell table:formula="of:=IF(['tth-bits'.W15]&lt;&gt;&quot;x&quot;;IF(['tth-bits'.W15]&lt;&gt;&quot;&quot;;[.$C15]*['tth-bits'.W15];&quot;&quot;);0)" office:value-type="float" office:value="2048">
            <text:p>2048</text:p>
          </table:table-cell>
          <table:table-cell table:formula="of:=IF(['tth-bits'.X15]&lt;&gt;&quot;&quot;;[.$C15]*['tth-bits'.X15];&quot;&quot;)" office:value-type="float" office:value="2048">
            <text:p>2048</text:p>
          </table:table-cell>
          <table:table-cell table:formula="of:=IF(['tth-bits'.Y15]&lt;&gt;&quot;x&quot;;IF(['tth-bits'.Y15]&lt;&gt;&quot;&quot;;[.$C15]*['tth-bits'.Y15];&quot;&quot;);0)" office:value-type="float" office:value="0">
            <text:p>0</text:p>
          </table:table-cell>
          <table:table-cell table:formula="of:=IF(['tth-bits'.Z15]&lt;&gt;&quot;x&quot;;IF(['tth-bits'.Z15]&lt;&gt;&quot;&quot;;[.$C15]*['tth-bits'.Z15];&quot;&quot;);0)" office:value-type="float" office:value="2048">
            <text:p>2048</text:p>
          </table:table-cell>
          <table:table-cell table:formula="of:=IF(['tth-bits'.AA15]&lt;&gt;&quot;&quot;;[.$C15]*['tth-bits'.AA15];&quot;&quot;)" office:value-type="float" office:value="2048">
            <text:p>2048</text:p>
          </table:table-cell>
          <table:table-cell table:formula="of:=IF(['tth-bits'.AB15]&lt;&gt;&quot;x&quot;;IF(['tth-bits'.AB15]&lt;&gt;&quot;&quot;;[.$C15]*['tth-bits'.AB15];&quot;&quot;);0)" office:value-type="float" office:value="0">
            <text:p>0</text:p>
          </table:table-cell>
          <table:table-cell table:formula="of:=IF(['tth-bits'.AC15]&lt;&gt;&quot;x&quot;;IF(['tth-bits'.AC15]&lt;&gt;&quot;&quot;;[.$C15]*['tth-bits'.AC15];&quot;&quot;);0)" office:value-type="float" office:value="2048">
            <text:p>2048</text:p>
          </table:table-cell>
          <table:table-cell table:formula="of:=IF(['tth-bits'.AD15]&lt;&gt;&quot;&quot;;[.$C15]*['tth-bits'.AD15];&quot;&quot;)" office:value-type="float" office:value="2048">
            <text:p>2048</text:p>
          </table:table-cell>
          <table:table-cell table:formula="of:=IF(['tth-bits'.AE15]&lt;&gt;&quot;x&quot;;IF(['tth-bits'.AE15]&lt;&gt;&quot;&quot;;[.$C15]*['tth-bits'.AE15];&quot;&quot;);0)" office:value-type="float" office:value="0">
            <text:p>0</text:p>
          </table:table-cell>
          <table:table-cell table:formula="of:=IF(['tth-bits'.AF15]&lt;&gt;&quot;x&quot;;IF(['tth-bits'.AF15]&lt;&gt;&quot;&quot;;[.$C15]*['tth-bits'.AF15];&quot;&quot;);0)" office:value-type="float" office:value="2048">
            <text:p>2048</text:p>
          </table:table-cell>
          <table:table-cell table:formula="of:=IF(['tth-bits'.AG15]&lt;&gt;&quot;&quot;;[.$C15]*['tth-bits'.AG15];&quot;&quot;)" office:value-type="float" office:value="2048">
            <text:p>2048</text:p>
          </table:table-cell>
          <table:table-cell table:formula="of:=IF(['tth-bits'.AH15]&lt;&gt;&quot;x&quot;;IF(['tth-bits'.AH15]&lt;&gt;&quot;&quot;;[.$C15]*['tth-bits'.AH15];&quot;&quot;);0)" office:value-type="float" office:value="0">
            <text:p>0</text:p>
          </table:table-cell>
          <table:table-cell table:formula="of:=IF(['tth-bits'.AI15]&lt;&gt;&quot;x&quot;;IF(['tth-bits'.AI15]&lt;&gt;&quot;&quot;;[.$C15]*['tth-bits'.AI15];&quot;&quot;);0)" office:value-type="float" office:value="2048">
            <text:p>2048</text:p>
          </table:table-cell>
          <table:table-cell table:formula="of:=IF(['tth-bits'.AJ15]&lt;&gt;&quot;&quot;;[.$C15]*['tth-bits'.AJ15];&quot;&quot;)" office:value-type="float" office:value="2048">
            <text:p>2048</text:p>
          </table:table-cell>
          <table:table-cell table:formula="of:=IF(['tth-bits'.AK15]&lt;&gt;&quot;x&quot;;IF(['tth-bits'.AK15]&lt;&gt;&quot;&quot;;[.$C15]*['tth-bits'.AK15];&quot;&quot;);0)" office:value-type="float" office:value="0">
            <text:p>0</text:p>
          </table:table-cell>
          <table:table-cell table:formula="of:=IF(['tth-bits'.AL15]&lt;&gt;&quot;x&quot;;IF(['tth-bits'.AL15]&lt;&gt;&quot;&quot;;[.$C15]*['tth-bits'.AL15];&quot;&quot;);0)" office:value-type="float" office:value="2048">
            <text:p>2048</text:p>
          </table:table-cell>
          <table:table-cell table:formula="of:=IF(['tth-bits'.AM15]&lt;&gt;&quot;&quot;;[.$C15]*['tth-bits'.AM15];&quot;&quot;)" office:value-type="float" office:value="2048">
            <text:p>2048</text:p>
          </table:table-cell>
          <table:table-cell table:formula="of:=IF(['tth-bits'.AN15]&lt;&gt;&quot;x&quot;;IF(['tth-bits'.AN15]&lt;&gt;&quot;&quot;;[.$C15]*['tth-bits'.AN15];&quot;&quot;);0)" office:value-type="float" office:value="0">
            <text:p>0</text:p>
          </table:table-cell>
          <table:table-cell table:formula="of:=IF(['tth-bits'.AO15]&lt;&gt;&quot;x&quot;;IF(['tth-bits'.AO15]&lt;&gt;&quot;&quot;;[.$C15]*['tth-bits'.AO15];&quot;&quot;);0)" office:value-type="float" office:value="2048">
            <text:p>2048</text:p>
          </table:table-cell>
          <table:table-cell table:formula="of:=IF(['tth-bits'.AP15]&lt;&gt;&quot;&quot;;[.$C15]*['tth-bits'.AP15];&quot;&quot;)" office:value-type="float" office:value="2048">
            <text:p>2048</text:p>
          </table:table-cell>
          <table:table-cell table:formula="of:=IF(['tth-bits'.AQ15]&lt;&gt;&quot;x&quot;;IF(['tth-bits'.AQ15]&lt;&gt;&quot;&quot;;[.$C15]*['tth-bits'.AQ15];&quot;&quot;);0)" office:value-type="float" office:value="0">
            <text:p>0</text:p>
          </table:table-cell>
          <table:table-cell table:formula="of:=IF(['tth-bits'.AR15]&lt;&gt;&quot;x&quot;;IF(['tth-bits'.AR15]&lt;&gt;&quot;&quot;;[.$C15]*['tth-bits'.AR15];&quot;&quot;);0)" office:value-type="float" office:value="2048">
            <text:p>2048</text:p>
          </table:table-cell>
          <table:table-cell table:formula="of:=IF(['tth-bits'.AS15]&lt;&gt;&quot;&quot;;[.$C15]*['tth-bits'.AS15];&quot;&quot;)" office:value-type="float" office:value="2048">
            <text:p>2048</text:p>
          </table:table-cell>
          <table:table-cell table:formula="of:=IF(['tth-bits'.AT15]&lt;&gt;&quot;x&quot;;IF(['tth-bits'.AT15]&lt;&gt;&quot;&quot;;[.$C15]*['tth-bits'.AT15];&quot;&quot;);0)" office:value-type="float" office:value="0">
            <text:p>0</text:p>
          </table:table-cell>
          <table:table-cell table:formula="of:=IF(['tth-bits'.AU15]&lt;&gt;&quot;x&quot;;IF(['tth-bits'.AU15]&lt;&gt;&quot;&quot;;[.$C15]*['tth-bits'.AU15];&quot;&quot;);0)" office:value-type="float" office:value="2048">
            <text:p>2048</text:p>
          </table:table-cell>
          <table:table-cell table:formula="of:=IF(['tth-bits'.AV15]&lt;&gt;&quot;&quot;;[.$C15]*['tth-bits'.AV15];&quot;&quot;)" office:value-type="float" office:value="2048">
            <text:p>2048</text:p>
          </table:table-cell>
          <table:table-cell table:formula="of:=IF(['tth-bits'.AW15]&lt;&gt;&quot;x&quot;;IF(['tth-bits'.AW15]&lt;&gt;&quot;&quot;;[.$C15]*['tth-bits'.AW15];&quot;&quot;);0)" office:value-type="float" office:value="0">
            <text:p>0</text:p>
          </table:table-cell>
          <table:table-cell table:formula="of:=IF(['tth-bits'.AX15]&lt;&gt;&quot;x&quot;;IF(['tth-bits'.AX15]&lt;&gt;&quot;&quot;;[.$C15]*['tth-bits'.AX15];&quot;&quot;);0)" office:value-type="float" office:value="2048">
            <text:p>2048</text:p>
          </table:table-cell>
          <table:table-cell table:formula="of:=IF(['tth-bits'.AY15]&lt;&gt;&quot;&quot;;[.$C15]*['tth-bits'.AY15];&quot;&quot;)" office:value-type="float" office:value="2048">
            <text:p>2048</text:p>
          </table:table-cell>
          <table:table-cell table:formula="of:=IF(['tth-bits'.AZ15]&lt;&gt;&quot;x&quot;;IF(['tth-bits'.AZ15]&lt;&gt;&quot;&quot;;[.$C15]*['tth-bits'.AZ15];&quot;&quot;);0)" office:value-type="float" office:value="0">
            <text:p>0</text:p>
          </table:table-cell>
          <table:table-cell table:formula="of:=IF(['tth-bits'.BA15]&lt;&gt;&quot;x&quot;;IF(['tth-bits'.BA15]&lt;&gt;&quot;&quot;;[.$C15]*['tth-bits'.BA15];&quot;&quot;);0)" office:value-type="float" office:value="2048">
            <text:p>2048</text:p>
          </table:table-cell>
          <table:table-cell table:formula="of:=IF(['tth-bits'.BB15]&lt;&gt;&quot;&quot;;[.$C15]*['tth-bits'.BB15];&quot;&quot;)" office:value-type="float" office:value="2048">
            <text:p>2048</text:p>
          </table:table-cell>
          <table:table-cell table:formula="of:=IF(['tth-bits'.BC15]&lt;&gt;&quot;x&quot;;IF(['tth-bits'.BC15]&lt;&gt;&quot;&quot;;[.$C15]*['tth-bits'.BC15];&quot;&quot;);0)" office:value-type="float" office:value="0">
            <text:p>0</text:p>
          </table:table-cell>
          <table:table-cell table:formula="of:=IF(['tth-bits'.BD15]&lt;&gt;&quot;x&quot;;IF(['tth-bits'.BD15]&lt;&gt;&quot;&quot;;[.$C15]*['tth-bits'.BD15];&quot;&quot;);0)" office:value-type="float" office:value="2048">
            <text:p>2048</text:p>
          </table:table-cell>
          <table:table-cell table:formula="of:=IF(['tth-bits'.BE15]&lt;&gt;&quot;&quot;;[.$C15]*['tth-bits'.BE15];&quot;&quot;)" office:value-type="float" office:value="2048">
            <text:p>2048</text:p>
          </table:table-cell>
          <table:table-cell table:formula="of:=IF(['tth-bits'.BF15]&lt;&gt;&quot;x&quot;;IF(['tth-bits'.BF15]&lt;&gt;&quot;&quot;;[.$C15]*['tth-bits'.BF15];&quot;&quot;);0)" office:value-type="float" office:value="0">
            <text:p>0</text:p>
          </table:table-cell>
          <table:table-cell table:formula="of:=IF(['tth-bits'.BG15]&lt;&gt;&quot;x&quot;;IF(['tth-bits'.BG15]&lt;&gt;&quot;&quot;;[.$C15]*['tth-bits'.BG15];&quot;&quot;);0)" office:value-type="float" office:value="2048">
            <text:p>2048</text:p>
          </table:table-cell>
          <table:table-cell table:formula="of:=IF(['tth-bits'.BH15]&lt;&gt;&quot;&quot;;[.$C15]*['tth-bits'.BH15];&quot;&quot;)" office:value-type="float" office:value="2048">
            <text:p>2048</text:p>
          </table:table-cell>
          <table:table-cell table:formula="of:=IF(['tth-bits'.BI15]&lt;&gt;&quot;x&quot;;IF(['tth-bits'.BI15]&lt;&gt;&quot;&quot;;[.$C15]*['tth-bits'.BI15];&quot;&quot;);0)" office:value-type="float" office:value="0">
            <text:p>0</text:p>
          </table:table-cell>
          <table:table-cell table:formula="of:=IF(['tth-bits'.BJ15]&lt;&gt;&quot;x&quot;;IF(['tth-bits'.BJ15]&lt;&gt;&quot;&quot;;[.$C15]*['tth-bits'.BJ15];&quot;&quot;);0)" office:value-type="float" office:value="2048">
            <text:p>2048</text:p>
          </table:table-cell>
          <table:table-cell table:formula="of:=IF(['tth-bits'.BK15]&lt;&gt;&quot;&quot;;[.$C15]*['tth-bits'.BK15];&quot;&quot;)" office:value-type="float" office:value="2048">
            <text:p>2048</text:p>
          </table:table-cell>
          <table:table-cell table:formula="of:=IF(['tth-bits'.BL15]&lt;&gt;&quot;x&quot;;IF(['tth-bits'.BL15]&lt;&gt;&quot;&quot;;[.$C15]*['tth-bits'.BL15];&quot;&quot;);0)" office:value-type="float" office:value="0">
            <text:p>0</text:p>
          </table:table-cell>
          <table:table-cell table:formula="of:=IF(['tth-bits'.BM15]&lt;&gt;&quot;x&quot;;IF(['tth-bits'.BM15]&lt;&gt;&quot;&quot;;[.$C15]*['tth-bits'.BM15];&quot;&quot;);0)" office:value-type="float" office:value="2048">
            <text:p>2048</text:p>
          </table:table-cell>
          <table:table-cell table:formula="of:=IF(['tth-bits'.BN15]&lt;&gt;&quot;&quot;;[.$C15]*['tth-bits'.BN15];&quot;&quot;)" office:value-type="float" office:value="2048">
            <text:p>2048</text:p>
          </table:table-cell>
          <table:table-cell table:formula="of:=IF(['tth-bits'.BO15]&lt;&gt;&quot;x&quot;;IF(['tth-bits'.BO15]&lt;&gt;&quot;&quot;;[.$C15]*['tth-bits'.BO15];&quot;&quot;);0)" office:value-type="float" office:value="0">
            <text:p>0</text:p>
          </table:table-cell>
          <table:table-cell table:formula="of:=IF(['tth-bits'.BP15]&lt;&gt;&quot;x&quot;;IF(['tth-bits'.BP15]&lt;&gt;&quot;&quot;;[.$C15]*['tth-bits'.BP15];&quot;&quot;);0)" office:value-type="float" office:value="2048">
            <text:p>2048</text:p>
          </table:table-cell>
          <table:table-cell table:formula="of:=IF(['tth-bits'.BQ15]&lt;&gt;&quot;&quot;;[.$C15]*['tth-bits'.BQ15];&quot;&quot;)" office:value-type="float" office:value="2048">
            <text:p>2048</text:p>
          </table:table-cell>
          <table:table-cell table:formula="of:=IF(['tth-bits'.BR15]&lt;&gt;&quot;x&quot;;IF(['tth-bits'.BR15]&lt;&gt;&quot;&quot;;[.$C15]*['tth-bits'.BR15];&quot;&quot;);0)" office:value-type="float" office:value="0">
            <text:p>0</text:p>
          </table:table-cell>
          <table:table-cell table:formula="of:=IF(['tth-bits'.BS15]&lt;&gt;&quot;x&quot;;IF(['tth-bits'.BS15]&lt;&gt;&quot;&quot;;[.$C15]*['tth-bits'.BS15];&quot;&quot;);0)" office:value-type="float" office:value="2048">
            <text:p>2048</text:p>
          </table:table-cell>
          <table:table-cell table:formula="of:=IF(['tth-bits'.BT15]&lt;&gt;&quot;&quot;;[.$C15]*['tth-bits'.BT15];&quot;&quot;)" office:value-type="float" office:value="2048">
            <text:p>2048</text:p>
          </table:table-cell>
          <table:table-cell table:formula="of:=IF(['tth-bits'.BU15]&lt;&gt;&quot;x&quot;;IF(['tth-bits'.BU15]&lt;&gt;&quot;&quot;;[.$C15]*['tth-bits'.BU15];&quot;&quot;);0)" office:value-type="float" office:value="0">
            <text:p>0</text:p>
          </table:table-cell>
          <table:table-cell table:formula="of:=IF(['tth-bits'.BV15]&lt;&gt;&quot;x&quot;;IF(['tth-bits'.BV15]&lt;&gt;&quot;&quot;;[.$C15]*['tth-bits'.BV15];&quot;&quot;);0)" office:value-type="float" office:value="2048">
            <text:p>2048</text:p>
          </table:table-cell>
          <table:table-cell table:formula="of:=IF(['tth-bits'.BW15]&lt;&gt;&quot;&quot;;[.$C15]*['tth-bits'.BW15];&quot;&quot;)">
            <text:p/>
          </table:table-cell>
          <table:table-cell table:formula="of:=IF(['tth-bits'.BX15]&lt;&gt;&quot;x&quot;;IF(['tth-bits'.BX15]&lt;&gt;&quot;&quot;;[.$C15]*['tth-bits'.BX15];&quot;&quot;);0)">
            <text:p/>
          </table:table-cell>
          <table:table-cell table:formula="of:=IF(['tth-bits'.BY15]&lt;&gt;&quot;x&quot;;IF(['tth-bits'.BY15]&lt;&gt;&quot;&quot;;[.$C15]*['tth-bits'.BY15];&quot;&quot;);0)">
            <text:p/>
          </table:table-cell>
          <table:table-cell table:formula="of:=IF(['tth-bits'.BZ15]&lt;&gt;&quot;&quot;;[.$C15]*['tth-bits'.BZ15];&quot;&quot;)">
            <text:p/>
          </table:table-cell>
          <table:table-cell table:formula="of:=IF(['tth-bits'.CA15]&lt;&gt;&quot;x&quot;;IF(['tth-bits'.CA15]&lt;&gt;&quot;&quot;;[.$C15]*['tth-bits'.CA15];&quot;&quot;);0)">
            <text:p/>
          </table:table-cell>
          <table:table-cell table:formula="of:=IF(['tth-bits'.CB15]&lt;&gt;&quot;x&quot;;IF(['tth-bits'.CB15]&lt;&gt;&quot;&quot;;[.$C15]*['tth-bits'.CB15];&quot;&quot;);0)">
            <text:p/>
          </table:table-cell>
          <table:table-cell table:formula="of:=IF(['tth-bits'.CC15]&lt;&gt;&quot;&quot;;[.$C15]*['tth-bits'.CC15];&quot;&quot;)">
            <text:p/>
          </table:table-cell>
          <table:table-cell table:formula="of:=IF(['tth-bits'.CD15]&lt;&gt;&quot;x&quot;;IF(['tth-bits'.CD15]&lt;&gt;&quot;&quot;;[.$C15]*['tth-bits'.CD15];&quot;&quot;);0)">
            <text:p/>
          </table:table-cell>
          <table:table-cell table:formula="of:=IF(['tth-bits'.CE15]&lt;&gt;&quot;x&quot;;IF(['tth-bits'.CE15]&lt;&gt;&quot;&quot;;[.$C15]*['tth-bits'.CE15];&quot;&quot;);0)">
            <text:p/>
          </table:table-cell>
          <table:table-cell table:formula="of:=IF(['tth-bits'.CF15]&lt;&gt;&quot;&quot;;[.$C15]*['tth-bits'.CF15];&quot;&quot;)">
            <text:p/>
          </table:table-cell>
          <table:table-cell table:formula="of:=IF(['tth-bits'.CG15]&lt;&gt;&quot;x&quot;;IF(['tth-bits'.CG15]&lt;&gt;&quot;&quot;;[.$C15]*['tth-bits'.CG15];&quot;&quot;);0)">
            <text:p/>
          </table:table-cell>
          <table:table-cell table:formula="of:=IF(['tth-bits'.CH15]&lt;&gt;&quot;x&quot;;IF(['tth-bits'.CH15]&lt;&gt;&quot;&quot;;[.$C15]*['tth-bits'.CH15];&quot;&quot;);0)">
            <text:p/>
          </table:table-cell>
          <table:table-cell table:formula="of:=IF(['tth-bits'.CI15]&lt;&gt;&quot;&quot;;[.$C15]*['tth-bits'.CI15];&quot;&quot;)">
            <text:p/>
          </table:table-cell>
          <table:table-cell table:formula="of:=IF(['tth-bits'.CJ15]&lt;&gt;&quot;x&quot;;IF(['tth-bits'.CJ15]&lt;&gt;&quot;&quot;;[.$C15]*['tth-bits'.CJ15];&quot;&quot;);0)">
            <text:p/>
          </table:table-cell>
          <table:table-cell table:formula="of:=IF(['tth-bits'.CK15]&lt;&gt;&quot;x&quot;;IF(['tth-bits'.CK15]&lt;&gt;&quot;&quot;;[.$C15]*['tth-bits'.CK15];&quot;&quot;);0)">
            <text:p/>
          </table:table-cell>
          <table:table-cell table:formula="of:=IF(['tth-bits'.CL15]&lt;&gt;&quot;&quot;;[.$C15]*['tth-bits'.CL15];&quot;&quot;)">
            <text:p/>
          </table:table-cell>
          <table:table-cell table:formula="of:=IF(['tth-bits'.CM15]&lt;&gt;&quot;x&quot;;IF(['tth-bits'.CM15]&lt;&gt;&quot;&quot;;[.$C15]*['tth-bits'.CM15];&quot;&quot;);0)">
            <text:p/>
          </table:table-cell>
          <table:table-cell table:formula="of:=IF(['tth-bits'.CN15]&lt;&gt;&quot;x&quot;;IF(['tth-bits'.CN15]&lt;&gt;&quot;&quot;;[.$C15]*['tth-bits'.CN15];&quot;&quot;);0)">
            <text:p/>
          </table:table-cell>
          <table:table-cell table:number-columns-repeated="25"/>
        </table:table-row>
        <table:table-row table:style-name="ro4">
          <table:table-cell table:formula="of:=['tth-bits'.A16]" office:value-type="string" office:string-value="MT">
            <text:p>MT</text:p>
          </table:table-cell>
          <table:table-cell table:formula="of:=['tth-bits'.B16]" office:value-type="float" office:value="12">
            <text:p>12</text:p>
          </table:table-cell>
          <table:table-cell table:formula="of:=2^[.B16]" office:value-type="float" office:value="4096">
            <text:p>4096</text:p>
          </table:table-cell>
          <table:table-cell table:formula="of:=DEC2HEX([.C16])" office:value-type="string" office:string-value="1000">
            <text:p>1000</text:p>
          </table:table-cell>
          <table:table-cell table:formula="of:=IF(['tth-bits'.C16]&lt;&gt;&quot;&quot;;[.$C16]*['tth-bits'.C16];&quot;&quot;)" office:value-type="float" office:value="4096">
            <text:p>4096</text:p>
          </table:table-cell>
          <table:table-cell table:formula="of:=IF(['tth-bits'.D16]&lt;&gt;&quot;x&quot;;IF(['tth-bits'.D16]&lt;&gt;&quot;&quot;;[.$C16]*['tth-bits'.D16];&quot;&quot;);0)" office:value-type="float" office:value="0">
            <text:p>0</text:p>
          </table:table-cell>
          <table:table-cell table:formula="of:=IF(['tth-bits'.E16]&lt;&gt;&quot;x&quot;;IF(['tth-bits'.E16]&lt;&gt;&quot;&quot;;[.$C16]*['tth-bits'.E16];&quot;&quot;);0)" office:value-type="float" office:value="4096">
            <text:p>4096</text:p>
          </table:table-cell>
          <table:table-cell table:formula="of:=IF(['tth-bits'.F16]&lt;&gt;&quot;&quot;;[.$C16]*['tth-bits'.F16];&quot;&quot;)" office:value-type="float" office:value="4096">
            <text:p>4096</text:p>
          </table:table-cell>
          <table:table-cell table:formula="of:=IF(['tth-bits'.G16]&lt;&gt;&quot;x&quot;;IF(['tth-bits'.G16]&lt;&gt;&quot;&quot;;[.$C16]*['tth-bits'.G16];&quot;&quot;);0)" office:value-type="float" office:value="0">
            <text:p>0</text:p>
          </table:table-cell>
          <table:table-cell table:formula="of:=IF(['tth-bits'.H16]&lt;&gt;&quot;x&quot;;IF(['tth-bits'.H16]&lt;&gt;&quot;&quot;;[.$C16]*['tth-bits'.H16];&quot;&quot;);0)" office:value-type="float" office:value="4096">
            <text:p>4096</text:p>
          </table:table-cell>
          <table:table-cell table:formula="of:=IF(['tth-bits'.I16]&lt;&gt;&quot;&quot;;[.$C16]*['tth-bits'.I16];&quot;&quot;)" office:value-type="float" office:value="4096">
            <text:p>4096</text:p>
          </table:table-cell>
          <table:table-cell table:formula="of:=IF(['tth-bits'.J16]&lt;&gt;&quot;x&quot;;IF(['tth-bits'.J16]&lt;&gt;&quot;&quot;;[.$C16]*['tth-bits'.J16];&quot;&quot;);0)" office:value-type="float" office:value="0">
            <text:p>0</text:p>
          </table:table-cell>
          <table:table-cell table:formula="of:=IF(['tth-bits'.K16]&lt;&gt;&quot;x&quot;;IF(['tth-bits'.K16]&lt;&gt;&quot;&quot;;[.$C16]*['tth-bits'.K16];&quot;&quot;);0)" office:value-type="float" office:value="4096">
            <text:p>4096</text:p>
          </table:table-cell>
          <table:table-cell table:formula="of:=IF(['tth-bits'.L16]&lt;&gt;&quot;&quot;;[.$C16]*['tth-bits'.L16];&quot;&quot;)" office:value-type="float" office:value="4096">
            <text:p>4096</text:p>
          </table:table-cell>
          <table:table-cell table:formula="of:=IF(['tth-bits'.M16]&lt;&gt;&quot;x&quot;;IF(['tth-bits'.M16]&lt;&gt;&quot;&quot;;[.$C16]*['tth-bits'.M16];&quot;&quot;);0)" office:value-type="float" office:value="0">
            <text:p>0</text:p>
          </table:table-cell>
          <table:table-cell table:formula="of:=IF(['tth-bits'.N16]&lt;&gt;&quot;x&quot;;IF(['tth-bits'.N16]&lt;&gt;&quot;&quot;;[.$C16]*['tth-bits'.N16];&quot;&quot;);0)" office:value-type="float" office:value="4096">
            <text:p>4096</text:p>
          </table:table-cell>
          <table:table-cell table:formula="of:=IF(['tth-bits'.O16]&lt;&gt;&quot;&quot;;[.$C16]*['tth-bits'.O16];&quot;&quot;)" office:value-type="float" office:value="4096">
            <text:p>4096</text:p>
          </table:table-cell>
          <table:table-cell table:formula="of:=IF(['tth-bits'.P16]&lt;&gt;&quot;x&quot;;IF(['tth-bits'.P16]&lt;&gt;&quot;&quot;;[.$C16]*['tth-bits'.P16];&quot;&quot;);0)" office:value-type="float" office:value="0">
            <text:p>0</text:p>
          </table:table-cell>
          <table:table-cell table:formula="of:=IF(['tth-bits'.Q16]&lt;&gt;&quot;x&quot;;IF(['tth-bits'.Q16]&lt;&gt;&quot;&quot;;[.$C16]*['tth-bits'.Q16];&quot;&quot;);0)" office:value-type="float" office:value="4096">
            <text:p>4096</text:p>
          </table:table-cell>
          <table:table-cell table:formula="of:=IF(['tth-bits'.R16]&lt;&gt;&quot;&quot;;[.$C16]*['tth-bits'.R16];&quot;&quot;)" office:value-type="float" office:value="4096">
            <text:p>4096</text:p>
          </table:table-cell>
          <table:table-cell table:formula="of:=IF(['tth-bits'.S16]&lt;&gt;&quot;x&quot;;IF(['tth-bits'.S16]&lt;&gt;&quot;&quot;;[.$C16]*['tth-bits'.S16];&quot;&quot;);0)" office:value-type="float" office:value="0">
            <text:p>0</text:p>
          </table:table-cell>
          <table:table-cell table:formula="of:=IF(['tth-bits'.T16]&lt;&gt;&quot;x&quot;;IF(['tth-bits'.T16]&lt;&gt;&quot;&quot;;[.$C16]*['tth-bits'.T16];&quot;&quot;);0)" office:value-type="float" office:value="4096">
            <text:p>4096</text:p>
          </table:table-cell>
          <table:table-cell table:formula="of:=IF(['tth-bits'.U16]&lt;&gt;&quot;&quot;;[.$C16]*['tth-bits'.U16];&quot;&quot;)" office:value-type="float" office:value="4096">
            <text:p>4096</text:p>
          </table:table-cell>
          <table:table-cell table:formula="of:=IF(['tth-bits'.V16]&lt;&gt;&quot;x&quot;;IF(['tth-bits'.V16]&lt;&gt;&quot;&quot;;[.$C16]*['tth-bits'.V16];&quot;&quot;);0)" office:value-type="float" office:value="0">
            <text:p>0</text:p>
          </table:table-cell>
          <table:table-cell table:formula="of:=IF(['tth-bits'.W16]&lt;&gt;&quot;x&quot;;IF(['tth-bits'.W16]&lt;&gt;&quot;&quot;;[.$C16]*['tth-bits'.W16];&quot;&quot;);0)" office:value-type="float" office:value="4096">
            <text:p>4096</text:p>
          </table:table-cell>
          <table:table-cell table:formula="of:=IF(['tth-bits'.X16]&lt;&gt;&quot;&quot;;[.$C16]*['tth-bits'.X16];&quot;&quot;)" office:value-type="float" office:value="4096">
            <text:p>4096</text:p>
          </table:table-cell>
          <table:table-cell table:formula="of:=IF(['tth-bits'.Y16]&lt;&gt;&quot;x&quot;;IF(['tth-bits'.Y16]&lt;&gt;&quot;&quot;;[.$C16]*['tth-bits'.Y16];&quot;&quot;);0)" office:value-type="float" office:value="0">
            <text:p>0</text:p>
          </table:table-cell>
          <table:table-cell table:formula="of:=IF(['tth-bits'.Z16]&lt;&gt;&quot;x&quot;;IF(['tth-bits'.Z16]&lt;&gt;&quot;&quot;;[.$C16]*['tth-bits'.Z16];&quot;&quot;);0)" office:value-type="float" office:value="4096">
            <text:p>4096</text:p>
          </table:table-cell>
          <table:table-cell table:formula="of:=IF(['tth-bits'.AA16]&lt;&gt;&quot;&quot;;[.$C16]*['tth-bits'.AA16];&quot;&quot;)" office:value-type="float" office:value="4096">
            <text:p>4096</text:p>
          </table:table-cell>
          <table:table-cell table:formula="of:=IF(['tth-bits'.AB16]&lt;&gt;&quot;x&quot;;IF(['tth-bits'.AB16]&lt;&gt;&quot;&quot;;[.$C16]*['tth-bits'.AB16];&quot;&quot;);0)" office:value-type="float" office:value="0">
            <text:p>0</text:p>
          </table:table-cell>
          <table:table-cell table:formula="of:=IF(['tth-bits'.AC16]&lt;&gt;&quot;x&quot;;IF(['tth-bits'.AC16]&lt;&gt;&quot;&quot;;[.$C16]*['tth-bits'.AC16];&quot;&quot;);0)" office:value-type="float" office:value="4096">
            <text:p>4096</text:p>
          </table:table-cell>
          <table:table-cell table:formula="of:=IF(['tth-bits'.AD16]&lt;&gt;&quot;&quot;;[.$C16]*['tth-bits'.AD16];&quot;&quot;)" office:value-type="float" office:value="4096">
            <text:p>4096</text:p>
          </table:table-cell>
          <table:table-cell table:formula="of:=IF(['tth-bits'.AE16]&lt;&gt;&quot;x&quot;;IF(['tth-bits'.AE16]&lt;&gt;&quot;&quot;;[.$C16]*['tth-bits'.AE16];&quot;&quot;);0)" office:value-type="float" office:value="0">
            <text:p>0</text:p>
          </table:table-cell>
          <table:table-cell table:formula="of:=IF(['tth-bits'.AF16]&lt;&gt;&quot;x&quot;;IF(['tth-bits'.AF16]&lt;&gt;&quot;&quot;;[.$C16]*['tth-bits'.AF16];&quot;&quot;);0)" office:value-type="float" office:value="4096">
            <text:p>4096</text:p>
          </table:table-cell>
          <table:table-cell table:formula="of:=IF(['tth-bits'.AG16]&lt;&gt;&quot;&quot;;[.$C16]*['tth-bits'.AG16];&quot;&quot;)" office:value-type="float" office:value="4096">
            <text:p>4096</text:p>
          </table:table-cell>
          <table:table-cell table:formula="of:=IF(['tth-bits'.AH16]&lt;&gt;&quot;x&quot;;IF(['tth-bits'.AH16]&lt;&gt;&quot;&quot;;[.$C16]*['tth-bits'.AH16];&quot;&quot;);0)" office:value-type="float" office:value="0">
            <text:p>0</text:p>
          </table:table-cell>
          <table:table-cell table:formula="of:=IF(['tth-bits'.AI16]&lt;&gt;&quot;x&quot;;IF(['tth-bits'.AI16]&lt;&gt;&quot;&quot;;[.$C16]*['tth-bits'.AI16];&quot;&quot;);0)" office:value-type="float" office:value="4096">
            <text:p>4096</text:p>
          </table:table-cell>
          <table:table-cell table:formula="of:=IF(['tth-bits'.AJ16]&lt;&gt;&quot;&quot;;[.$C16]*['tth-bits'.AJ16];&quot;&quot;)" office:value-type="float" office:value="4096">
            <text:p>4096</text:p>
          </table:table-cell>
          <table:table-cell table:formula="of:=IF(['tth-bits'.AK16]&lt;&gt;&quot;x&quot;;IF(['tth-bits'.AK16]&lt;&gt;&quot;&quot;;[.$C16]*['tth-bits'.AK16];&quot;&quot;);0)" office:value-type="float" office:value="0">
            <text:p>0</text:p>
          </table:table-cell>
          <table:table-cell table:formula="of:=IF(['tth-bits'.AL16]&lt;&gt;&quot;x&quot;;IF(['tth-bits'.AL16]&lt;&gt;&quot;&quot;;[.$C16]*['tth-bits'.AL16];&quot;&quot;);0)" office:value-type="float" office:value="4096">
            <text:p>4096</text:p>
          </table:table-cell>
          <table:table-cell table:formula="of:=IF(['tth-bits'.AM16]&lt;&gt;&quot;&quot;;[.$C16]*['tth-bits'.AM16];&quot;&quot;)" office:value-type="float" office:value="4096">
            <text:p>4096</text:p>
          </table:table-cell>
          <table:table-cell table:formula="of:=IF(['tth-bits'.AN16]&lt;&gt;&quot;x&quot;;IF(['tth-bits'.AN16]&lt;&gt;&quot;&quot;;[.$C16]*['tth-bits'.AN16];&quot;&quot;);0)" office:value-type="float" office:value="0">
            <text:p>0</text:p>
          </table:table-cell>
          <table:table-cell table:formula="of:=IF(['tth-bits'.AO16]&lt;&gt;&quot;x&quot;;IF(['tth-bits'.AO16]&lt;&gt;&quot;&quot;;[.$C16]*['tth-bits'.AO16];&quot;&quot;);0)" office:value-type="float" office:value="4096">
            <text:p>4096</text:p>
          </table:table-cell>
          <table:table-cell table:formula="of:=IF(['tth-bits'.AP16]&lt;&gt;&quot;&quot;;[.$C16]*['tth-bits'.AP16];&quot;&quot;)" office:value-type="float" office:value="4096">
            <text:p>4096</text:p>
          </table:table-cell>
          <table:table-cell table:formula="of:=IF(['tth-bits'.AQ16]&lt;&gt;&quot;x&quot;;IF(['tth-bits'.AQ16]&lt;&gt;&quot;&quot;;[.$C16]*['tth-bits'.AQ16];&quot;&quot;);0)" office:value-type="float" office:value="0">
            <text:p>0</text:p>
          </table:table-cell>
          <table:table-cell table:formula="of:=IF(['tth-bits'.AR16]&lt;&gt;&quot;x&quot;;IF(['tth-bits'.AR16]&lt;&gt;&quot;&quot;;[.$C16]*['tth-bits'.AR16];&quot;&quot;);0)" office:value-type="float" office:value="4096">
            <text:p>4096</text:p>
          </table:table-cell>
          <table:table-cell table:formula="of:=IF(['tth-bits'.AS16]&lt;&gt;&quot;&quot;;[.$C16]*['tth-bits'.AS16];&quot;&quot;)" office:value-type="float" office:value="4096">
            <text:p>4096</text:p>
          </table:table-cell>
          <table:table-cell table:formula="of:=IF(['tth-bits'.AT16]&lt;&gt;&quot;x&quot;;IF(['tth-bits'.AT16]&lt;&gt;&quot;&quot;;[.$C16]*['tth-bits'.AT16];&quot;&quot;);0)" office:value-type="float" office:value="0">
            <text:p>0</text:p>
          </table:table-cell>
          <table:table-cell table:formula="of:=IF(['tth-bits'.AU16]&lt;&gt;&quot;x&quot;;IF(['tth-bits'.AU16]&lt;&gt;&quot;&quot;;[.$C16]*['tth-bits'.AU16];&quot;&quot;);0)" office:value-type="float" office:value="4096">
            <text:p>4096</text:p>
          </table:table-cell>
          <table:table-cell table:formula="of:=IF(['tth-bits'.AV16]&lt;&gt;&quot;&quot;;[.$C16]*['tth-bits'.AV16];&quot;&quot;)" office:value-type="float" office:value="4096">
            <text:p>4096</text:p>
          </table:table-cell>
          <table:table-cell table:formula="of:=IF(['tth-bits'.AW16]&lt;&gt;&quot;x&quot;;IF(['tth-bits'.AW16]&lt;&gt;&quot;&quot;;[.$C16]*['tth-bits'.AW16];&quot;&quot;);0)" office:value-type="float" office:value="0">
            <text:p>0</text:p>
          </table:table-cell>
          <table:table-cell table:formula="of:=IF(['tth-bits'.AX16]&lt;&gt;&quot;x&quot;;IF(['tth-bits'.AX16]&lt;&gt;&quot;&quot;;[.$C16]*['tth-bits'.AX16];&quot;&quot;);0)" office:value-type="float" office:value="4096">
            <text:p>4096</text:p>
          </table:table-cell>
          <table:table-cell table:formula="of:=IF(['tth-bits'.AY16]&lt;&gt;&quot;&quot;;[.$C16]*['tth-bits'.AY16];&quot;&quot;)" office:value-type="float" office:value="4096">
            <text:p>4096</text:p>
          </table:table-cell>
          <table:table-cell table:formula="of:=IF(['tth-bits'.AZ16]&lt;&gt;&quot;x&quot;;IF(['tth-bits'.AZ16]&lt;&gt;&quot;&quot;;[.$C16]*['tth-bits'.AZ16];&quot;&quot;);0)" office:value-type="float" office:value="0">
            <text:p>0</text:p>
          </table:table-cell>
          <table:table-cell table:formula="of:=IF(['tth-bits'.BA16]&lt;&gt;&quot;x&quot;;IF(['tth-bits'.BA16]&lt;&gt;&quot;&quot;;[.$C16]*['tth-bits'.BA16];&quot;&quot;);0)" office:value-type="float" office:value="4096">
            <text:p>4096</text:p>
          </table:table-cell>
          <table:table-cell table:formula="of:=IF(['tth-bits'.BB16]&lt;&gt;&quot;&quot;;[.$C16]*['tth-bits'.BB16];&quot;&quot;)" office:value-type="float" office:value="4096">
            <text:p>4096</text:p>
          </table:table-cell>
          <table:table-cell table:formula="of:=IF(['tth-bits'.BC16]&lt;&gt;&quot;x&quot;;IF(['tth-bits'.BC16]&lt;&gt;&quot;&quot;;[.$C16]*['tth-bits'.BC16];&quot;&quot;);0)" office:value-type="float" office:value="0">
            <text:p>0</text:p>
          </table:table-cell>
          <table:table-cell table:formula="of:=IF(['tth-bits'.BD16]&lt;&gt;&quot;x&quot;;IF(['tth-bits'.BD16]&lt;&gt;&quot;&quot;;[.$C16]*['tth-bits'.BD16];&quot;&quot;);0)" office:value-type="float" office:value="4096">
            <text:p>4096</text:p>
          </table:table-cell>
          <table:table-cell table:formula="of:=IF(['tth-bits'.BE16]&lt;&gt;&quot;&quot;;[.$C16]*['tth-bits'.BE16];&quot;&quot;)" office:value-type="float" office:value="4096">
            <text:p>4096</text:p>
          </table:table-cell>
          <table:table-cell table:formula="of:=IF(['tth-bits'.BF16]&lt;&gt;&quot;x&quot;;IF(['tth-bits'.BF16]&lt;&gt;&quot;&quot;;[.$C16]*['tth-bits'.BF16];&quot;&quot;);0)" office:value-type="float" office:value="0">
            <text:p>0</text:p>
          </table:table-cell>
          <table:table-cell table:formula="of:=IF(['tth-bits'.BG16]&lt;&gt;&quot;x&quot;;IF(['tth-bits'.BG16]&lt;&gt;&quot;&quot;;[.$C16]*['tth-bits'.BG16];&quot;&quot;);0)" office:value-type="float" office:value="4096">
            <text:p>4096</text:p>
          </table:table-cell>
          <table:table-cell table:formula="of:=IF(['tth-bits'.BH16]&lt;&gt;&quot;&quot;;[.$C16]*['tth-bits'.BH16];&quot;&quot;)" office:value-type="float" office:value="4096">
            <text:p>4096</text:p>
          </table:table-cell>
          <table:table-cell table:formula="of:=IF(['tth-bits'.BI16]&lt;&gt;&quot;x&quot;;IF(['tth-bits'.BI16]&lt;&gt;&quot;&quot;;[.$C16]*['tth-bits'.BI16];&quot;&quot;);0)" office:value-type="float" office:value="0">
            <text:p>0</text:p>
          </table:table-cell>
          <table:table-cell table:formula="of:=IF(['tth-bits'.BJ16]&lt;&gt;&quot;x&quot;;IF(['tth-bits'.BJ16]&lt;&gt;&quot;&quot;;[.$C16]*['tth-bits'.BJ16];&quot;&quot;);0)" office:value-type="float" office:value="4096">
            <text:p>4096</text:p>
          </table:table-cell>
          <table:table-cell table:formula="of:=IF(['tth-bits'.BK16]&lt;&gt;&quot;&quot;;[.$C16]*['tth-bits'.BK16];&quot;&quot;)" office:value-type="float" office:value="4096">
            <text:p>4096</text:p>
          </table:table-cell>
          <table:table-cell table:formula="of:=IF(['tth-bits'.BL16]&lt;&gt;&quot;x&quot;;IF(['tth-bits'.BL16]&lt;&gt;&quot;&quot;;[.$C16]*['tth-bits'.BL16];&quot;&quot;);0)" office:value-type="float" office:value="0">
            <text:p>0</text:p>
          </table:table-cell>
          <table:table-cell table:formula="of:=IF(['tth-bits'.BM16]&lt;&gt;&quot;x&quot;;IF(['tth-bits'.BM16]&lt;&gt;&quot;&quot;;[.$C16]*['tth-bits'.BM16];&quot;&quot;);0)" office:value-type="float" office:value="4096">
            <text:p>4096</text:p>
          </table:table-cell>
          <table:table-cell table:formula="of:=IF(['tth-bits'.BN16]&lt;&gt;&quot;&quot;;[.$C16]*['tth-bits'.BN16];&quot;&quot;)" office:value-type="float" office:value="4096">
            <text:p>4096</text:p>
          </table:table-cell>
          <table:table-cell table:formula="of:=IF(['tth-bits'.BO16]&lt;&gt;&quot;x&quot;;IF(['tth-bits'.BO16]&lt;&gt;&quot;&quot;;[.$C16]*['tth-bits'.BO16];&quot;&quot;);0)" office:value-type="float" office:value="0">
            <text:p>0</text:p>
          </table:table-cell>
          <table:table-cell table:formula="of:=IF(['tth-bits'.BP16]&lt;&gt;&quot;x&quot;;IF(['tth-bits'.BP16]&lt;&gt;&quot;&quot;;[.$C16]*['tth-bits'.BP16];&quot;&quot;);0)" office:value-type="float" office:value="4096">
            <text:p>4096</text:p>
          </table:table-cell>
          <table:table-cell table:formula="of:=IF(['tth-bits'.BQ16]&lt;&gt;&quot;&quot;;[.$C16]*['tth-bits'.BQ16];&quot;&quot;)" office:value-type="float" office:value="4096">
            <text:p>4096</text:p>
          </table:table-cell>
          <table:table-cell table:formula="of:=IF(['tth-bits'.BR16]&lt;&gt;&quot;x&quot;;IF(['tth-bits'.BR16]&lt;&gt;&quot;&quot;;[.$C16]*['tth-bits'.BR16];&quot;&quot;);0)" office:value-type="float" office:value="0">
            <text:p>0</text:p>
          </table:table-cell>
          <table:table-cell table:formula="of:=IF(['tth-bits'.BS16]&lt;&gt;&quot;x&quot;;IF(['tth-bits'.BS16]&lt;&gt;&quot;&quot;;[.$C16]*['tth-bits'.BS16];&quot;&quot;);0)" office:value-type="float" office:value="4096">
            <text:p>4096</text:p>
          </table:table-cell>
          <table:table-cell table:formula="of:=IF(['tth-bits'.BT16]&lt;&gt;&quot;&quot;;[.$C16]*['tth-bits'.BT16];&quot;&quot;)" office:value-type="float" office:value="4096">
            <text:p>4096</text:p>
          </table:table-cell>
          <table:table-cell table:formula="of:=IF(['tth-bits'.BU16]&lt;&gt;&quot;x&quot;;IF(['tth-bits'.BU16]&lt;&gt;&quot;&quot;;[.$C16]*['tth-bits'.BU16];&quot;&quot;);0)" office:value-type="float" office:value="0">
            <text:p>0</text:p>
          </table:table-cell>
          <table:table-cell table:formula="of:=IF(['tth-bits'.BV16]&lt;&gt;&quot;x&quot;;IF(['tth-bits'.BV16]&lt;&gt;&quot;&quot;;[.$C16]*['tth-bits'.BV16];&quot;&quot;);0)" office:value-type="float" office:value="4096">
            <text:p>4096</text:p>
          </table:table-cell>
          <table:table-cell table:formula="of:=IF(['tth-bits'.BW16]&lt;&gt;&quot;&quot;;[.$C16]*['tth-bits'.BW16];&quot;&quot;)">
            <text:p/>
          </table:table-cell>
          <table:table-cell table:formula="of:=IF(['tth-bits'.BX16]&lt;&gt;&quot;x&quot;;IF(['tth-bits'.BX16]&lt;&gt;&quot;&quot;;[.$C16]*['tth-bits'.BX16];&quot;&quot;);0)">
            <text:p/>
          </table:table-cell>
          <table:table-cell table:formula="of:=IF(['tth-bits'.BY16]&lt;&gt;&quot;x&quot;;IF(['tth-bits'.BY16]&lt;&gt;&quot;&quot;;[.$C16]*['tth-bits'.BY16];&quot;&quot;);0)">
            <text:p/>
          </table:table-cell>
          <table:table-cell table:formula="of:=IF(['tth-bits'.BZ16]&lt;&gt;&quot;&quot;;[.$C16]*['tth-bits'.BZ16];&quot;&quot;)">
            <text:p/>
          </table:table-cell>
          <table:table-cell table:formula="of:=IF(['tth-bits'.CA16]&lt;&gt;&quot;x&quot;;IF(['tth-bits'.CA16]&lt;&gt;&quot;&quot;;[.$C16]*['tth-bits'.CA16];&quot;&quot;);0)">
            <text:p/>
          </table:table-cell>
          <table:table-cell table:formula="of:=IF(['tth-bits'.CB16]&lt;&gt;&quot;x&quot;;IF(['tth-bits'.CB16]&lt;&gt;&quot;&quot;;[.$C16]*['tth-bits'.CB16];&quot;&quot;);0)">
            <text:p/>
          </table:table-cell>
          <table:table-cell table:formula="of:=IF(['tth-bits'.CC16]&lt;&gt;&quot;&quot;;[.$C16]*['tth-bits'.CC16];&quot;&quot;)">
            <text:p/>
          </table:table-cell>
          <table:table-cell table:formula="of:=IF(['tth-bits'.CD16]&lt;&gt;&quot;x&quot;;IF(['tth-bits'.CD16]&lt;&gt;&quot;&quot;;[.$C16]*['tth-bits'.CD16];&quot;&quot;);0)">
            <text:p/>
          </table:table-cell>
          <table:table-cell table:formula="of:=IF(['tth-bits'.CE16]&lt;&gt;&quot;x&quot;;IF(['tth-bits'.CE16]&lt;&gt;&quot;&quot;;[.$C16]*['tth-bits'.CE16];&quot;&quot;);0)">
            <text:p/>
          </table:table-cell>
          <table:table-cell table:formula="of:=IF(['tth-bits'.CF16]&lt;&gt;&quot;&quot;;[.$C16]*['tth-bits'.CF16];&quot;&quot;)">
            <text:p/>
          </table:table-cell>
          <table:table-cell table:formula="of:=IF(['tth-bits'.CG16]&lt;&gt;&quot;x&quot;;IF(['tth-bits'.CG16]&lt;&gt;&quot;&quot;;[.$C16]*['tth-bits'.CG16];&quot;&quot;);0)">
            <text:p/>
          </table:table-cell>
          <table:table-cell table:formula="of:=IF(['tth-bits'.CH16]&lt;&gt;&quot;x&quot;;IF(['tth-bits'.CH16]&lt;&gt;&quot;&quot;;[.$C16]*['tth-bits'.CH16];&quot;&quot;);0)">
            <text:p/>
          </table:table-cell>
          <table:table-cell table:formula="of:=IF(['tth-bits'.CI16]&lt;&gt;&quot;&quot;;[.$C16]*['tth-bits'.CI16];&quot;&quot;)">
            <text:p/>
          </table:table-cell>
          <table:table-cell table:formula="of:=IF(['tth-bits'.CJ16]&lt;&gt;&quot;x&quot;;IF(['tth-bits'.CJ16]&lt;&gt;&quot;&quot;;[.$C16]*['tth-bits'.CJ16];&quot;&quot;);0)">
            <text:p/>
          </table:table-cell>
          <table:table-cell table:formula="of:=IF(['tth-bits'.CK16]&lt;&gt;&quot;x&quot;;IF(['tth-bits'.CK16]&lt;&gt;&quot;&quot;;[.$C16]*['tth-bits'.CK16];&quot;&quot;);0)">
            <text:p/>
          </table:table-cell>
          <table:table-cell table:formula="of:=IF(['tth-bits'.CL16]&lt;&gt;&quot;&quot;;[.$C16]*['tth-bits'.CL16];&quot;&quot;)">
            <text:p/>
          </table:table-cell>
          <table:table-cell table:formula="of:=IF(['tth-bits'.CM16]&lt;&gt;&quot;x&quot;;IF(['tth-bits'.CM16]&lt;&gt;&quot;&quot;;[.$C16]*['tth-bits'.CM16];&quot;&quot;);0)">
            <text:p/>
          </table:table-cell>
          <table:table-cell table:formula="of:=IF(['tth-bits'.CN16]&lt;&gt;&quot;x&quot;;IF(['tth-bits'.CN16]&lt;&gt;&quot;&quot;;[.$C16]*['tth-bits'.CN16];&quot;&quot;);0)">
            <text:p/>
          </table:table-cell>
          <table:table-cell table:number-columns-repeated="25"/>
        </table:table-row>
        <table:table-row table:style-name="ro4">
          <table:table-cell table:formula="of:=['tth-bits'.A17]" office:value-type="string" office:string-value="MET">
            <text:p>MET</text:p>
          </table:table-cell>
          <table:table-cell table:formula="of:=['tth-bits'.B17]" office:value-type="float" office:value="13">
            <text:p>13</text:p>
          </table:table-cell>
          <table:table-cell table:formula="of:=2^[.B17]" office:value-type="float" office:value="8192">
            <text:p>8192</text:p>
          </table:table-cell>
          <table:table-cell table:formula="of:=DEC2HEX([.C17])" office:value-type="string" office:string-value="2000">
            <text:p>2000</text:p>
          </table:table-cell>
          <table:table-cell table:formula="of:=IF(['tth-bits'.C17]&lt;&gt;&quot;&quot;;[.$C17]*['tth-bits'.C17];&quot;&quot;)" office:value-type="float" office:value="8192">
            <text:p>8192</text:p>
          </table:table-cell>
          <table:table-cell table:formula="of:=IF(['tth-bits'.D17]&lt;&gt;&quot;x&quot;;IF(['tth-bits'.D17]&lt;&gt;&quot;&quot;;[.$C17]*['tth-bits'.D17];&quot;&quot;);0)" office:value-type="float" office:value="0">
            <text:p>0</text:p>
          </table:table-cell>
          <table:table-cell table:formula="of:=IF(['tth-bits'.E17]&lt;&gt;&quot;x&quot;;IF(['tth-bits'.E17]&lt;&gt;&quot;&quot;;[.$C17]*['tth-bits'.E17];&quot;&quot;);0)" office:value-type="float" office:value="8192">
            <text:p>8192</text:p>
          </table:table-cell>
          <table:table-cell table:formula="of:=IF(['tth-bits'.F17]&lt;&gt;&quot;&quot;;[.$C17]*['tth-bits'.F17];&quot;&quot;)" office:value-type="float" office:value="8192">
            <text:p>8192</text:p>
          </table:table-cell>
          <table:table-cell table:formula="of:=IF(['tth-bits'.G17]&lt;&gt;&quot;x&quot;;IF(['tth-bits'.G17]&lt;&gt;&quot;&quot;;[.$C17]*['tth-bits'.G17];&quot;&quot;);0)" office:value-type="float" office:value="0">
            <text:p>0</text:p>
          </table:table-cell>
          <table:table-cell table:formula="of:=IF(['tth-bits'.H17]&lt;&gt;&quot;x&quot;;IF(['tth-bits'.H17]&lt;&gt;&quot;&quot;;[.$C17]*['tth-bits'.H17];&quot;&quot;);0)" office:value-type="float" office:value="8192">
            <text:p>8192</text:p>
          </table:table-cell>
          <table:table-cell table:formula="of:=IF(['tth-bits'.I17]&lt;&gt;&quot;&quot;;[.$C17]*['tth-bits'.I17];&quot;&quot;)" office:value-type="float" office:value="8192">
            <text:p>8192</text:p>
          </table:table-cell>
          <table:table-cell table:formula="of:=IF(['tth-bits'.J17]&lt;&gt;&quot;x&quot;;IF(['tth-bits'.J17]&lt;&gt;&quot;&quot;;[.$C17]*['tth-bits'.J17];&quot;&quot;);0)" office:value-type="float" office:value="0">
            <text:p>0</text:p>
          </table:table-cell>
          <table:table-cell table:formula="of:=IF(['tth-bits'.K17]&lt;&gt;&quot;x&quot;;IF(['tth-bits'.K17]&lt;&gt;&quot;&quot;;[.$C17]*['tth-bits'.K17];&quot;&quot;);0)" office:value-type="float" office:value="8192">
            <text:p>8192</text:p>
          </table:table-cell>
          <table:table-cell table:formula="of:=IF(['tth-bits'.L17]&lt;&gt;&quot;&quot;;[.$C17]*['tth-bits'.L17];&quot;&quot;)" office:value-type="float" office:value="8192">
            <text:p>8192</text:p>
          </table:table-cell>
          <table:table-cell table:formula="of:=IF(['tth-bits'.M17]&lt;&gt;&quot;x&quot;;IF(['tth-bits'.M17]&lt;&gt;&quot;&quot;;[.$C17]*['tth-bits'.M17];&quot;&quot;);0)" office:value-type="float" office:value="0">
            <text:p>0</text:p>
          </table:table-cell>
          <table:table-cell table:formula="of:=IF(['tth-bits'.N17]&lt;&gt;&quot;x&quot;;IF(['tth-bits'.N17]&lt;&gt;&quot;&quot;;[.$C17]*['tth-bits'.N17];&quot;&quot;);0)" office:value-type="float" office:value="8192">
            <text:p>8192</text:p>
          </table:table-cell>
          <table:table-cell table:formula="of:=IF(['tth-bits'.O17]&lt;&gt;&quot;&quot;;[.$C17]*['tth-bits'.O17];&quot;&quot;)" office:value-type="float" office:value="8192">
            <text:p>8192</text:p>
          </table:table-cell>
          <table:table-cell table:formula="of:=IF(['tth-bits'.P17]&lt;&gt;&quot;x&quot;;IF(['tth-bits'.P17]&lt;&gt;&quot;&quot;;[.$C17]*['tth-bits'.P17];&quot;&quot;);0)" office:value-type="float" office:value="0">
            <text:p>0</text:p>
          </table:table-cell>
          <table:table-cell table:formula="of:=IF(['tth-bits'.Q17]&lt;&gt;&quot;x&quot;;IF(['tth-bits'.Q17]&lt;&gt;&quot;&quot;;[.$C17]*['tth-bits'.Q17];&quot;&quot;);0)" office:value-type="float" office:value="8192">
            <text:p>8192</text:p>
          </table:table-cell>
          <table:table-cell table:formula="of:=IF(['tth-bits'.R17]&lt;&gt;&quot;&quot;;[.$C17]*['tth-bits'.R17];&quot;&quot;)" office:value-type="float" office:value="8192">
            <text:p>8192</text:p>
          </table:table-cell>
          <table:table-cell table:formula="of:=IF(['tth-bits'.S17]&lt;&gt;&quot;x&quot;;IF(['tth-bits'.S17]&lt;&gt;&quot;&quot;;[.$C17]*['tth-bits'.S17];&quot;&quot;);0)" office:value-type="float" office:value="0">
            <text:p>0</text:p>
          </table:table-cell>
          <table:table-cell table:formula="of:=IF(['tth-bits'.T17]&lt;&gt;&quot;x&quot;;IF(['tth-bits'.T17]&lt;&gt;&quot;&quot;;[.$C17]*['tth-bits'.T17];&quot;&quot;);0)" office:value-type="float" office:value="8192">
            <text:p>8192</text:p>
          </table:table-cell>
          <table:table-cell table:formula="of:=IF(['tth-bits'.U17]&lt;&gt;&quot;&quot;;[.$C17]*['tth-bits'.U17];&quot;&quot;)" office:value-type="float" office:value="8192">
            <text:p>8192</text:p>
          </table:table-cell>
          <table:table-cell table:formula="of:=IF(['tth-bits'.V17]&lt;&gt;&quot;x&quot;;IF(['tth-bits'.V17]&lt;&gt;&quot;&quot;;[.$C17]*['tth-bits'.V17];&quot;&quot;);0)" office:value-type="float" office:value="0">
            <text:p>0</text:p>
          </table:table-cell>
          <table:table-cell table:formula="of:=IF(['tth-bits'.W17]&lt;&gt;&quot;x&quot;;IF(['tth-bits'.W17]&lt;&gt;&quot;&quot;;[.$C17]*['tth-bits'.W17];&quot;&quot;);0)" office:value-type="float" office:value="8192">
            <text:p>8192</text:p>
          </table:table-cell>
          <table:table-cell table:formula="of:=IF(['tth-bits'.X17]&lt;&gt;&quot;&quot;;[.$C17]*['tth-bits'.X17];&quot;&quot;)" office:value-type="float" office:value="8192">
            <text:p>8192</text:p>
          </table:table-cell>
          <table:table-cell table:formula="of:=IF(['tth-bits'.Y17]&lt;&gt;&quot;x&quot;;IF(['tth-bits'.Y17]&lt;&gt;&quot;&quot;;[.$C17]*['tth-bits'.Y17];&quot;&quot;);0)" office:value-type="float" office:value="0">
            <text:p>0</text:p>
          </table:table-cell>
          <table:table-cell table:formula="of:=IF(['tth-bits'.Z17]&lt;&gt;&quot;x&quot;;IF(['tth-bits'.Z17]&lt;&gt;&quot;&quot;;[.$C17]*['tth-bits'.Z17];&quot;&quot;);0)" office:value-type="float" office:value="8192">
            <text:p>8192</text:p>
          </table:table-cell>
          <table:table-cell table:formula="of:=IF(['tth-bits'.AA17]&lt;&gt;&quot;&quot;;[.$C17]*['tth-bits'.AA17];&quot;&quot;)" office:value-type="float" office:value="8192">
            <text:p>8192</text:p>
          </table:table-cell>
          <table:table-cell table:formula="of:=IF(['tth-bits'.AB17]&lt;&gt;&quot;x&quot;;IF(['tth-bits'.AB17]&lt;&gt;&quot;&quot;;[.$C17]*['tth-bits'.AB17];&quot;&quot;);0)" office:value-type="float" office:value="0">
            <text:p>0</text:p>
          </table:table-cell>
          <table:table-cell table:formula="of:=IF(['tth-bits'.AC17]&lt;&gt;&quot;x&quot;;IF(['tth-bits'.AC17]&lt;&gt;&quot;&quot;;[.$C17]*['tth-bits'.AC17];&quot;&quot;);0)" office:value-type="float" office:value="8192">
            <text:p>8192</text:p>
          </table:table-cell>
          <table:table-cell table:formula="of:=IF(['tth-bits'.AD17]&lt;&gt;&quot;&quot;;[.$C17]*['tth-bits'.AD17];&quot;&quot;)" office:value-type="float" office:value="8192">
            <text:p>8192</text:p>
          </table:table-cell>
          <table:table-cell table:formula="of:=IF(['tth-bits'.AE17]&lt;&gt;&quot;x&quot;;IF(['tth-bits'.AE17]&lt;&gt;&quot;&quot;;[.$C17]*['tth-bits'.AE17];&quot;&quot;);0)" office:value-type="float" office:value="0">
            <text:p>0</text:p>
          </table:table-cell>
          <table:table-cell table:formula="of:=IF(['tth-bits'.AF17]&lt;&gt;&quot;x&quot;;IF(['tth-bits'.AF17]&lt;&gt;&quot;&quot;;[.$C17]*['tth-bits'.AF17];&quot;&quot;);0)" office:value-type="float" office:value="8192">
            <text:p>8192</text:p>
          </table:table-cell>
          <table:table-cell table:formula="of:=IF(['tth-bits'.AG17]&lt;&gt;&quot;&quot;;[.$C17]*['tth-bits'.AG17];&quot;&quot;)" office:value-type="float" office:value="8192">
            <text:p>8192</text:p>
          </table:table-cell>
          <table:table-cell table:formula="of:=IF(['tth-bits'.AH17]&lt;&gt;&quot;x&quot;;IF(['tth-bits'.AH17]&lt;&gt;&quot;&quot;;[.$C17]*['tth-bits'.AH17];&quot;&quot;);0)" office:value-type="float" office:value="0">
            <text:p>0</text:p>
          </table:table-cell>
          <table:table-cell table:formula="of:=IF(['tth-bits'.AI17]&lt;&gt;&quot;x&quot;;IF(['tth-bits'.AI17]&lt;&gt;&quot;&quot;;[.$C17]*['tth-bits'.AI17];&quot;&quot;);0)" office:value-type="float" office:value="8192">
            <text:p>8192</text:p>
          </table:table-cell>
          <table:table-cell table:formula="of:=IF(['tth-bits'.AJ17]&lt;&gt;&quot;&quot;;[.$C17]*['tth-bits'.AJ17];&quot;&quot;)" office:value-type="float" office:value="8192">
            <text:p>8192</text:p>
          </table:table-cell>
          <table:table-cell table:formula="of:=IF(['tth-bits'.AK17]&lt;&gt;&quot;x&quot;;IF(['tth-bits'.AK17]&lt;&gt;&quot;&quot;;[.$C17]*['tth-bits'.AK17];&quot;&quot;);0)" office:value-type="float" office:value="0">
            <text:p>0</text:p>
          </table:table-cell>
          <table:table-cell table:formula="of:=IF(['tth-bits'.AL17]&lt;&gt;&quot;x&quot;;IF(['tth-bits'.AL17]&lt;&gt;&quot;&quot;;[.$C17]*['tth-bits'.AL17];&quot;&quot;);0)" office:value-type="float" office:value="8192">
            <text:p>8192</text:p>
          </table:table-cell>
          <table:table-cell table:formula="of:=IF(['tth-bits'.AM17]&lt;&gt;&quot;&quot;;[.$C17]*['tth-bits'.AM17];&quot;&quot;)" office:value-type="float" office:value="8192">
            <text:p>8192</text:p>
          </table:table-cell>
          <table:table-cell table:formula="of:=IF(['tth-bits'.AN17]&lt;&gt;&quot;x&quot;;IF(['tth-bits'.AN17]&lt;&gt;&quot;&quot;;[.$C17]*['tth-bits'.AN17];&quot;&quot;);0)" office:value-type="float" office:value="0">
            <text:p>0</text:p>
          </table:table-cell>
          <table:table-cell table:formula="of:=IF(['tth-bits'.AO17]&lt;&gt;&quot;x&quot;;IF(['tth-bits'.AO17]&lt;&gt;&quot;&quot;;[.$C17]*['tth-bits'.AO17];&quot;&quot;);0)" office:value-type="float" office:value="8192">
            <text:p>8192</text:p>
          </table:table-cell>
          <table:table-cell table:formula="of:=IF(['tth-bits'.AP17]&lt;&gt;&quot;&quot;;[.$C17]*['tth-bits'.AP17];&quot;&quot;)" office:value-type="float" office:value="8192">
            <text:p>8192</text:p>
          </table:table-cell>
          <table:table-cell table:formula="of:=IF(['tth-bits'.AQ17]&lt;&gt;&quot;x&quot;;IF(['tth-bits'.AQ17]&lt;&gt;&quot;&quot;;[.$C17]*['tth-bits'.AQ17];&quot;&quot;);0)" office:value-type="float" office:value="0">
            <text:p>0</text:p>
          </table:table-cell>
          <table:table-cell table:formula="of:=IF(['tth-bits'.AR17]&lt;&gt;&quot;x&quot;;IF(['tth-bits'.AR17]&lt;&gt;&quot;&quot;;[.$C17]*['tth-bits'.AR17];&quot;&quot;);0)" office:value-type="float" office:value="8192">
            <text:p>8192</text:p>
          </table:table-cell>
          <table:table-cell table:formula="of:=IF(['tth-bits'.AS17]&lt;&gt;&quot;&quot;;[.$C17]*['tth-bits'.AS17];&quot;&quot;)" office:value-type="float" office:value="8192">
            <text:p>8192</text:p>
          </table:table-cell>
          <table:table-cell table:formula="of:=IF(['tth-bits'.AT17]&lt;&gt;&quot;x&quot;;IF(['tth-bits'.AT17]&lt;&gt;&quot;&quot;;[.$C17]*['tth-bits'.AT17];&quot;&quot;);0)" office:value-type="float" office:value="0">
            <text:p>0</text:p>
          </table:table-cell>
          <table:table-cell table:formula="of:=IF(['tth-bits'.AU17]&lt;&gt;&quot;x&quot;;IF(['tth-bits'.AU17]&lt;&gt;&quot;&quot;;[.$C17]*['tth-bits'.AU17];&quot;&quot;);0)" office:value-type="float" office:value="8192">
            <text:p>8192</text:p>
          </table:table-cell>
          <table:table-cell table:formula="of:=IF(['tth-bits'.AV17]&lt;&gt;&quot;&quot;;[.$C17]*['tth-bits'.AV17];&quot;&quot;)" office:value-type="float" office:value="8192">
            <text:p>8192</text:p>
          </table:table-cell>
          <table:table-cell table:formula="of:=IF(['tth-bits'.AW17]&lt;&gt;&quot;x&quot;;IF(['tth-bits'.AW17]&lt;&gt;&quot;&quot;;[.$C17]*['tth-bits'.AW17];&quot;&quot;);0)" office:value-type="float" office:value="0">
            <text:p>0</text:p>
          </table:table-cell>
          <table:table-cell table:formula="of:=IF(['tth-bits'.AX17]&lt;&gt;&quot;x&quot;;IF(['tth-bits'.AX17]&lt;&gt;&quot;&quot;;[.$C17]*['tth-bits'.AX17];&quot;&quot;);0)" office:value-type="float" office:value="8192">
            <text:p>8192</text:p>
          </table:table-cell>
          <table:table-cell table:formula="of:=IF(['tth-bits'.AY17]&lt;&gt;&quot;&quot;;[.$C17]*['tth-bits'.AY17];&quot;&quot;)" office:value-type="float" office:value="8192">
            <text:p>8192</text:p>
          </table:table-cell>
          <table:table-cell table:formula="of:=IF(['tth-bits'.AZ17]&lt;&gt;&quot;x&quot;;IF(['tth-bits'.AZ17]&lt;&gt;&quot;&quot;;[.$C17]*['tth-bits'.AZ17];&quot;&quot;);0)" office:value-type="float" office:value="0">
            <text:p>0</text:p>
          </table:table-cell>
          <table:table-cell table:formula="of:=IF(['tth-bits'.BA17]&lt;&gt;&quot;x&quot;;IF(['tth-bits'.BA17]&lt;&gt;&quot;&quot;;[.$C17]*['tth-bits'.BA17];&quot;&quot;);0)" office:value-type="float" office:value="8192">
            <text:p>8192</text:p>
          </table:table-cell>
          <table:table-cell table:formula="of:=IF(['tth-bits'.BB17]&lt;&gt;&quot;&quot;;[.$C17]*['tth-bits'.BB17];&quot;&quot;)" office:value-type="float" office:value="8192">
            <text:p>8192</text:p>
          </table:table-cell>
          <table:table-cell table:formula="of:=IF(['tth-bits'.BC17]&lt;&gt;&quot;x&quot;;IF(['tth-bits'.BC17]&lt;&gt;&quot;&quot;;[.$C17]*['tth-bits'.BC17];&quot;&quot;);0)" office:value-type="float" office:value="0">
            <text:p>0</text:p>
          </table:table-cell>
          <table:table-cell table:formula="of:=IF(['tth-bits'.BD17]&lt;&gt;&quot;x&quot;;IF(['tth-bits'.BD17]&lt;&gt;&quot;&quot;;[.$C17]*['tth-bits'.BD17];&quot;&quot;);0)" office:value-type="float" office:value="8192">
            <text:p>8192</text:p>
          </table:table-cell>
          <table:table-cell table:formula="of:=IF(['tth-bits'.BE17]&lt;&gt;&quot;&quot;;[.$C17]*['tth-bits'.BE17];&quot;&quot;)" office:value-type="float" office:value="8192">
            <text:p>8192</text:p>
          </table:table-cell>
          <table:table-cell table:formula="of:=IF(['tth-bits'.BF17]&lt;&gt;&quot;x&quot;;IF(['tth-bits'.BF17]&lt;&gt;&quot;&quot;;[.$C17]*['tth-bits'.BF17];&quot;&quot;);0)" office:value-type="float" office:value="0">
            <text:p>0</text:p>
          </table:table-cell>
          <table:table-cell table:formula="of:=IF(['tth-bits'.BG17]&lt;&gt;&quot;x&quot;;IF(['tth-bits'.BG17]&lt;&gt;&quot;&quot;;[.$C17]*['tth-bits'.BG17];&quot;&quot;);0)" office:value-type="float" office:value="8192">
            <text:p>8192</text:p>
          </table:table-cell>
          <table:table-cell table:formula="of:=IF(['tth-bits'.BH17]&lt;&gt;&quot;&quot;;[.$C17]*['tth-bits'.BH17];&quot;&quot;)" office:value-type="float" office:value="8192">
            <text:p>8192</text:p>
          </table:table-cell>
          <table:table-cell table:formula="of:=IF(['tth-bits'.BI17]&lt;&gt;&quot;x&quot;;IF(['tth-bits'.BI17]&lt;&gt;&quot;&quot;;[.$C17]*['tth-bits'.BI17];&quot;&quot;);0)" office:value-type="float" office:value="0">
            <text:p>0</text:p>
          </table:table-cell>
          <table:table-cell table:formula="of:=IF(['tth-bits'.BJ17]&lt;&gt;&quot;x&quot;;IF(['tth-bits'.BJ17]&lt;&gt;&quot;&quot;;[.$C17]*['tth-bits'.BJ17];&quot;&quot;);0)" office:value-type="float" office:value="8192">
            <text:p>8192</text:p>
          </table:table-cell>
          <table:table-cell table:formula="of:=IF(['tth-bits'.BK17]&lt;&gt;&quot;&quot;;[.$C17]*['tth-bits'.BK17];&quot;&quot;)" office:value-type="float" office:value="8192">
            <text:p>8192</text:p>
          </table:table-cell>
          <table:table-cell table:formula="of:=IF(['tth-bits'.BL17]&lt;&gt;&quot;x&quot;;IF(['tth-bits'.BL17]&lt;&gt;&quot;&quot;;[.$C17]*['tth-bits'.BL17];&quot;&quot;);0)" office:value-type="float" office:value="0">
            <text:p>0</text:p>
          </table:table-cell>
          <table:table-cell table:formula="of:=IF(['tth-bits'.BM17]&lt;&gt;&quot;x&quot;;IF(['tth-bits'.BM17]&lt;&gt;&quot;&quot;;[.$C17]*['tth-bits'.BM17];&quot;&quot;);0)" office:value-type="float" office:value="8192">
            <text:p>8192</text:p>
          </table:table-cell>
          <table:table-cell table:formula="of:=IF(['tth-bits'.BN17]&lt;&gt;&quot;&quot;;[.$C17]*['tth-bits'.BN17];&quot;&quot;)" office:value-type="float" office:value="8192">
            <text:p>8192</text:p>
          </table:table-cell>
          <table:table-cell table:formula="of:=IF(['tth-bits'.BO17]&lt;&gt;&quot;x&quot;;IF(['tth-bits'.BO17]&lt;&gt;&quot;&quot;;[.$C17]*['tth-bits'.BO17];&quot;&quot;);0)" office:value-type="float" office:value="0">
            <text:p>0</text:p>
          </table:table-cell>
          <table:table-cell table:formula="of:=IF(['tth-bits'.BP17]&lt;&gt;&quot;x&quot;;IF(['tth-bits'.BP17]&lt;&gt;&quot;&quot;;[.$C17]*['tth-bits'.BP17];&quot;&quot;);0)" office:value-type="float" office:value="8192">
            <text:p>8192</text:p>
          </table:table-cell>
          <table:table-cell table:formula="of:=IF(['tth-bits'.BQ17]&lt;&gt;&quot;&quot;;[.$C17]*['tth-bits'.BQ17];&quot;&quot;)" office:value-type="float" office:value="8192">
            <text:p>8192</text:p>
          </table:table-cell>
          <table:table-cell table:formula="of:=IF(['tth-bits'.BR17]&lt;&gt;&quot;x&quot;;IF(['tth-bits'.BR17]&lt;&gt;&quot;&quot;;[.$C17]*['tth-bits'.BR17];&quot;&quot;);0)" office:value-type="float" office:value="0">
            <text:p>0</text:p>
          </table:table-cell>
          <table:table-cell table:formula="of:=IF(['tth-bits'.BS17]&lt;&gt;&quot;x&quot;;IF(['tth-bits'.BS17]&lt;&gt;&quot;&quot;;[.$C17]*['tth-bits'.BS17];&quot;&quot;);0)" office:value-type="float" office:value="8192">
            <text:p>8192</text:p>
          </table:table-cell>
          <table:table-cell table:formula="of:=IF(['tth-bits'.BT17]&lt;&gt;&quot;&quot;;[.$C17]*['tth-bits'.BT17];&quot;&quot;)" office:value-type="float" office:value="8192">
            <text:p>8192</text:p>
          </table:table-cell>
          <table:table-cell table:formula="of:=IF(['tth-bits'.BU17]&lt;&gt;&quot;x&quot;;IF(['tth-bits'.BU17]&lt;&gt;&quot;&quot;;[.$C17]*['tth-bits'.BU17];&quot;&quot;);0)" office:value-type="float" office:value="0">
            <text:p>0</text:p>
          </table:table-cell>
          <table:table-cell table:formula="of:=IF(['tth-bits'.BV17]&lt;&gt;&quot;x&quot;;IF(['tth-bits'.BV17]&lt;&gt;&quot;&quot;;[.$C17]*['tth-bits'.BV17];&quot;&quot;);0)" office:value-type="float" office:value="8192">
            <text:p>8192</text:p>
          </table:table-cell>
          <table:table-cell table:formula="of:=IF(['tth-bits'.BW17]&lt;&gt;&quot;&quot;;[.$C17]*['tth-bits'.BW17];&quot;&quot;)">
            <text:p/>
          </table:table-cell>
          <table:table-cell table:formula="of:=IF(['tth-bits'.BX17]&lt;&gt;&quot;x&quot;;IF(['tth-bits'.BX17]&lt;&gt;&quot;&quot;;[.$C17]*['tth-bits'.BX17];&quot;&quot;);0)">
            <text:p/>
          </table:table-cell>
          <table:table-cell table:formula="of:=IF(['tth-bits'.BY17]&lt;&gt;&quot;x&quot;;IF(['tth-bits'.BY17]&lt;&gt;&quot;&quot;;[.$C17]*['tth-bits'.BY17];&quot;&quot;);0)">
            <text:p/>
          </table:table-cell>
          <table:table-cell table:formula="of:=IF(['tth-bits'.BZ17]&lt;&gt;&quot;&quot;;[.$C17]*['tth-bits'.BZ17];&quot;&quot;)">
            <text:p/>
          </table:table-cell>
          <table:table-cell table:formula="of:=IF(['tth-bits'.CA17]&lt;&gt;&quot;x&quot;;IF(['tth-bits'.CA17]&lt;&gt;&quot;&quot;;[.$C17]*['tth-bits'.CA17];&quot;&quot;);0)">
            <text:p/>
          </table:table-cell>
          <table:table-cell table:formula="of:=IF(['tth-bits'.CB17]&lt;&gt;&quot;x&quot;;IF(['tth-bits'.CB17]&lt;&gt;&quot;&quot;;[.$C17]*['tth-bits'.CB17];&quot;&quot;);0)">
            <text:p/>
          </table:table-cell>
          <table:table-cell table:formula="of:=IF(['tth-bits'.CC17]&lt;&gt;&quot;&quot;;[.$C17]*['tth-bits'.CC17];&quot;&quot;)">
            <text:p/>
          </table:table-cell>
          <table:table-cell table:formula="of:=IF(['tth-bits'.CD17]&lt;&gt;&quot;x&quot;;IF(['tth-bits'.CD17]&lt;&gt;&quot;&quot;;[.$C17]*['tth-bits'.CD17];&quot;&quot;);0)">
            <text:p/>
          </table:table-cell>
          <table:table-cell table:formula="of:=IF(['tth-bits'.CE17]&lt;&gt;&quot;x&quot;;IF(['tth-bits'.CE17]&lt;&gt;&quot;&quot;;[.$C17]*['tth-bits'.CE17];&quot;&quot;);0)">
            <text:p/>
          </table:table-cell>
          <table:table-cell table:formula="of:=IF(['tth-bits'.CF17]&lt;&gt;&quot;&quot;;[.$C17]*['tth-bits'.CF17];&quot;&quot;)">
            <text:p/>
          </table:table-cell>
          <table:table-cell table:formula="of:=IF(['tth-bits'.CG17]&lt;&gt;&quot;x&quot;;IF(['tth-bits'.CG17]&lt;&gt;&quot;&quot;;[.$C17]*['tth-bits'.CG17];&quot;&quot;);0)">
            <text:p/>
          </table:table-cell>
          <table:table-cell table:formula="of:=IF(['tth-bits'.CH17]&lt;&gt;&quot;x&quot;;IF(['tth-bits'.CH17]&lt;&gt;&quot;&quot;;[.$C17]*['tth-bits'.CH17];&quot;&quot;);0)">
            <text:p/>
          </table:table-cell>
          <table:table-cell table:formula="of:=IF(['tth-bits'.CI17]&lt;&gt;&quot;&quot;;[.$C17]*['tth-bits'.CI17];&quot;&quot;)">
            <text:p/>
          </table:table-cell>
          <table:table-cell table:formula="of:=IF(['tth-bits'.CJ17]&lt;&gt;&quot;x&quot;;IF(['tth-bits'.CJ17]&lt;&gt;&quot;&quot;;[.$C17]*['tth-bits'.CJ17];&quot;&quot;);0)">
            <text:p/>
          </table:table-cell>
          <table:table-cell table:formula="of:=IF(['tth-bits'.CK17]&lt;&gt;&quot;x&quot;;IF(['tth-bits'.CK17]&lt;&gt;&quot;&quot;;[.$C17]*['tth-bits'.CK17];&quot;&quot;);0)">
            <text:p/>
          </table:table-cell>
          <table:table-cell table:formula="of:=IF(['tth-bits'.CL17]&lt;&gt;&quot;&quot;;[.$C17]*['tth-bits'.CL17];&quot;&quot;)">
            <text:p/>
          </table:table-cell>
          <table:table-cell table:formula="of:=IF(['tth-bits'.CM17]&lt;&gt;&quot;x&quot;;IF(['tth-bits'.CM17]&lt;&gt;&quot;&quot;;[.$C17]*['tth-bits'.CM17];&quot;&quot;);0)">
            <text:p/>
          </table:table-cell>
          <table:table-cell table:formula="of:=IF(['tth-bits'.CN17]&lt;&gt;&quot;x&quot;;IF(['tth-bits'.CN17]&lt;&gt;&quot;&quot;;[.$C17]*['tth-bits'.CN17];&quot;&quot;);0)">
            <text:p/>
          </table:table-cell>
          <table:table-cell table:number-columns-repeated="25"/>
        </table:table-row>
        <table:table-row table:style-name="ro4">
          <table:table-cell table:formula="of:=['tth-bits'.A18]" office:value-type="string" office:string-value="METLO">
            <text:p>METLO</text:p>
          </table:table-cell>
          <table:table-cell table:formula="of:=['tth-bits'.B18]" office:value-type="float" office:value="14">
            <text:p>14</text:p>
          </table:table-cell>
          <table:table-cell table:formula="of:=2^[.B18]" office:value-type="float" office:value="16384">
            <text:p>16384</text:p>
          </table:table-cell>
          <table:table-cell table:formula="of:=DEC2HEX([.C18])" office:value-type="string" office:string-value="4000">
            <text:p>4000</text:p>
          </table:table-cell>
          <table:table-cell table:formula="of:=IF(['tth-bits'.C18]&lt;&gt;&quot;&quot;;[.$C18]*['tth-bits'.C18];&quot;&quot;)" office:value-type="float" office:value="0">
            <text:p>0</text:p>
          </table:table-cell>
          <table:table-cell table:formula="of:=IF(['tth-bits'.D18]&lt;&gt;&quot;x&quot;;IF(['tth-bits'.D18]&lt;&gt;&quot;&quot;;[.$C18]*['tth-bits'.D18];&quot;&quot;);0)" office:value-type="float" office:value="0">
            <text:p>0</text:p>
          </table:table-cell>
          <table:table-cell table:formula="of:=IF(['tth-bits'.E18]&lt;&gt;&quot;x&quot;;IF(['tth-bits'.E18]&lt;&gt;&quot;&quot;;[.$C18]*['tth-bits'.E18];&quot;&quot;);0)" office:value-type="float" office:value="0">
            <text:p>0</text:p>
          </table:table-cell>
          <table:table-cell table:formula="of:=IF(['tth-bits'.F18]&lt;&gt;&quot;&quot;;[.$C18]*['tth-bits'.F18];&quot;&quot;)" office:value-type="float" office:value="0">
            <text:p>0</text:p>
          </table:table-cell>
          <table:table-cell table:formula="of:=IF(['tth-bits'.G18]&lt;&gt;&quot;x&quot;;IF(['tth-bits'.G18]&lt;&gt;&quot;&quot;;[.$C18]*['tth-bits'.G18];&quot;&quot;);0)" office:value-type="float" office:value="0">
            <text:p>0</text:p>
          </table:table-cell>
          <table:table-cell table:formula="of:=IF(['tth-bits'.H18]&lt;&gt;&quot;x&quot;;IF(['tth-bits'.H18]&lt;&gt;&quot;&quot;;[.$C18]*['tth-bits'.H18];&quot;&quot;);0)" office:value-type="float" office:value="0">
            <text:p>0</text:p>
          </table:table-cell>
          <table:table-cell table:formula="of:=IF(['tth-bits'.I18]&lt;&gt;&quot;&quot;;[.$C18]*['tth-bits'.I18];&quot;&quot;)" office:value-type="float" office:value="0">
            <text:p>0</text:p>
          </table:table-cell>
          <table:table-cell table:formula="of:=IF(['tth-bits'.J18]&lt;&gt;&quot;x&quot;;IF(['tth-bits'.J18]&lt;&gt;&quot;&quot;;[.$C18]*['tth-bits'.J18];&quot;&quot;);0)" office:value-type="float" office:value="0">
            <text:p>0</text:p>
          </table:table-cell>
          <table:table-cell table:formula="of:=IF(['tth-bits'.K18]&lt;&gt;&quot;x&quot;;IF(['tth-bits'.K18]&lt;&gt;&quot;&quot;;[.$C18]*['tth-bits'.K18];&quot;&quot;);0)" office:value-type="float" office:value="0">
            <text:p>0</text:p>
          </table:table-cell>
          <table:table-cell table:formula="of:=IF(['tth-bits'.L18]&lt;&gt;&quot;&quot;;[.$C18]*['tth-bits'.L18];&quot;&quot;)" office:value-type="float" office:value="0">
            <text:p>0</text:p>
          </table:table-cell>
          <table:table-cell table:formula="of:=IF(['tth-bits'.M18]&lt;&gt;&quot;x&quot;;IF(['tth-bits'.M18]&lt;&gt;&quot;&quot;;[.$C18]*['tth-bits'.M18];&quot;&quot;);0)" office:value-type="float" office:value="0">
            <text:p>0</text:p>
          </table:table-cell>
          <table:table-cell table:formula="of:=IF(['tth-bits'.N18]&lt;&gt;&quot;x&quot;;IF(['tth-bits'.N18]&lt;&gt;&quot;&quot;;[.$C18]*['tth-bits'.N18];&quot;&quot;);0)" office:value-type="float" office:value="0">
            <text:p>0</text:p>
          </table:table-cell>
          <table:table-cell table:formula="of:=IF(['tth-bits'.O18]&lt;&gt;&quot;&quot;;[.$C18]*['tth-bits'.O18];&quot;&quot;)" office:value-type="float" office:value="0">
            <text:p>0</text:p>
          </table:table-cell>
          <table:table-cell table:formula="of:=IF(['tth-bits'.P18]&lt;&gt;&quot;x&quot;;IF(['tth-bits'.P18]&lt;&gt;&quot;&quot;;[.$C18]*['tth-bits'.P18];&quot;&quot;);0)" office:value-type="float" office:value="0">
            <text:p>0</text:p>
          </table:table-cell>
          <table:table-cell table:formula="of:=IF(['tth-bits'.Q18]&lt;&gt;&quot;x&quot;;IF(['tth-bits'.Q18]&lt;&gt;&quot;&quot;;[.$C18]*['tth-bits'.Q18];&quot;&quot;);0)" office:value-type="float" office:value="0">
            <text:p>0</text:p>
          </table:table-cell>
          <table:table-cell table:formula="of:=IF(['tth-bits'.R18]&lt;&gt;&quot;&quot;;[.$C18]*['tth-bits'.R18];&quot;&quot;)" office:value-type="float" office:value="0">
            <text:p>0</text:p>
          </table:table-cell>
          <table:table-cell table:formula="of:=IF(['tth-bits'.S18]&lt;&gt;&quot;x&quot;;IF(['tth-bits'.S18]&lt;&gt;&quot;&quot;;[.$C18]*['tth-bits'.S18];&quot;&quot;);0)" office:value-type="float" office:value="0">
            <text:p>0</text:p>
          </table:table-cell>
          <table:table-cell table:formula="of:=IF(['tth-bits'.T18]&lt;&gt;&quot;x&quot;;IF(['tth-bits'.T18]&lt;&gt;&quot;&quot;;[.$C18]*['tth-bits'.T18];&quot;&quot;);0)" office:value-type="float" office:value="0">
            <text:p>0</text:p>
          </table:table-cell>
          <table:table-cell table:formula="of:=IF(['tth-bits'.U18]&lt;&gt;&quot;&quot;;[.$C18]*['tth-bits'.U18];&quot;&quot;)" office:value-type="float" office:value="0">
            <text:p>0</text:p>
          </table:table-cell>
          <table:table-cell table:formula="of:=IF(['tth-bits'.V18]&lt;&gt;&quot;x&quot;;IF(['tth-bits'.V18]&lt;&gt;&quot;&quot;;[.$C18]*['tth-bits'.V18];&quot;&quot;);0)" office:value-type="float" office:value="0">
            <text:p>0</text:p>
          </table:table-cell>
          <table:table-cell table:formula="of:=IF(['tth-bits'.W18]&lt;&gt;&quot;x&quot;;IF(['tth-bits'.W18]&lt;&gt;&quot;&quot;;[.$C18]*['tth-bits'.W18];&quot;&quot;);0)" office:value-type="float" office:value="0">
            <text:p>0</text:p>
          </table:table-cell>
          <table:table-cell table:formula="of:=IF(['tth-bits'.X18]&lt;&gt;&quot;&quot;;[.$C18]*['tth-bits'.X18];&quot;&quot;)" office:value-type="float" office:value="0">
            <text:p>0</text:p>
          </table:table-cell>
          <table:table-cell table:formula="of:=IF(['tth-bits'.Y18]&lt;&gt;&quot;x&quot;;IF(['tth-bits'.Y18]&lt;&gt;&quot;&quot;;[.$C18]*['tth-bits'.Y18];&quot;&quot;);0)" office:value-type="float" office:value="0">
            <text:p>0</text:p>
          </table:table-cell>
          <table:table-cell table:formula="of:=IF(['tth-bits'.Z18]&lt;&gt;&quot;x&quot;;IF(['tth-bits'.Z18]&lt;&gt;&quot;&quot;;[.$C18]*['tth-bits'.Z18];&quot;&quot;);0)" office:value-type="float" office:value="0">
            <text:p>0</text:p>
          </table:table-cell>
          <table:table-cell table:formula="of:=IF(['tth-bits'.AA18]&lt;&gt;&quot;&quot;;[.$C18]*['tth-bits'.AA18];&quot;&quot;)" office:value-type="float" office:value="0">
            <text:p>0</text:p>
          </table:table-cell>
          <table:table-cell table:formula="of:=IF(['tth-bits'.AB18]&lt;&gt;&quot;x&quot;;IF(['tth-bits'.AB18]&lt;&gt;&quot;&quot;;[.$C18]*['tth-bits'.AB18];&quot;&quot;);0)" office:value-type="float" office:value="0">
            <text:p>0</text:p>
          </table:table-cell>
          <table:table-cell table:formula="of:=IF(['tth-bits'.AC18]&lt;&gt;&quot;x&quot;;IF(['tth-bits'.AC18]&lt;&gt;&quot;&quot;;[.$C18]*['tth-bits'.AC18];&quot;&quot;);0)" office:value-type="float" office:value="0">
            <text:p>0</text:p>
          </table:table-cell>
          <table:table-cell table:formula="of:=IF(['tth-bits'.AD18]&lt;&gt;&quot;&quot;;[.$C18]*['tth-bits'.AD18];&quot;&quot;)" office:value-type="float" office:value="0">
            <text:p>0</text:p>
          </table:table-cell>
          <table:table-cell table:formula="of:=IF(['tth-bits'.AE18]&lt;&gt;&quot;x&quot;;IF(['tth-bits'.AE18]&lt;&gt;&quot;&quot;;[.$C18]*['tth-bits'.AE18];&quot;&quot;);0)" office:value-type="float" office:value="0">
            <text:p>0</text:p>
          </table:table-cell>
          <table:table-cell table:formula="of:=IF(['tth-bits'.AF18]&lt;&gt;&quot;x&quot;;IF(['tth-bits'.AF18]&lt;&gt;&quot;&quot;;[.$C18]*['tth-bits'.AF18];&quot;&quot;);0)" office:value-type="float" office:value="0">
            <text:p>0</text:p>
          </table:table-cell>
          <table:table-cell table:formula="of:=IF(['tth-bits'.AG18]&lt;&gt;&quot;&quot;;[.$C18]*['tth-bits'.AG18];&quot;&quot;)" office:value-type="float" office:value="0">
            <text:p>0</text:p>
          </table:table-cell>
          <table:table-cell table:formula="of:=IF(['tth-bits'.AH18]&lt;&gt;&quot;x&quot;;IF(['tth-bits'.AH18]&lt;&gt;&quot;&quot;;[.$C18]*['tth-bits'.AH18];&quot;&quot;);0)" office:value-type="float" office:value="0">
            <text:p>0</text:p>
          </table:table-cell>
          <table:table-cell table:formula="of:=IF(['tth-bits'.AI18]&lt;&gt;&quot;x&quot;;IF(['tth-bits'.AI18]&lt;&gt;&quot;&quot;;[.$C18]*['tth-bits'.AI18];&quot;&quot;);0)" office:value-type="float" office:value="0">
            <text:p>0</text:p>
          </table:table-cell>
          <table:table-cell table:formula="of:=IF(['tth-bits'.AJ18]&lt;&gt;&quot;&quot;;[.$C18]*['tth-bits'.AJ18];&quot;&quot;)" office:value-type="float" office:value="0">
            <text:p>0</text:p>
          </table:table-cell>
          <table:table-cell table:formula="of:=IF(['tth-bits'.AK18]&lt;&gt;&quot;x&quot;;IF(['tth-bits'.AK18]&lt;&gt;&quot;&quot;;[.$C18]*['tth-bits'.AK18];&quot;&quot;);0)" office:value-type="float" office:value="0">
            <text:p>0</text:p>
          </table:table-cell>
          <table:table-cell table:formula="of:=IF(['tth-bits'.AL18]&lt;&gt;&quot;x&quot;;IF(['tth-bits'.AL18]&lt;&gt;&quot;&quot;;[.$C18]*['tth-bits'.AL18];&quot;&quot;);0)" office:value-type="float" office:value="0">
            <text:p>0</text:p>
          </table:table-cell>
          <table:table-cell table:formula="of:=IF(['tth-bits'.AM18]&lt;&gt;&quot;&quot;;[.$C18]*['tth-bits'.AM18];&quot;&quot;)" office:value-type="float" office:value="0">
            <text:p>0</text:p>
          </table:table-cell>
          <table:table-cell table:formula="of:=IF(['tth-bits'.AN18]&lt;&gt;&quot;x&quot;;IF(['tth-bits'.AN18]&lt;&gt;&quot;&quot;;[.$C18]*['tth-bits'.AN18];&quot;&quot;);0)" office:value-type="float" office:value="0">
            <text:p>0</text:p>
          </table:table-cell>
          <table:table-cell table:formula="of:=IF(['tth-bits'.AO18]&lt;&gt;&quot;x&quot;;IF(['tth-bits'.AO18]&lt;&gt;&quot;&quot;;[.$C18]*['tth-bits'.AO18];&quot;&quot;);0)" office:value-type="float" office:value="0">
            <text:p>0</text:p>
          </table:table-cell>
          <table:table-cell table:formula="of:=IF(['tth-bits'.AP18]&lt;&gt;&quot;&quot;;[.$C18]*['tth-bits'.AP18];&quot;&quot;)" office:value-type="float" office:value="0">
            <text:p>0</text:p>
          </table:table-cell>
          <table:table-cell table:formula="of:=IF(['tth-bits'.AQ18]&lt;&gt;&quot;x&quot;;IF(['tth-bits'.AQ18]&lt;&gt;&quot;&quot;;[.$C18]*['tth-bits'.AQ18];&quot;&quot;);0)" office:value-type="float" office:value="0">
            <text:p>0</text:p>
          </table:table-cell>
          <table:table-cell table:formula="of:=IF(['tth-bits'.AR18]&lt;&gt;&quot;x&quot;;IF(['tth-bits'.AR18]&lt;&gt;&quot;&quot;;[.$C18]*['tth-bits'.AR18];&quot;&quot;);0)" office:value-type="float" office:value="0">
            <text:p>0</text:p>
          </table:table-cell>
          <table:table-cell table:formula="of:=IF(['tth-bits'.AS18]&lt;&gt;&quot;&quot;;[.$C18]*['tth-bits'.AS18];&quot;&quot;)" office:value-type="float" office:value="0">
            <text:p>0</text:p>
          </table:table-cell>
          <table:table-cell table:formula="of:=IF(['tth-bits'.AT18]&lt;&gt;&quot;x&quot;;IF(['tth-bits'.AT18]&lt;&gt;&quot;&quot;;[.$C18]*['tth-bits'.AT18];&quot;&quot;);0)" office:value-type="float" office:value="0">
            <text:p>0</text:p>
          </table:table-cell>
          <table:table-cell table:formula="of:=IF(['tth-bits'.AU18]&lt;&gt;&quot;x&quot;;IF(['tth-bits'.AU18]&lt;&gt;&quot;&quot;;[.$C18]*['tth-bits'.AU18];&quot;&quot;);0)" office:value-type="float" office:value="0">
            <text:p>0</text:p>
          </table:table-cell>
          <table:table-cell table:formula="of:=IF(['tth-bits'.AV18]&lt;&gt;&quot;&quot;;[.$C18]*['tth-bits'.AV18];&quot;&quot;)" office:value-type="float" office:value="0">
            <text:p>0</text:p>
          </table:table-cell>
          <table:table-cell table:formula="of:=IF(['tth-bits'.AW18]&lt;&gt;&quot;x&quot;;IF(['tth-bits'.AW18]&lt;&gt;&quot;&quot;;[.$C18]*['tth-bits'.AW18];&quot;&quot;);0)" office:value-type="float" office:value="0">
            <text:p>0</text:p>
          </table:table-cell>
          <table:table-cell table:formula="of:=IF(['tth-bits'.AX18]&lt;&gt;&quot;x&quot;;IF(['tth-bits'.AX18]&lt;&gt;&quot;&quot;;[.$C18]*['tth-bits'.AX18];&quot;&quot;);0)" office:value-type="float" office:value="0">
            <text:p>0</text:p>
          </table:table-cell>
          <table:table-cell table:formula="of:=IF(['tth-bits'.AY18]&lt;&gt;&quot;&quot;;[.$C18]*['tth-bits'.AY18];&quot;&quot;)" office:value-type="float" office:value="0">
            <text:p>0</text:p>
          </table:table-cell>
          <table:table-cell table:formula="of:=IF(['tth-bits'.AZ18]&lt;&gt;&quot;x&quot;;IF(['tth-bits'.AZ18]&lt;&gt;&quot;&quot;;[.$C18]*['tth-bits'.AZ18];&quot;&quot;);0)" office:value-type="float" office:value="0">
            <text:p>0</text:p>
          </table:table-cell>
          <table:table-cell table:formula="of:=IF(['tth-bits'.BA18]&lt;&gt;&quot;x&quot;;IF(['tth-bits'.BA18]&lt;&gt;&quot;&quot;;[.$C18]*['tth-bits'.BA18];&quot;&quot;);0)" office:value-type="float" office:value="0">
            <text:p>0</text:p>
          </table:table-cell>
          <table:table-cell table:formula="of:=IF(['tth-bits'.BB18]&lt;&gt;&quot;&quot;;[.$C18]*['tth-bits'.BB18];&quot;&quot;)" office:value-type="float" office:value="0">
            <text:p>0</text:p>
          </table:table-cell>
          <table:table-cell table:formula="of:=IF(['tth-bits'.BC18]&lt;&gt;&quot;x&quot;;IF(['tth-bits'.BC18]&lt;&gt;&quot;&quot;;[.$C18]*['tth-bits'.BC18];&quot;&quot;);0)" office:value-type="float" office:value="0">
            <text:p>0</text:p>
          </table:table-cell>
          <table:table-cell table:formula="of:=IF(['tth-bits'.BD18]&lt;&gt;&quot;x&quot;;IF(['tth-bits'.BD18]&lt;&gt;&quot;&quot;;[.$C18]*['tth-bits'.BD18];&quot;&quot;);0)" office:value-type="float" office:value="0">
            <text:p>0</text:p>
          </table:table-cell>
          <table:table-cell table:formula="of:=IF(['tth-bits'.BE18]&lt;&gt;&quot;&quot;;[.$C18]*['tth-bits'.BE18];&quot;&quot;)" office:value-type="float" office:value="0">
            <text:p>0</text:p>
          </table:table-cell>
          <table:table-cell table:formula="of:=IF(['tth-bits'.BF18]&lt;&gt;&quot;x&quot;;IF(['tth-bits'.BF18]&lt;&gt;&quot;&quot;;[.$C18]*['tth-bits'.BF18];&quot;&quot;);0)" office:value-type="float" office:value="0">
            <text:p>0</text:p>
          </table:table-cell>
          <table:table-cell table:formula="of:=IF(['tth-bits'.BG18]&lt;&gt;&quot;x&quot;;IF(['tth-bits'.BG18]&lt;&gt;&quot;&quot;;[.$C18]*['tth-bits'.BG18];&quot;&quot;);0)" office:value-type="float" office:value="0">
            <text:p>0</text:p>
          </table:table-cell>
          <table:table-cell table:formula="of:=IF(['tth-bits'.BH18]&lt;&gt;&quot;&quot;;[.$C18]*['tth-bits'.BH18];&quot;&quot;)" office:value-type="float" office:value="0">
            <text:p>0</text:p>
          </table:table-cell>
          <table:table-cell table:formula="of:=IF(['tth-bits'.BI18]&lt;&gt;&quot;x&quot;;IF(['tth-bits'.BI18]&lt;&gt;&quot;&quot;;[.$C18]*['tth-bits'.BI18];&quot;&quot;);0)" office:value-type="float" office:value="0">
            <text:p>0</text:p>
          </table:table-cell>
          <table:table-cell table:formula="of:=IF(['tth-bits'.BJ18]&lt;&gt;&quot;x&quot;;IF(['tth-bits'.BJ18]&lt;&gt;&quot;&quot;;[.$C18]*['tth-bits'.BJ18];&quot;&quot;);0)" office:value-type="float" office:value="0">
            <text:p>0</text:p>
          </table:table-cell>
          <table:table-cell table:formula="of:=IF(['tth-bits'.BK18]&lt;&gt;&quot;&quot;;[.$C18]*['tth-bits'.BK18];&quot;&quot;)" office:value-type="float" office:value="0">
            <text:p>0</text:p>
          </table:table-cell>
          <table:table-cell table:formula="of:=IF(['tth-bits'.BL18]&lt;&gt;&quot;x&quot;;IF(['tth-bits'.BL18]&lt;&gt;&quot;&quot;;[.$C18]*['tth-bits'.BL18];&quot;&quot;);0)" office:value-type="float" office:value="0">
            <text:p>0</text:p>
          </table:table-cell>
          <table:table-cell table:formula="of:=IF(['tth-bits'.BM18]&lt;&gt;&quot;x&quot;;IF(['tth-bits'.BM18]&lt;&gt;&quot;&quot;;[.$C18]*['tth-bits'.BM18];&quot;&quot;);0)" office:value-type="float" office:value="0">
            <text:p>0</text:p>
          </table:table-cell>
          <table:table-cell table:formula="of:=IF(['tth-bits'.BN18]&lt;&gt;&quot;&quot;;[.$C18]*['tth-bits'.BN18];&quot;&quot;)" office:value-type="float" office:value="0">
            <text:p>0</text:p>
          </table:table-cell>
          <table:table-cell table:formula="of:=IF(['tth-bits'.BO18]&lt;&gt;&quot;x&quot;;IF(['tth-bits'.BO18]&lt;&gt;&quot;&quot;;[.$C18]*['tth-bits'.BO18];&quot;&quot;);0)" office:value-type="float" office:value="0">
            <text:p>0</text:p>
          </table:table-cell>
          <table:table-cell table:formula="of:=IF(['tth-bits'.BP18]&lt;&gt;&quot;x&quot;;IF(['tth-bits'.BP18]&lt;&gt;&quot;&quot;;[.$C18]*['tth-bits'.BP18];&quot;&quot;);0)" office:value-type="float" office:value="0">
            <text:p>0</text:p>
          </table:table-cell>
          <table:table-cell table:formula="of:=IF(['tth-bits'.BQ18]&lt;&gt;&quot;&quot;;[.$C18]*['tth-bits'.BQ18];&quot;&quot;)" office:value-type="float" office:value="0">
            <text:p>0</text:p>
          </table:table-cell>
          <table:table-cell table:formula="of:=IF(['tth-bits'.BR18]&lt;&gt;&quot;x&quot;;IF(['tth-bits'.BR18]&lt;&gt;&quot;&quot;;[.$C18]*['tth-bits'.BR18];&quot;&quot;);0)" office:value-type="float" office:value="0">
            <text:p>0</text:p>
          </table:table-cell>
          <table:table-cell table:formula="of:=IF(['tth-bits'.BS18]&lt;&gt;&quot;x&quot;;IF(['tth-bits'.BS18]&lt;&gt;&quot;&quot;;[.$C18]*['tth-bits'.BS18];&quot;&quot;);0)" office:value-type="float" office:value="0">
            <text:p>0</text:p>
          </table:table-cell>
          <table:table-cell table:formula="of:=IF(['tth-bits'.BT18]&lt;&gt;&quot;&quot;;[.$C18]*['tth-bits'.BT18];&quot;&quot;)" office:value-type="float" office:value="0">
            <text:p>0</text:p>
          </table:table-cell>
          <table:table-cell table:formula="of:=IF(['tth-bits'.BU18]&lt;&gt;&quot;x&quot;;IF(['tth-bits'.BU18]&lt;&gt;&quot;&quot;;[.$C18]*['tth-bits'.BU18];&quot;&quot;);0)" office:value-type="float" office:value="0">
            <text:p>0</text:p>
          </table:table-cell>
          <table:table-cell table:formula="of:=IF(['tth-bits'.BV18]&lt;&gt;&quot;x&quot;;IF(['tth-bits'.BV18]&lt;&gt;&quot;&quot;;[.$C18]*['tth-bits'.BV18];&quot;&quot;);0)" office:value-type="float" office:value="0">
            <text:p>0</text:p>
          </table:table-cell>
          <table:table-cell table:formula="of:=IF(['tth-bits'.BW18]&lt;&gt;&quot;&quot;;[.$C18]*['tth-bits'.BW18];&quot;&quot;)">
            <text:p/>
          </table:table-cell>
          <table:table-cell table:formula="of:=IF(['tth-bits'.BX18]&lt;&gt;&quot;x&quot;;IF(['tth-bits'.BX18]&lt;&gt;&quot;&quot;;[.$C18]*['tth-bits'.BX18];&quot;&quot;);0)">
            <text:p/>
          </table:table-cell>
          <table:table-cell table:formula="of:=IF(['tth-bits'.BY18]&lt;&gt;&quot;x&quot;;IF(['tth-bits'.BY18]&lt;&gt;&quot;&quot;;[.$C18]*['tth-bits'.BY18];&quot;&quot;);0)">
            <text:p/>
          </table:table-cell>
          <table:table-cell table:formula="of:=IF(['tth-bits'.BZ18]&lt;&gt;&quot;&quot;;[.$C18]*['tth-bits'.BZ18];&quot;&quot;)">
            <text:p/>
          </table:table-cell>
          <table:table-cell table:formula="of:=IF(['tth-bits'.CA18]&lt;&gt;&quot;x&quot;;IF(['tth-bits'.CA18]&lt;&gt;&quot;&quot;;[.$C18]*['tth-bits'.CA18];&quot;&quot;);0)">
            <text:p/>
          </table:table-cell>
          <table:table-cell table:formula="of:=IF(['tth-bits'.CB18]&lt;&gt;&quot;x&quot;;IF(['tth-bits'.CB18]&lt;&gt;&quot;&quot;;[.$C18]*['tth-bits'.CB18];&quot;&quot;);0)">
            <text:p/>
          </table:table-cell>
          <table:table-cell table:formula="of:=IF(['tth-bits'.CC18]&lt;&gt;&quot;&quot;;[.$C18]*['tth-bits'.CC18];&quot;&quot;)">
            <text:p/>
          </table:table-cell>
          <table:table-cell table:formula="of:=IF(['tth-bits'.CD18]&lt;&gt;&quot;x&quot;;IF(['tth-bits'.CD18]&lt;&gt;&quot;&quot;;[.$C18]*['tth-bits'.CD18];&quot;&quot;);0)">
            <text:p/>
          </table:table-cell>
          <table:table-cell table:formula="of:=IF(['tth-bits'.CE18]&lt;&gt;&quot;x&quot;;IF(['tth-bits'.CE18]&lt;&gt;&quot;&quot;;[.$C18]*['tth-bits'.CE18];&quot;&quot;);0)">
            <text:p/>
          </table:table-cell>
          <table:table-cell table:formula="of:=IF(['tth-bits'.CF18]&lt;&gt;&quot;&quot;;[.$C18]*['tth-bits'.CF18];&quot;&quot;)">
            <text:p/>
          </table:table-cell>
          <table:table-cell table:formula="of:=IF(['tth-bits'.CG18]&lt;&gt;&quot;x&quot;;IF(['tth-bits'.CG18]&lt;&gt;&quot;&quot;;[.$C18]*['tth-bits'.CG18];&quot;&quot;);0)">
            <text:p/>
          </table:table-cell>
          <table:table-cell table:formula="of:=IF(['tth-bits'.CH18]&lt;&gt;&quot;x&quot;;IF(['tth-bits'.CH18]&lt;&gt;&quot;&quot;;[.$C18]*['tth-bits'.CH18];&quot;&quot;);0)">
            <text:p/>
          </table:table-cell>
          <table:table-cell table:formula="of:=IF(['tth-bits'.CI18]&lt;&gt;&quot;&quot;;[.$C18]*['tth-bits'.CI18];&quot;&quot;)">
            <text:p/>
          </table:table-cell>
          <table:table-cell table:formula="of:=IF(['tth-bits'.CJ18]&lt;&gt;&quot;x&quot;;IF(['tth-bits'.CJ18]&lt;&gt;&quot;&quot;;[.$C18]*['tth-bits'.CJ18];&quot;&quot;);0)">
            <text:p/>
          </table:table-cell>
          <table:table-cell table:formula="of:=IF(['tth-bits'.CK18]&lt;&gt;&quot;x&quot;;IF(['tth-bits'.CK18]&lt;&gt;&quot;&quot;;[.$C18]*['tth-bits'.CK18];&quot;&quot;);0)">
            <text:p/>
          </table:table-cell>
          <table:table-cell table:formula="of:=IF(['tth-bits'.CL18]&lt;&gt;&quot;&quot;;[.$C18]*['tth-bits'.CL18];&quot;&quot;)">
            <text:p/>
          </table:table-cell>
          <table:table-cell table:formula="of:=IF(['tth-bits'.CM18]&lt;&gt;&quot;x&quot;;IF(['tth-bits'.CM18]&lt;&gt;&quot;&quot;;[.$C18]*['tth-bits'.CM18];&quot;&quot;);0)">
            <text:p/>
          </table:table-cell>
          <table:table-cell table:formula="of:=IF(['tth-bits'.CN18]&lt;&gt;&quot;x&quot;;IF(['tth-bits'.CN18]&lt;&gt;&quot;&quot;;[.$C18]*['tth-bits'.CN18];&quot;&quot;);0)">
            <text:p/>
          </table:table-cell>
          <table:table-cell table:number-columns-repeated="25"/>
        </table:table-row>
        <table:table-row table:style-name="ro4">
          <table:table-cell table:formula="of:=['tth-bits'.A19]" office:value-type="string" office:string-value="METHI">
            <text:p>METHI</text:p>
          </table:table-cell>
          <table:table-cell table:formula="of:=['tth-bits'.B19]" office:value-type="float" office:value="15">
            <text:p>15</text:p>
          </table:table-cell>
          <table:table-cell table:formula="of:=2^[.B19]" office:value-type="float" office:value="32768">
            <text:p>32768</text:p>
          </table:table-cell>
          <table:table-cell table:formula="of:=DEC2HEX([.C19])" office:value-type="string" office:string-value="8000">
            <text:p>8000</text:p>
          </table:table-cell>
          <table:table-cell table:formula="of:=IF(['tth-bits'.C19]&lt;&gt;&quot;&quot;;[.$C19]*['tth-bits'.C19];&quot;&quot;)" office:value-type="float" office:value="0">
            <text:p>0</text:p>
          </table:table-cell>
          <table:table-cell table:formula="of:=IF(['tth-bits'.D19]&lt;&gt;&quot;x&quot;;IF(['tth-bits'.D19]&lt;&gt;&quot;&quot;;[.$C19]*['tth-bits'.D19];&quot;&quot;);0)" office:value-type="float" office:value="0">
            <text:p>0</text:p>
          </table:table-cell>
          <table:table-cell table:formula="of:=IF(['tth-bits'.E19]&lt;&gt;&quot;x&quot;;IF(['tth-bits'.E19]&lt;&gt;&quot;&quot;;[.$C19]*['tth-bits'.E19];&quot;&quot;);0)" office:value-type="float" office:value="0">
            <text:p>0</text:p>
          </table:table-cell>
          <table:table-cell table:formula="of:=IF(['tth-bits'.F19]&lt;&gt;&quot;&quot;;[.$C19]*['tth-bits'.F19];&quot;&quot;)" office:value-type="float" office:value="0">
            <text:p>0</text:p>
          </table:table-cell>
          <table:table-cell table:formula="of:=IF(['tth-bits'.G19]&lt;&gt;&quot;x&quot;;IF(['tth-bits'.G19]&lt;&gt;&quot;&quot;;[.$C19]*['tth-bits'.G19];&quot;&quot;);0)" office:value-type="float" office:value="0">
            <text:p>0</text:p>
          </table:table-cell>
          <table:table-cell table:formula="of:=IF(['tth-bits'.H19]&lt;&gt;&quot;x&quot;;IF(['tth-bits'.H19]&lt;&gt;&quot;&quot;;[.$C19]*['tth-bits'.H19];&quot;&quot;);0)" office:value-type="float" office:value="0">
            <text:p>0</text:p>
          </table:table-cell>
          <table:table-cell table:formula="of:=IF(['tth-bits'.I19]&lt;&gt;&quot;&quot;;[.$C19]*['tth-bits'.I19];&quot;&quot;)" office:value-type="float" office:value="0">
            <text:p>0</text:p>
          </table:table-cell>
          <table:table-cell table:formula="of:=IF(['tth-bits'.J19]&lt;&gt;&quot;x&quot;;IF(['tth-bits'.J19]&lt;&gt;&quot;&quot;;[.$C19]*['tth-bits'.J19];&quot;&quot;);0)" office:value-type="float" office:value="0">
            <text:p>0</text:p>
          </table:table-cell>
          <table:table-cell table:formula="of:=IF(['tth-bits'.K19]&lt;&gt;&quot;x&quot;;IF(['tth-bits'.K19]&lt;&gt;&quot;&quot;;[.$C19]*['tth-bits'.K19];&quot;&quot;);0)" office:value-type="float" office:value="0">
            <text:p>0</text:p>
          </table:table-cell>
          <table:table-cell table:formula="of:=IF(['tth-bits'.L19]&lt;&gt;&quot;&quot;;[.$C19]*['tth-bits'.L19];&quot;&quot;)" office:value-type="float" office:value="0">
            <text:p>0</text:p>
          </table:table-cell>
          <table:table-cell table:formula="of:=IF(['tth-bits'.M19]&lt;&gt;&quot;x&quot;;IF(['tth-bits'.M19]&lt;&gt;&quot;&quot;;[.$C19]*['tth-bits'.M19];&quot;&quot;);0)" office:value-type="float" office:value="0">
            <text:p>0</text:p>
          </table:table-cell>
          <table:table-cell table:formula="of:=IF(['tth-bits'.N19]&lt;&gt;&quot;x&quot;;IF(['tth-bits'.N19]&lt;&gt;&quot;&quot;;[.$C19]*['tth-bits'.N19];&quot;&quot;);0)" office:value-type="float" office:value="0">
            <text:p>0</text:p>
          </table:table-cell>
          <table:table-cell table:formula="of:=IF(['tth-bits'.O19]&lt;&gt;&quot;&quot;;[.$C19]*['tth-bits'.O19];&quot;&quot;)" office:value-type="float" office:value="0">
            <text:p>0</text:p>
          </table:table-cell>
          <table:table-cell table:formula="of:=IF(['tth-bits'.P19]&lt;&gt;&quot;x&quot;;IF(['tth-bits'.P19]&lt;&gt;&quot;&quot;;[.$C19]*['tth-bits'.P19];&quot;&quot;);0)" office:value-type="float" office:value="0">
            <text:p>0</text:p>
          </table:table-cell>
          <table:table-cell table:formula="of:=IF(['tth-bits'.Q19]&lt;&gt;&quot;x&quot;;IF(['tth-bits'.Q19]&lt;&gt;&quot;&quot;;[.$C19]*['tth-bits'.Q19];&quot;&quot;);0)" office:value-type="float" office:value="0">
            <text:p>0</text:p>
          </table:table-cell>
          <table:table-cell table:formula="of:=IF(['tth-bits'.R19]&lt;&gt;&quot;&quot;;[.$C19]*['tth-bits'.R19];&quot;&quot;)" office:value-type="float" office:value="0">
            <text:p>0</text:p>
          </table:table-cell>
          <table:table-cell table:formula="of:=IF(['tth-bits'.S19]&lt;&gt;&quot;x&quot;;IF(['tth-bits'.S19]&lt;&gt;&quot;&quot;;[.$C19]*['tth-bits'.S19];&quot;&quot;);0)" office:value-type="float" office:value="0">
            <text:p>0</text:p>
          </table:table-cell>
          <table:table-cell table:formula="of:=IF(['tth-bits'.T19]&lt;&gt;&quot;x&quot;;IF(['tth-bits'.T19]&lt;&gt;&quot;&quot;;[.$C19]*['tth-bits'.T19];&quot;&quot;);0)" office:value-type="float" office:value="0">
            <text:p>0</text:p>
          </table:table-cell>
          <table:table-cell table:formula="of:=IF(['tth-bits'.U19]&lt;&gt;&quot;&quot;;[.$C19]*['tth-bits'.U19];&quot;&quot;)" office:value-type="float" office:value="0">
            <text:p>0</text:p>
          </table:table-cell>
          <table:table-cell table:formula="of:=IF(['tth-bits'.V19]&lt;&gt;&quot;x&quot;;IF(['tth-bits'.V19]&lt;&gt;&quot;&quot;;[.$C19]*['tth-bits'.V19];&quot;&quot;);0)" office:value-type="float" office:value="0">
            <text:p>0</text:p>
          </table:table-cell>
          <table:table-cell table:formula="of:=IF(['tth-bits'.W19]&lt;&gt;&quot;x&quot;;IF(['tth-bits'.W19]&lt;&gt;&quot;&quot;;[.$C19]*['tth-bits'.W19];&quot;&quot;);0)" office:value-type="float" office:value="0">
            <text:p>0</text:p>
          </table:table-cell>
          <table:table-cell table:formula="of:=IF(['tth-bits'.X19]&lt;&gt;&quot;&quot;;[.$C19]*['tth-bits'.X19];&quot;&quot;)" office:value-type="float" office:value="0">
            <text:p>0</text:p>
          </table:table-cell>
          <table:table-cell table:formula="of:=IF(['tth-bits'.Y19]&lt;&gt;&quot;x&quot;;IF(['tth-bits'.Y19]&lt;&gt;&quot;&quot;;[.$C19]*['tth-bits'.Y19];&quot;&quot;);0)" office:value-type="float" office:value="0">
            <text:p>0</text:p>
          </table:table-cell>
          <table:table-cell table:formula="of:=IF(['tth-bits'.Z19]&lt;&gt;&quot;x&quot;;IF(['tth-bits'.Z19]&lt;&gt;&quot;&quot;;[.$C19]*['tth-bits'.Z19];&quot;&quot;);0)" office:value-type="float" office:value="0">
            <text:p>0</text:p>
          </table:table-cell>
          <table:table-cell table:formula="of:=IF(['tth-bits'.AA19]&lt;&gt;&quot;&quot;;[.$C19]*['tth-bits'.AA19];&quot;&quot;)" office:value-type="float" office:value="0">
            <text:p>0</text:p>
          </table:table-cell>
          <table:table-cell table:formula="of:=IF(['tth-bits'.AB19]&lt;&gt;&quot;x&quot;;IF(['tth-bits'.AB19]&lt;&gt;&quot;&quot;;[.$C19]*['tth-bits'.AB19];&quot;&quot;);0)" office:value-type="float" office:value="0">
            <text:p>0</text:p>
          </table:table-cell>
          <table:table-cell table:formula="of:=IF(['tth-bits'.AC19]&lt;&gt;&quot;x&quot;;IF(['tth-bits'.AC19]&lt;&gt;&quot;&quot;;[.$C19]*['tth-bits'.AC19];&quot;&quot;);0)" office:value-type="float" office:value="0">
            <text:p>0</text:p>
          </table:table-cell>
          <table:table-cell table:formula="of:=IF(['tth-bits'.AD19]&lt;&gt;&quot;&quot;;[.$C19]*['tth-bits'.AD19];&quot;&quot;)" office:value-type="float" office:value="0">
            <text:p>0</text:p>
          </table:table-cell>
          <table:table-cell table:formula="of:=IF(['tth-bits'.AE19]&lt;&gt;&quot;x&quot;;IF(['tth-bits'.AE19]&lt;&gt;&quot;&quot;;[.$C19]*['tth-bits'.AE19];&quot;&quot;);0)" office:value-type="float" office:value="0">
            <text:p>0</text:p>
          </table:table-cell>
          <table:table-cell table:formula="of:=IF(['tth-bits'.AF19]&lt;&gt;&quot;x&quot;;IF(['tth-bits'.AF19]&lt;&gt;&quot;&quot;;[.$C19]*['tth-bits'.AF19];&quot;&quot;);0)" office:value-type="float" office:value="0">
            <text:p>0</text:p>
          </table:table-cell>
          <table:table-cell table:formula="of:=IF(['tth-bits'.AG19]&lt;&gt;&quot;&quot;;[.$C19]*['tth-bits'.AG19];&quot;&quot;)" office:value-type="float" office:value="0">
            <text:p>0</text:p>
          </table:table-cell>
          <table:table-cell table:formula="of:=IF(['tth-bits'.AH19]&lt;&gt;&quot;x&quot;;IF(['tth-bits'.AH19]&lt;&gt;&quot;&quot;;[.$C19]*['tth-bits'.AH19];&quot;&quot;);0)" office:value-type="float" office:value="0">
            <text:p>0</text:p>
          </table:table-cell>
          <table:table-cell table:formula="of:=IF(['tth-bits'.AI19]&lt;&gt;&quot;x&quot;;IF(['tth-bits'.AI19]&lt;&gt;&quot;&quot;;[.$C19]*['tth-bits'.AI19];&quot;&quot;);0)" office:value-type="float" office:value="0">
            <text:p>0</text:p>
          </table:table-cell>
          <table:table-cell table:formula="of:=IF(['tth-bits'.AJ19]&lt;&gt;&quot;&quot;;[.$C19]*['tth-bits'.AJ19];&quot;&quot;)" office:value-type="float" office:value="0">
            <text:p>0</text:p>
          </table:table-cell>
          <table:table-cell table:formula="of:=IF(['tth-bits'.AK19]&lt;&gt;&quot;x&quot;;IF(['tth-bits'.AK19]&lt;&gt;&quot;&quot;;[.$C19]*['tth-bits'.AK19];&quot;&quot;);0)" office:value-type="float" office:value="0">
            <text:p>0</text:p>
          </table:table-cell>
          <table:table-cell table:formula="of:=IF(['tth-bits'.AL19]&lt;&gt;&quot;x&quot;;IF(['tth-bits'.AL19]&lt;&gt;&quot;&quot;;[.$C19]*['tth-bits'.AL19];&quot;&quot;);0)" office:value-type="float" office:value="0">
            <text:p>0</text:p>
          </table:table-cell>
          <table:table-cell table:formula="of:=IF(['tth-bits'.AM19]&lt;&gt;&quot;&quot;;[.$C19]*['tth-bits'.AM19];&quot;&quot;)" office:value-type="float" office:value="0">
            <text:p>0</text:p>
          </table:table-cell>
          <table:table-cell table:formula="of:=IF(['tth-bits'.AN19]&lt;&gt;&quot;x&quot;;IF(['tth-bits'.AN19]&lt;&gt;&quot;&quot;;[.$C19]*['tth-bits'.AN19];&quot;&quot;);0)" office:value-type="float" office:value="0">
            <text:p>0</text:p>
          </table:table-cell>
          <table:table-cell table:formula="of:=IF(['tth-bits'.AO19]&lt;&gt;&quot;x&quot;;IF(['tth-bits'.AO19]&lt;&gt;&quot;&quot;;[.$C19]*['tth-bits'.AO19];&quot;&quot;);0)" office:value-type="float" office:value="0">
            <text:p>0</text:p>
          </table:table-cell>
          <table:table-cell table:formula="of:=IF(['tth-bits'.AP19]&lt;&gt;&quot;&quot;;[.$C19]*['tth-bits'.AP19];&quot;&quot;)" office:value-type="float" office:value="0">
            <text:p>0</text:p>
          </table:table-cell>
          <table:table-cell table:formula="of:=IF(['tth-bits'.AQ19]&lt;&gt;&quot;x&quot;;IF(['tth-bits'.AQ19]&lt;&gt;&quot;&quot;;[.$C19]*['tth-bits'.AQ19];&quot;&quot;);0)" office:value-type="float" office:value="0">
            <text:p>0</text:p>
          </table:table-cell>
          <table:table-cell table:formula="of:=IF(['tth-bits'.AR19]&lt;&gt;&quot;x&quot;;IF(['tth-bits'.AR19]&lt;&gt;&quot;&quot;;[.$C19]*['tth-bits'.AR19];&quot;&quot;);0)" office:value-type="float" office:value="0">
            <text:p>0</text:p>
          </table:table-cell>
          <table:table-cell table:formula="of:=IF(['tth-bits'.AS19]&lt;&gt;&quot;&quot;;[.$C19]*['tth-bits'.AS19];&quot;&quot;)" office:value-type="float" office:value="0">
            <text:p>0</text:p>
          </table:table-cell>
          <table:table-cell table:formula="of:=IF(['tth-bits'.AT19]&lt;&gt;&quot;x&quot;;IF(['tth-bits'.AT19]&lt;&gt;&quot;&quot;;[.$C19]*['tth-bits'.AT19];&quot;&quot;);0)" office:value-type="float" office:value="0">
            <text:p>0</text:p>
          </table:table-cell>
          <table:table-cell table:formula="of:=IF(['tth-bits'.AU19]&lt;&gt;&quot;x&quot;;IF(['tth-bits'.AU19]&lt;&gt;&quot;&quot;;[.$C19]*['tth-bits'.AU19];&quot;&quot;);0)" office:value-type="float" office:value="0">
            <text:p>0</text:p>
          </table:table-cell>
          <table:table-cell table:formula="of:=IF(['tth-bits'.AV19]&lt;&gt;&quot;&quot;;[.$C19]*['tth-bits'.AV19];&quot;&quot;)" office:value-type="float" office:value="0">
            <text:p>0</text:p>
          </table:table-cell>
          <table:table-cell table:formula="of:=IF(['tth-bits'.AW19]&lt;&gt;&quot;x&quot;;IF(['tth-bits'.AW19]&lt;&gt;&quot;&quot;;[.$C19]*['tth-bits'.AW19];&quot;&quot;);0)" office:value-type="float" office:value="0">
            <text:p>0</text:p>
          </table:table-cell>
          <table:table-cell table:formula="of:=IF(['tth-bits'.AX19]&lt;&gt;&quot;x&quot;;IF(['tth-bits'.AX19]&lt;&gt;&quot;&quot;;[.$C19]*['tth-bits'.AX19];&quot;&quot;);0)" office:value-type="float" office:value="0">
            <text:p>0</text:p>
          </table:table-cell>
          <table:table-cell table:formula="of:=IF(['tth-bits'.AY19]&lt;&gt;&quot;&quot;;[.$C19]*['tth-bits'.AY19];&quot;&quot;)" office:value-type="float" office:value="0">
            <text:p>0</text:p>
          </table:table-cell>
          <table:table-cell table:formula="of:=IF(['tth-bits'.AZ19]&lt;&gt;&quot;x&quot;;IF(['tth-bits'.AZ19]&lt;&gt;&quot;&quot;;[.$C19]*['tth-bits'.AZ19];&quot;&quot;);0)" office:value-type="float" office:value="0">
            <text:p>0</text:p>
          </table:table-cell>
          <table:table-cell table:formula="of:=IF(['tth-bits'.BA19]&lt;&gt;&quot;x&quot;;IF(['tth-bits'.BA19]&lt;&gt;&quot;&quot;;[.$C19]*['tth-bits'.BA19];&quot;&quot;);0)" office:value-type="float" office:value="0">
            <text:p>0</text:p>
          </table:table-cell>
          <table:table-cell table:formula="of:=IF(['tth-bits'.BB19]&lt;&gt;&quot;&quot;;[.$C19]*['tth-bits'.BB19];&quot;&quot;)" office:value-type="float" office:value="0">
            <text:p>0</text:p>
          </table:table-cell>
          <table:table-cell table:formula="of:=IF(['tth-bits'.BC19]&lt;&gt;&quot;x&quot;;IF(['tth-bits'.BC19]&lt;&gt;&quot;&quot;;[.$C19]*['tth-bits'.BC19];&quot;&quot;);0)" office:value-type="float" office:value="0">
            <text:p>0</text:p>
          </table:table-cell>
          <table:table-cell table:formula="of:=IF(['tth-bits'.BD19]&lt;&gt;&quot;x&quot;;IF(['tth-bits'.BD19]&lt;&gt;&quot;&quot;;[.$C19]*['tth-bits'.BD19];&quot;&quot;);0)" office:value-type="float" office:value="0">
            <text:p>0</text:p>
          </table:table-cell>
          <table:table-cell table:formula="of:=IF(['tth-bits'.BE19]&lt;&gt;&quot;&quot;;[.$C19]*['tth-bits'.BE19];&quot;&quot;)" office:value-type="float" office:value="0">
            <text:p>0</text:p>
          </table:table-cell>
          <table:table-cell table:formula="of:=IF(['tth-bits'.BF19]&lt;&gt;&quot;x&quot;;IF(['tth-bits'.BF19]&lt;&gt;&quot;&quot;;[.$C19]*['tth-bits'.BF19];&quot;&quot;);0)" office:value-type="float" office:value="0">
            <text:p>0</text:p>
          </table:table-cell>
          <table:table-cell table:formula="of:=IF(['tth-bits'.BG19]&lt;&gt;&quot;x&quot;;IF(['tth-bits'.BG19]&lt;&gt;&quot;&quot;;[.$C19]*['tth-bits'.BG19];&quot;&quot;);0)" office:value-type="float" office:value="0">
            <text:p>0</text:p>
          </table:table-cell>
          <table:table-cell table:formula="of:=IF(['tth-bits'.BH19]&lt;&gt;&quot;&quot;;[.$C19]*['tth-bits'.BH19];&quot;&quot;)" office:value-type="float" office:value="0">
            <text:p>0</text:p>
          </table:table-cell>
          <table:table-cell table:formula="of:=IF(['tth-bits'.BI19]&lt;&gt;&quot;x&quot;;IF(['tth-bits'.BI19]&lt;&gt;&quot;&quot;;[.$C19]*['tth-bits'.BI19];&quot;&quot;);0)" office:value-type="float" office:value="0">
            <text:p>0</text:p>
          </table:table-cell>
          <table:table-cell table:formula="of:=IF(['tth-bits'.BJ19]&lt;&gt;&quot;x&quot;;IF(['tth-bits'.BJ19]&lt;&gt;&quot;&quot;;[.$C19]*['tth-bits'.BJ19];&quot;&quot;);0)" office:value-type="float" office:value="0">
            <text:p>0</text:p>
          </table:table-cell>
          <table:table-cell table:formula="of:=IF(['tth-bits'.BK19]&lt;&gt;&quot;&quot;;[.$C19]*['tth-bits'.BK19];&quot;&quot;)" office:value-type="float" office:value="0">
            <text:p>0</text:p>
          </table:table-cell>
          <table:table-cell table:formula="of:=IF(['tth-bits'.BL19]&lt;&gt;&quot;x&quot;;IF(['tth-bits'.BL19]&lt;&gt;&quot;&quot;;[.$C19]*['tth-bits'.BL19];&quot;&quot;);0)" office:value-type="float" office:value="0">
            <text:p>0</text:p>
          </table:table-cell>
          <table:table-cell table:formula="of:=IF(['tth-bits'.BM19]&lt;&gt;&quot;x&quot;;IF(['tth-bits'.BM19]&lt;&gt;&quot;&quot;;[.$C19]*['tth-bits'.BM19];&quot;&quot;);0)" office:value-type="float" office:value="0">
            <text:p>0</text:p>
          </table:table-cell>
          <table:table-cell table:formula="of:=IF(['tth-bits'.BN19]&lt;&gt;&quot;&quot;;[.$C19]*['tth-bits'.BN19];&quot;&quot;)" office:value-type="float" office:value="0">
            <text:p>0</text:p>
          </table:table-cell>
          <table:table-cell table:formula="of:=IF(['tth-bits'.BO19]&lt;&gt;&quot;x&quot;;IF(['tth-bits'.BO19]&lt;&gt;&quot;&quot;;[.$C19]*['tth-bits'.BO19];&quot;&quot;);0)" office:value-type="float" office:value="0">
            <text:p>0</text:p>
          </table:table-cell>
          <table:table-cell table:formula="of:=IF(['tth-bits'.BP19]&lt;&gt;&quot;x&quot;;IF(['tth-bits'.BP19]&lt;&gt;&quot;&quot;;[.$C19]*['tth-bits'.BP19];&quot;&quot;);0)" office:value-type="float" office:value="0">
            <text:p>0</text:p>
          </table:table-cell>
          <table:table-cell table:formula="of:=IF(['tth-bits'.BQ19]&lt;&gt;&quot;&quot;;[.$C19]*['tth-bits'.BQ19];&quot;&quot;)" office:value-type="float" office:value="0">
            <text:p>0</text:p>
          </table:table-cell>
          <table:table-cell table:formula="of:=IF(['tth-bits'.BR19]&lt;&gt;&quot;x&quot;;IF(['tth-bits'.BR19]&lt;&gt;&quot;&quot;;[.$C19]*['tth-bits'.BR19];&quot;&quot;);0)" office:value-type="float" office:value="0">
            <text:p>0</text:p>
          </table:table-cell>
          <table:table-cell table:formula="of:=IF(['tth-bits'.BS19]&lt;&gt;&quot;x&quot;;IF(['tth-bits'.BS19]&lt;&gt;&quot;&quot;;[.$C19]*['tth-bits'.BS19];&quot;&quot;);0)" office:value-type="float" office:value="0">
            <text:p>0</text:p>
          </table:table-cell>
          <table:table-cell table:formula="of:=IF(['tth-bits'.BT19]&lt;&gt;&quot;&quot;;[.$C19]*['tth-bits'.BT19];&quot;&quot;)" office:value-type="float" office:value="0">
            <text:p>0</text:p>
          </table:table-cell>
          <table:table-cell table:formula="of:=IF(['tth-bits'.BU19]&lt;&gt;&quot;x&quot;;IF(['tth-bits'.BU19]&lt;&gt;&quot;&quot;;[.$C19]*['tth-bits'.BU19];&quot;&quot;);0)" office:value-type="float" office:value="0">
            <text:p>0</text:p>
          </table:table-cell>
          <table:table-cell table:formula="of:=IF(['tth-bits'.BV19]&lt;&gt;&quot;x&quot;;IF(['tth-bits'.BV19]&lt;&gt;&quot;&quot;;[.$C19]*['tth-bits'.BV19];&quot;&quot;);0)" office:value-type="float" office:value="0">
            <text:p>0</text:p>
          </table:table-cell>
          <table:table-cell table:formula="of:=IF(['tth-bits'.BW19]&lt;&gt;&quot;&quot;;[.$C19]*['tth-bits'.BW19];&quot;&quot;)">
            <text:p/>
          </table:table-cell>
          <table:table-cell table:formula="of:=IF(['tth-bits'.BX19]&lt;&gt;&quot;x&quot;;IF(['tth-bits'.BX19]&lt;&gt;&quot;&quot;;[.$C19]*['tth-bits'.BX19];&quot;&quot;);0)">
            <text:p/>
          </table:table-cell>
          <table:table-cell table:formula="of:=IF(['tth-bits'.BY19]&lt;&gt;&quot;x&quot;;IF(['tth-bits'.BY19]&lt;&gt;&quot;&quot;;[.$C19]*['tth-bits'.BY19];&quot;&quot;);0)">
            <text:p/>
          </table:table-cell>
          <table:table-cell table:formula="of:=IF(['tth-bits'.BZ19]&lt;&gt;&quot;&quot;;[.$C19]*['tth-bits'.BZ19];&quot;&quot;)">
            <text:p/>
          </table:table-cell>
          <table:table-cell table:formula="of:=IF(['tth-bits'.CA19]&lt;&gt;&quot;x&quot;;IF(['tth-bits'.CA19]&lt;&gt;&quot;&quot;;[.$C19]*['tth-bits'.CA19];&quot;&quot;);0)">
            <text:p/>
          </table:table-cell>
          <table:table-cell table:formula="of:=IF(['tth-bits'.CB19]&lt;&gt;&quot;x&quot;;IF(['tth-bits'.CB19]&lt;&gt;&quot;&quot;;[.$C19]*['tth-bits'.CB19];&quot;&quot;);0)">
            <text:p/>
          </table:table-cell>
          <table:table-cell table:formula="of:=IF(['tth-bits'.CC19]&lt;&gt;&quot;&quot;;[.$C19]*['tth-bits'.CC19];&quot;&quot;)">
            <text:p/>
          </table:table-cell>
          <table:table-cell table:formula="of:=IF(['tth-bits'.CD19]&lt;&gt;&quot;x&quot;;IF(['tth-bits'.CD19]&lt;&gt;&quot;&quot;;[.$C19]*['tth-bits'.CD19];&quot;&quot;);0)">
            <text:p/>
          </table:table-cell>
          <table:table-cell table:formula="of:=IF(['tth-bits'.CE19]&lt;&gt;&quot;x&quot;;IF(['tth-bits'.CE19]&lt;&gt;&quot;&quot;;[.$C19]*['tth-bits'.CE19];&quot;&quot;);0)">
            <text:p/>
          </table:table-cell>
          <table:table-cell table:formula="of:=IF(['tth-bits'.CF19]&lt;&gt;&quot;&quot;;[.$C19]*['tth-bits'.CF19];&quot;&quot;)">
            <text:p/>
          </table:table-cell>
          <table:table-cell table:formula="of:=IF(['tth-bits'.CG19]&lt;&gt;&quot;x&quot;;IF(['tth-bits'.CG19]&lt;&gt;&quot;&quot;;[.$C19]*['tth-bits'.CG19];&quot;&quot;);0)">
            <text:p/>
          </table:table-cell>
          <table:table-cell table:formula="of:=IF(['tth-bits'.CH19]&lt;&gt;&quot;x&quot;;IF(['tth-bits'.CH19]&lt;&gt;&quot;&quot;;[.$C19]*['tth-bits'.CH19];&quot;&quot;);0)">
            <text:p/>
          </table:table-cell>
          <table:table-cell table:formula="of:=IF(['tth-bits'.CI19]&lt;&gt;&quot;&quot;;[.$C19]*['tth-bits'.CI19];&quot;&quot;)">
            <text:p/>
          </table:table-cell>
          <table:table-cell table:formula="of:=IF(['tth-bits'.CJ19]&lt;&gt;&quot;x&quot;;IF(['tth-bits'.CJ19]&lt;&gt;&quot;&quot;;[.$C19]*['tth-bits'.CJ19];&quot;&quot;);0)">
            <text:p/>
          </table:table-cell>
          <table:table-cell table:formula="of:=IF(['tth-bits'.CK19]&lt;&gt;&quot;x&quot;;IF(['tth-bits'.CK19]&lt;&gt;&quot;&quot;;[.$C19]*['tth-bits'.CK19];&quot;&quot;);0)">
            <text:p/>
          </table:table-cell>
          <table:table-cell table:formula="of:=IF(['tth-bits'.CL19]&lt;&gt;&quot;&quot;;[.$C19]*['tth-bits'.CL19];&quot;&quot;)">
            <text:p/>
          </table:table-cell>
          <table:table-cell table:formula="of:=IF(['tth-bits'.CM19]&lt;&gt;&quot;x&quot;;IF(['tth-bits'.CM19]&lt;&gt;&quot;&quot;;[.$C19]*['tth-bits'.CM19];&quot;&quot;);0)">
            <text:p/>
          </table:table-cell>
          <table:table-cell table:formula="of:=IF(['tth-bits'.CN19]&lt;&gt;&quot;x&quot;;IF(['tth-bits'.CN19]&lt;&gt;&quot;&quot;;[.$C19]*['tth-bits'.CN19];&quot;&quot;);0)">
            <text:p/>
          </table:table-cell>
          <table:table-cell table:number-columns-repeated="25"/>
        </table:table-row>
        <table:table-row table:style-name="ro4">
          <table:table-cell table:formula="of:=['tth-bits'.A20]" office:value-type="string" office:string-value="Nbjet&gt;=1">
            <text:p>Nbjet&gt;=1</text:p>
          </table:table-cell>
          <table:table-cell table:formula="of:=['tth-bits'.B20]" office:value-type="float" office:value="16">
            <text:p>16</text:p>
          </table:table-cell>
          <table:table-cell table:formula="of:=2^[.B20]" office:value-type="float" office:value="65536">
            <text:p>65536</text:p>
          </table:table-cell>
          <table:table-cell table:formula="of:=DEC2HEX([.C20])" office:value-type="string" office:string-value="10000">
            <text:p>10000</text:p>
          </table:table-cell>
          <table:table-cell table:formula="of:=IF(['tth-bits'.C20]&lt;&gt;&quot;&quot;;[.$C20]*['tth-bits'.C20];&quot;&quot;)" office:value-type="float" office:value="65536">
            <text:p>65536</text:p>
          </table:table-cell>
          <table:table-cell table:formula="of:=IF(['tth-bits'.D20]&lt;&gt;&quot;x&quot;;IF(['tth-bits'.D20]&lt;&gt;&quot;&quot;;[.$C20]*['tth-bits'.D20];&quot;&quot;);0)" office:value-type="float" office:value="0">
            <text:p>0</text:p>
          </table:table-cell>
          <table:table-cell table:formula="of:=IF(['tth-bits'.E20]&lt;&gt;&quot;x&quot;;IF(['tth-bits'.E20]&lt;&gt;&quot;&quot;;[.$C20]*['tth-bits'.E20];&quot;&quot;);0)" office:value-type="float" office:value="65536">
            <text:p>65536</text:p>
          </table:table-cell>
          <table:table-cell table:formula="of:=IF(['tth-bits'.F20]&lt;&gt;&quot;&quot;;[.$C20]*['tth-bits'.F20];&quot;&quot;)" office:value-type="float" office:value="65536">
            <text:p>65536</text:p>
          </table:table-cell>
          <table:table-cell table:formula="of:=IF(['tth-bits'.G20]&lt;&gt;&quot;x&quot;;IF(['tth-bits'.G20]&lt;&gt;&quot;&quot;;[.$C20]*['tth-bits'.G20];&quot;&quot;);0)" office:value-type="float" office:value="0">
            <text:p>0</text:p>
          </table:table-cell>
          <table:table-cell table:formula="of:=IF(['tth-bits'.H20]&lt;&gt;&quot;x&quot;;IF(['tth-bits'.H20]&lt;&gt;&quot;&quot;;[.$C20]*['tth-bits'.H20];&quot;&quot;);0)" office:value-type="float" office:value="65536">
            <text:p>65536</text:p>
          </table:table-cell>
          <table:table-cell table:formula="of:=IF(['tth-bits'.I20]&lt;&gt;&quot;&quot;;[.$C20]*['tth-bits'.I20];&quot;&quot;)" office:value-type="float" office:value="65536">
            <text:p>65536</text:p>
          </table:table-cell>
          <table:table-cell table:formula="of:=IF(['tth-bits'.J20]&lt;&gt;&quot;x&quot;;IF(['tth-bits'.J20]&lt;&gt;&quot;&quot;;[.$C20]*['tth-bits'.J20];&quot;&quot;);0)" office:value-type="float" office:value="0">
            <text:p>0</text:p>
          </table:table-cell>
          <table:table-cell table:formula="of:=IF(['tth-bits'.K20]&lt;&gt;&quot;x&quot;;IF(['tth-bits'.K20]&lt;&gt;&quot;&quot;;[.$C20]*['tth-bits'.K20];&quot;&quot;);0)" office:value-type="float" office:value="65536">
            <text:p>65536</text:p>
          </table:table-cell>
          <table:table-cell table:formula="of:=IF(['tth-bits'.L20]&lt;&gt;&quot;&quot;;[.$C20]*['tth-bits'.L20];&quot;&quot;)" office:value-type="float" office:value="65536">
            <text:p>65536</text:p>
          </table:table-cell>
          <table:table-cell table:formula="of:=IF(['tth-bits'.M20]&lt;&gt;&quot;x&quot;;IF(['tth-bits'.M20]&lt;&gt;&quot;&quot;;[.$C20]*['tth-bits'.M20];&quot;&quot;);0)" office:value-type="float" office:value="0">
            <text:p>0</text:p>
          </table:table-cell>
          <table:table-cell table:formula="of:=IF(['tth-bits'.N20]&lt;&gt;&quot;x&quot;;IF(['tth-bits'.N20]&lt;&gt;&quot;&quot;;[.$C20]*['tth-bits'.N20];&quot;&quot;);0)" office:value-type="float" office:value="65536">
            <text:p>65536</text:p>
          </table:table-cell>
          <table:table-cell table:formula="of:=IF(['tth-bits'.O20]&lt;&gt;&quot;&quot;;[.$C20]*['tth-bits'.O20];&quot;&quot;)" office:value-type="float" office:value="65536">
            <text:p>65536</text:p>
          </table:table-cell>
          <table:table-cell table:formula="of:=IF(['tth-bits'.P20]&lt;&gt;&quot;x&quot;;IF(['tth-bits'.P20]&lt;&gt;&quot;&quot;;[.$C20]*['tth-bits'.P20];&quot;&quot;);0)" office:value-type="float" office:value="0">
            <text:p>0</text:p>
          </table:table-cell>
          <table:table-cell table:formula="of:=IF(['tth-bits'.Q20]&lt;&gt;&quot;x&quot;;IF(['tth-bits'.Q20]&lt;&gt;&quot;&quot;;[.$C20]*['tth-bits'.Q20];&quot;&quot;);0)" office:value-type="float" office:value="65536">
            <text:p>65536</text:p>
          </table:table-cell>
          <table:table-cell table:formula="of:=IF(['tth-bits'.R20]&lt;&gt;&quot;&quot;;[.$C20]*['tth-bits'.R20];&quot;&quot;)" office:value-type="float" office:value="65536">
            <text:p>65536</text:p>
          </table:table-cell>
          <table:table-cell table:formula="of:=IF(['tth-bits'.S20]&lt;&gt;&quot;x&quot;;IF(['tth-bits'.S20]&lt;&gt;&quot;&quot;;[.$C20]*['tth-bits'.S20];&quot;&quot;);0)" office:value-type="float" office:value="0">
            <text:p>0</text:p>
          </table:table-cell>
          <table:table-cell table:formula="of:=IF(['tth-bits'.T20]&lt;&gt;&quot;x&quot;;IF(['tth-bits'.T20]&lt;&gt;&quot;&quot;;[.$C20]*['tth-bits'.T20];&quot;&quot;);0)" office:value-type="float" office:value="65536">
            <text:p>65536</text:p>
          </table:table-cell>
          <table:table-cell table:formula="of:=IF(['tth-bits'.U20]&lt;&gt;&quot;&quot;;[.$C20]*['tth-bits'.U20];&quot;&quot;)" office:value-type="float" office:value="65536">
            <text:p>65536</text:p>
          </table:table-cell>
          <table:table-cell table:formula="of:=IF(['tth-bits'.V20]&lt;&gt;&quot;x&quot;;IF(['tth-bits'.V20]&lt;&gt;&quot;&quot;;[.$C20]*['tth-bits'.V20];&quot;&quot;);0)" office:value-type="float" office:value="0">
            <text:p>0</text:p>
          </table:table-cell>
          <table:table-cell table:formula="of:=IF(['tth-bits'.W20]&lt;&gt;&quot;x&quot;;IF(['tth-bits'.W20]&lt;&gt;&quot;&quot;;[.$C20]*['tth-bits'.W20];&quot;&quot;);0)" office:value-type="float" office:value="65536">
            <text:p>65536</text:p>
          </table:table-cell>
          <table:table-cell table:formula="of:=IF(['tth-bits'.X20]&lt;&gt;&quot;&quot;;[.$C20]*['tth-bits'.X20];&quot;&quot;)" office:value-type="float" office:value="65536">
            <text:p>65536</text:p>
          </table:table-cell>
          <table:table-cell table:formula="of:=IF(['tth-bits'.Y20]&lt;&gt;&quot;x&quot;;IF(['tth-bits'.Y20]&lt;&gt;&quot;&quot;;[.$C20]*['tth-bits'.Y20];&quot;&quot;);0)" office:value-type="float" office:value="0">
            <text:p>0</text:p>
          </table:table-cell>
          <table:table-cell table:formula="of:=IF(['tth-bits'.Z20]&lt;&gt;&quot;x&quot;;IF(['tth-bits'.Z20]&lt;&gt;&quot;&quot;;[.$C20]*['tth-bits'.Z20];&quot;&quot;);0)" office:value-type="float" office:value="65536">
            <text:p>65536</text:p>
          </table:table-cell>
          <table:table-cell table:formula="of:=IF(['tth-bits'.AA20]&lt;&gt;&quot;&quot;;[.$C20]*['tth-bits'.AA20];&quot;&quot;)" office:value-type="float" office:value="65536">
            <text:p>65536</text:p>
          </table:table-cell>
          <table:table-cell table:formula="of:=IF(['tth-bits'.AB20]&lt;&gt;&quot;x&quot;;IF(['tth-bits'.AB20]&lt;&gt;&quot;&quot;;[.$C20]*['tth-bits'.AB20];&quot;&quot;);0)" office:value-type="float" office:value="0">
            <text:p>0</text:p>
          </table:table-cell>
          <table:table-cell table:formula="of:=IF(['tth-bits'.AC20]&lt;&gt;&quot;x&quot;;IF(['tth-bits'.AC20]&lt;&gt;&quot;&quot;;[.$C20]*['tth-bits'.AC20];&quot;&quot;);0)" office:value-type="float" office:value="65536">
            <text:p>65536</text:p>
          </table:table-cell>
          <table:table-cell table:formula="of:=IF(['tth-bits'.AD20]&lt;&gt;&quot;&quot;;[.$C20]*['tth-bits'.AD20];&quot;&quot;)" office:value-type="float" office:value="65536">
            <text:p>65536</text:p>
          </table:table-cell>
          <table:table-cell table:formula="of:=IF(['tth-bits'.AE20]&lt;&gt;&quot;x&quot;;IF(['tth-bits'.AE20]&lt;&gt;&quot;&quot;;[.$C20]*['tth-bits'.AE20];&quot;&quot;);0)" office:value-type="float" office:value="0">
            <text:p>0</text:p>
          </table:table-cell>
          <table:table-cell table:formula="of:=IF(['tth-bits'.AF20]&lt;&gt;&quot;x&quot;;IF(['tth-bits'.AF20]&lt;&gt;&quot;&quot;;[.$C20]*['tth-bits'.AF20];&quot;&quot;);0)" office:value-type="float" office:value="65536">
            <text:p>65536</text:p>
          </table:table-cell>
          <table:table-cell table:formula="of:=IF(['tth-bits'.AG20]&lt;&gt;&quot;&quot;;[.$C20]*['tth-bits'.AG20];&quot;&quot;)" office:value-type="float" office:value="65536">
            <text:p>65536</text:p>
          </table:table-cell>
          <table:table-cell table:formula="of:=IF(['tth-bits'.AH20]&lt;&gt;&quot;x&quot;;IF(['tth-bits'.AH20]&lt;&gt;&quot;&quot;;[.$C20]*['tth-bits'.AH20];&quot;&quot;);0)" office:value-type="float" office:value="0">
            <text:p>0</text:p>
          </table:table-cell>
          <table:table-cell table:formula="of:=IF(['tth-bits'.AI20]&lt;&gt;&quot;x&quot;;IF(['tth-bits'.AI20]&lt;&gt;&quot;&quot;;[.$C20]*['tth-bits'.AI20];&quot;&quot;);0)" office:value-type="float" office:value="65536">
            <text:p>65536</text:p>
          </table:table-cell>
          <table:table-cell table:formula="of:=IF(['tth-bits'.AJ20]&lt;&gt;&quot;&quot;;[.$C20]*['tth-bits'.AJ20];&quot;&quot;)" office:value-type="float" office:value="65536">
            <text:p>65536</text:p>
          </table:table-cell>
          <table:table-cell table:formula="of:=IF(['tth-bits'.AK20]&lt;&gt;&quot;x&quot;;IF(['tth-bits'.AK20]&lt;&gt;&quot;&quot;;[.$C20]*['tth-bits'.AK20];&quot;&quot;);0)" office:value-type="float" office:value="0">
            <text:p>0</text:p>
          </table:table-cell>
          <table:table-cell table:formula="of:=IF(['tth-bits'.AL20]&lt;&gt;&quot;x&quot;;IF(['tth-bits'.AL20]&lt;&gt;&quot;&quot;;[.$C20]*['tth-bits'.AL20];&quot;&quot;);0)" office:value-type="float" office:value="65536">
            <text:p>65536</text:p>
          </table:table-cell>
          <table:table-cell table:formula="of:=IF(['tth-bits'.AM20]&lt;&gt;&quot;&quot;;[.$C20]*['tth-bits'.AM20];&quot;&quot;)" office:value-type="float" office:value="65536">
            <text:p>65536</text:p>
          </table:table-cell>
          <table:table-cell table:formula="of:=IF(['tth-bits'.AN20]&lt;&gt;&quot;x&quot;;IF(['tth-bits'.AN20]&lt;&gt;&quot;&quot;;[.$C20]*['tth-bits'.AN20];&quot;&quot;);0)" office:value-type="float" office:value="0">
            <text:p>0</text:p>
          </table:table-cell>
          <table:table-cell table:formula="of:=IF(['tth-bits'.AO20]&lt;&gt;&quot;x&quot;;IF(['tth-bits'.AO20]&lt;&gt;&quot;&quot;;[.$C20]*['tth-bits'.AO20];&quot;&quot;);0)" office:value-type="float" office:value="65536">
            <text:p>65536</text:p>
          </table:table-cell>
          <table:table-cell table:formula="of:=IF(['tth-bits'.AP20]&lt;&gt;&quot;&quot;;[.$C20]*['tth-bits'.AP20];&quot;&quot;)" office:value-type="float" office:value="65536">
            <text:p>65536</text:p>
          </table:table-cell>
          <table:table-cell table:formula="of:=IF(['tth-bits'.AQ20]&lt;&gt;&quot;x&quot;;IF(['tth-bits'.AQ20]&lt;&gt;&quot;&quot;;[.$C20]*['tth-bits'.AQ20];&quot;&quot;);0)" office:value-type="float" office:value="0">
            <text:p>0</text:p>
          </table:table-cell>
          <table:table-cell table:formula="of:=IF(['tth-bits'.AR20]&lt;&gt;&quot;x&quot;;IF(['tth-bits'.AR20]&lt;&gt;&quot;&quot;;[.$C20]*['tth-bits'.AR20];&quot;&quot;);0)" office:value-type="float" office:value="65536">
            <text:p>65536</text:p>
          </table:table-cell>
          <table:table-cell table:formula="of:=IF(['tth-bits'.AS20]&lt;&gt;&quot;&quot;;[.$C20]*['tth-bits'.AS20];&quot;&quot;)" office:value-type="float" office:value="65536">
            <text:p>65536</text:p>
          </table:table-cell>
          <table:table-cell table:formula="of:=IF(['tth-bits'.AT20]&lt;&gt;&quot;x&quot;;IF(['tth-bits'.AT20]&lt;&gt;&quot;&quot;;[.$C20]*['tth-bits'.AT20];&quot;&quot;);0)" office:value-type="float" office:value="0">
            <text:p>0</text:p>
          </table:table-cell>
          <table:table-cell table:formula="of:=IF(['tth-bits'.AU20]&lt;&gt;&quot;x&quot;;IF(['tth-bits'.AU20]&lt;&gt;&quot;&quot;;[.$C20]*['tth-bits'.AU20];&quot;&quot;);0)" office:value-type="float" office:value="65536">
            <text:p>65536</text:p>
          </table:table-cell>
          <table:table-cell table:formula="of:=IF(['tth-bits'.AV20]&lt;&gt;&quot;&quot;;[.$C20]*['tth-bits'.AV20];&quot;&quot;)" office:value-type="float" office:value="65536">
            <text:p>65536</text:p>
          </table:table-cell>
          <table:table-cell table:formula="of:=IF(['tth-bits'.AW20]&lt;&gt;&quot;x&quot;;IF(['tth-bits'.AW20]&lt;&gt;&quot;&quot;;[.$C20]*['tth-bits'.AW20];&quot;&quot;);0)" office:value-type="float" office:value="0">
            <text:p>0</text:p>
          </table:table-cell>
          <table:table-cell table:formula="of:=IF(['tth-bits'.AX20]&lt;&gt;&quot;x&quot;;IF(['tth-bits'.AX20]&lt;&gt;&quot;&quot;;[.$C20]*['tth-bits'.AX20];&quot;&quot;);0)" office:value-type="float" office:value="65536">
            <text:p>65536</text:p>
          </table:table-cell>
          <table:table-cell table:formula="of:=IF(['tth-bits'.AY20]&lt;&gt;&quot;&quot;;[.$C20]*['tth-bits'.AY20];&quot;&quot;)" office:value-type="float" office:value="65536">
            <text:p>65536</text:p>
          </table:table-cell>
          <table:table-cell table:formula="of:=IF(['tth-bits'.AZ20]&lt;&gt;&quot;x&quot;;IF(['tth-bits'.AZ20]&lt;&gt;&quot;&quot;;[.$C20]*['tth-bits'.AZ20];&quot;&quot;);0)" office:value-type="float" office:value="0">
            <text:p>0</text:p>
          </table:table-cell>
          <table:table-cell table:formula="of:=IF(['tth-bits'.BA20]&lt;&gt;&quot;x&quot;;IF(['tth-bits'.BA20]&lt;&gt;&quot;&quot;;[.$C20]*['tth-bits'.BA20];&quot;&quot;);0)" office:value-type="float" office:value="65536">
            <text:p>65536</text:p>
          </table:table-cell>
          <table:table-cell table:formula="of:=IF(['tth-bits'.BB20]&lt;&gt;&quot;&quot;;[.$C20]*['tth-bits'.BB20];&quot;&quot;)" office:value-type="float" office:value="65536">
            <text:p>65536</text:p>
          </table:table-cell>
          <table:table-cell table:formula="of:=IF(['tth-bits'.BC20]&lt;&gt;&quot;x&quot;;IF(['tth-bits'.BC20]&lt;&gt;&quot;&quot;;[.$C20]*['tth-bits'.BC20];&quot;&quot;);0)" office:value-type="float" office:value="0">
            <text:p>0</text:p>
          </table:table-cell>
          <table:table-cell table:formula="of:=IF(['tth-bits'.BD20]&lt;&gt;&quot;x&quot;;IF(['tth-bits'.BD20]&lt;&gt;&quot;&quot;;[.$C20]*['tth-bits'.BD20];&quot;&quot;);0)" office:value-type="float" office:value="65536">
            <text:p>65536</text:p>
          </table:table-cell>
          <table:table-cell table:formula="of:=IF(['tth-bits'.BE20]&lt;&gt;&quot;&quot;;[.$C20]*['tth-bits'.BE20];&quot;&quot;)" office:value-type="float" office:value="65536">
            <text:p>65536</text:p>
          </table:table-cell>
          <table:table-cell table:formula="of:=IF(['tth-bits'.BF20]&lt;&gt;&quot;x&quot;;IF(['tth-bits'.BF20]&lt;&gt;&quot;&quot;;[.$C20]*['tth-bits'.BF20];&quot;&quot;);0)" office:value-type="float" office:value="0">
            <text:p>0</text:p>
          </table:table-cell>
          <table:table-cell table:formula="of:=IF(['tth-bits'.BG20]&lt;&gt;&quot;x&quot;;IF(['tth-bits'.BG20]&lt;&gt;&quot;&quot;;[.$C20]*['tth-bits'.BG20];&quot;&quot;);0)" office:value-type="float" office:value="65536">
            <text:p>65536</text:p>
          </table:table-cell>
          <table:table-cell table:formula="of:=IF(['tth-bits'.BH20]&lt;&gt;&quot;&quot;;[.$C20]*['tth-bits'.BH20];&quot;&quot;)" office:value-type="float" office:value="65536">
            <text:p>65536</text:p>
          </table:table-cell>
          <table:table-cell table:formula="of:=IF(['tth-bits'.BI20]&lt;&gt;&quot;x&quot;;IF(['tth-bits'.BI20]&lt;&gt;&quot;&quot;;[.$C20]*['tth-bits'.BI20];&quot;&quot;);0)" office:value-type="float" office:value="0">
            <text:p>0</text:p>
          </table:table-cell>
          <table:table-cell table:formula="of:=IF(['tth-bits'.BJ20]&lt;&gt;&quot;x&quot;;IF(['tth-bits'.BJ20]&lt;&gt;&quot;&quot;;[.$C20]*['tth-bits'.BJ20];&quot;&quot;);0)" office:value-type="float" office:value="65536">
            <text:p>65536</text:p>
          </table:table-cell>
          <table:table-cell table:formula="of:=IF(['tth-bits'.BK20]&lt;&gt;&quot;&quot;;[.$C20]*['tth-bits'.BK20];&quot;&quot;)" office:value-type="float" office:value="65536">
            <text:p>65536</text:p>
          </table:table-cell>
          <table:table-cell table:formula="of:=IF(['tth-bits'.BL20]&lt;&gt;&quot;x&quot;;IF(['tth-bits'.BL20]&lt;&gt;&quot;&quot;;[.$C20]*['tth-bits'.BL20];&quot;&quot;);0)" office:value-type="float" office:value="0">
            <text:p>0</text:p>
          </table:table-cell>
          <table:table-cell table:formula="of:=IF(['tth-bits'.BM20]&lt;&gt;&quot;x&quot;;IF(['tth-bits'.BM20]&lt;&gt;&quot;&quot;;[.$C20]*['tth-bits'.BM20];&quot;&quot;);0)" office:value-type="float" office:value="65536">
            <text:p>65536</text:p>
          </table:table-cell>
          <table:table-cell table:formula="of:=IF(['tth-bits'.BN20]&lt;&gt;&quot;&quot;;[.$C20]*['tth-bits'.BN20];&quot;&quot;)" office:value-type="float" office:value="65536">
            <text:p>65536</text:p>
          </table:table-cell>
          <table:table-cell table:formula="of:=IF(['tth-bits'.BO20]&lt;&gt;&quot;x&quot;;IF(['tth-bits'.BO20]&lt;&gt;&quot;&quot;;[.$C20]*['tth-bits'.BO20];&quot;&quot;);0)" office:value-type="float" office:value="0">
            <text:p>0</text:p>
          </table:table-cell>
          <table:table-cell table:formula="of:=IF(['tth-bits'.BP20]&lt;&gt;&quot;x&quot;;IF(['tth-bits'.BP20]&lt;&gt;&quot;&quot;;[.$C20]*['tth-bits'.BP20];&quot;&quot;);0)" office:value-type="float" office:value="65536">
            <text:p>65536</text:p>
          </table:table-cell>
          <table:table-cell table:formula="of:=IF(['tth-bits'.BQ20]&lt;&gt;&quot;&quot;;[.$C20]*['tth-bits'.BQ20];&quot;&quot;)" office:value-type="float" office:value="65536">
            <text:p>65536</text:p>
          </table:table-cell>
          <table:table-cell table:formula="of:=IF(['tth-bits'.BR20]&lt;&gt;&quot;x&quot;;IF(['tth-bits'.BR20]&lt;&gt;&quot;&quot;;[.$C20]*['tth-bits'.BR20];&quot;&quot;);0)" office:value-type="float" office:value="0">
            <text:p>0</text:p>
          </table:table-cell>
          <table:table-cell table:formula="of:=IF(['tth-bits'.BS20]&lt;&gt;&quot;x&quot;;IF(['tth-bits'.BS20]&lt;&gt;&quot;&quot;;[.$C20]*['tth-bits'.BS20];&quot;&quot;);0)" office:value-type="float" office:value="65536">
            <text:p>65536</text:p>
          </table:table-cell>
          <table:table-cell table:formula="of:=IF(['tth-bits'.BT20]&lt;&gt;&quot;&quot;;[.$C20]*['tth-bits'.BT20];&quot;&quot;)" office:value-type="float" office:value="65536">
            <text:p>65536</text:p>
          </table:table-cell>
          <table:table-cell table:formula="of:=IF(['tth-bits'.BU20]&lt;&gt;&quot;x&quot;;IF(['tth-bits'.BU20]&lt;&gt;&quot;&quot;;[.$C20]*['tth-bits'.BU20];&quot;&quot;);0)" office:value-type="float" office:value="0">
            <text:p>0</text:p>
          </table:table-cell>
          <table:table-cell table:formula="of:=IF(['tth-bits'.BV20]&lt;&gt;&quot;x&quot;;IF(['tth-bits'.BV20]&lt;&gt;&quot;&quot;;[.$C20]*['tth-bits'.BV20];&quot;&quot;);0)" office:value-type="float" office:value="65536">
            <text:p>65536</text:p>
          </table:table-cell>
          <table:table-cell table:formula="of:=IF(['tth-bits'.BW20]&lt;&gt;&quot;&quot;;[.$C20]*['tth-bits'.BW20];&quot;&quot;)">
            <text:p/>
          </table:table-cell>
          <table:table-cell table:formula="of:=IF(['tth-bits'.BX20]&lt;&gt;&quot;x&quot;;IF(['tth-bits'.BX20]&lt;&gt;&quot;&quot;;[.$C20]*['tth-bits'.BX20];&quot;&quot;);0)">
            <text:p/>
          </table:table-cell>
          <table:table-cell table:formula="of:=IF(['tth-bits'.BY20]&lt;&gt;&quot;x&quot;;IF(['tth-bits'.BY20]&lt;&gt;&quot;&quot;;[.$C20]*['tth-bits'.BY20];&quot;&quot;);0)">
            <text:p/>
          </table:table-cell>
          <table:table-cell table:formula="of:=IF(['tth-bits'.BZ20]&lt;&gt;&quot;&quot;;[.$C20]*['tth-bits'.BZ20];&quot;&quot;)">
            <text:p/>
          </table:table-cell>
          <table:table-cell table:formula="of:=IF(['tth-bits'.CA20]&lt;&gt;&quot;x&quot;;IF(['tth-bits'.CA20]&lt;&gt;&quot;&quot;;[.$C20]*['tth-bits'.CA20];&quot;&quot;);0)">
            <text:p/>
          </table:table-cell>
          <table:table-cell table:formula="of:=IF(['tth-bits'.CB20]&lt;&gt;&quot;x&quot;;IF(['tth-bits'.CB20]&lt;&gt;&quot;&quot;;[.$C20]*['tth-bits'.CB20];&quot;&quot;);0)">
            <text:p/>
          </table:table-cell>
          <table:table-cell table:formula="of:=IF(['tth-bits'.CC20]&lt;&gt;&quot;&quot;;[.$C20]*['tth-bits'.CC20];&quot;&quot;)">
            <text:p/>
          </table:table-cell>
          <table:table-cell table:formula="of:=IF(['tth-bits'.CD20]&lt;&gt;&quot;x&quot;;IF(['tth-bits'.CD20]&lt;&gt;&quot;&quot;;[.$C20]*['tth-bits'.CD20];&quot;&quot;);0)">
            <text:p/>
          </table:table-cell>
          <table:table-cell table:formula="of:=IF(['tth-bits'.CE20]&lt;&gt;&quot;x&quot;;IF(['tth-bits'.CE20]&lt;&gt;&quot;&quot;;[.$C20]*['tth-bits'.CE20];&quot;&quot;);0)">
            <text:p/>
          </table:table-cell>
          <table:table-cell table:formula="of:=IF(['tth-bits'.CF20]&lt;&gt;&quot;&quot;;[.$C20]*['tth-bits'.CF20];&quot;&quot;)">
            <text:p/>
          </table:table-cell>
          <table:table-cell table:formula="of:=IF(['tth-bits'.CG20]&lt;&gt;&quot;x&quot;;IF(['tth-bits'.CG20]&lt;&gt;&quot;&quot;;[.$C20]*['tth-bits'.CG20];&quot;&quot;);0)">
            <text:p/>
          </table:table-cell>
          <table:table-cell table:formula="of:=IF(['tth-bits'.CH20]&lt;&gt;&quot;x&quot;;IF(['tth-bits'.CH20]&lt;&gt;&quot;&quot;;[.$C20]*['tth-bits'.CH20];&quot;&quot;);0)">
            <text:p/>
          </table:table-cell>
          <table:table-cell table:formula="of:=IF(['tth-bits'.CI20]&lt;&gt;&quot;&quot;;[.$C20]*['tth-bits'.CI20];&quot;&quot;)">
            <text:p/>
          </table:table-cell>
          <table:table-cell table:formula="of:=IF(['tth-bits'.CJ20]&lt;&gt;&quot;x&quot;;IF(['tth-bits'.CJ20]&lt;&gt;&quot;&quot;;[.$C20]*['tth-bits'.CJ20];&quot;&quot;);0)">
            <text:p/>
          </table:table-cell>
          <table:table-cell table:formula="of:=IF(['tth-bits'.CK20]&lt;&gt;&quot;x&quot;;IF(['tth-bits'.CK20]&lt;&gt;&quot;&quot;;[.$C20]*['tth-bits'.CK20];&quot;&quot;);0)">
            <text:p/>
          </table:table-cell>
          <table:table-cell table:formula="of:=IF(['tth-bits'.CL20]&lt;&gt;&quot;&quot;;[.$C20]*['tth-bits'.CL20];&quot;&quot;)">
            <text:p/>
          </table:table-cell>
          <table:table-cell table:formula="of:=IF(['tth-bits'.CM20]&lt;&gt;&quot;x&quot;;IF(['tth-bits'.CM20]&lt;&gt;&quot;&quot;;[.$C20]*['tth-bits'.CM20];&quot;&quot;);0)">
            <text:p/>
          </table:table-cell>
          <table:table-cell table:formula="of:=IF(['tth-bits'.CN20]&lt;&gt;&quot;x&quot;;IF(['tth-bits'.CN20]&lt;&gt;&quot;&quot;;[.$C20]*['tth-bits'.CN20];&quot;&quot;);0)">
            <text:p/>
          </table:table-cell>
          <table:table-cell table:number-columns-repeated="25"/>
        </table:table-row>
        <table:table-row table:style-name="ro4">
          <table:table-cell table:formula="of:=['tth-bits'.A21]" office:value-type="string" office:string-value="Nbjet&gt;=2">
            <text:p>Nbjet&gt;=2</text:p>
          </table:table-cell>
          <table:table-cell table:formula="of:=['tth-bits'.B21]" office:value-type="float" office:value="17">
            <text:p>17</text:p>
          </table:table-cell>
          <table:table-cell table:formula="of:=2^[.B21]" office:value-type="float" office:value="131072">
            <text:p>131072</text:p>
          </table:table-cell>
          <table:table-cell table:formula="of:=DEC2HEX([.C21])" office:value-type="string" office:string-value="20000">
            <text:p>20000</text:p>
          </table:table-cell>
          <table:table-cell table:formula="of:=IF(['tth-bits'.C21]&lt;&gt;&quot;&quot;;[.$C21]*['tth-bits'.C21];&quot;&quot;)" office:value-type="float" office:value="131072">
            <text:p>131072</text:p>
          </table:table-cell>
          <table:table-cell table:formula="of:=IF(['tth-bits'.D21]&lt;&gt;&quot;x&quot;;IF(['tth-bits'.D21]&lt;&gt;&quot;&quot;;[.$C21]*['tth-bits'.D21];&quot;&quot;);0)" office:value-type="float" office:value="0">
            <text:p>0</text:p>
          </table:table-cell>
          <table:table-cell table:formula="of:=IF(['tth-bits'.E21]&lt;&gt;&quot;x&quot;;IF(['tth-bits'.E21]&lt;&gt;&quot;&quot;;[.$C21]*['tth-bits'.E21];&quot;&quot;);0)" office:value-type="float" office:value="131072">
            <text:p>131072</text:p>
          </table:table-cell>
          <table:table-cell table:formula="of:=IF(['tth-bits'.F21]&lt;&gt;&quot;&quot;;[.$C21]*['tth-bits'.F21];&quot;&quot;)" office:value-type="float" office:value="131072">
            <text:p>131072</text:p>
          </table:table-cell>
          <table:table-cell table:formula="of:=IF(['tth-bits'.G21]&lt;&gt;&quot;x&quot;;IF(['tth-bits'.G21]&lt;&gt;&quot;&quot;;[.$C21]*['tth-bits'.G21];&quot;&quot;);0)" office:value-type="float" office:value="0">
            <text:p>0</text:p>
          </table:table-cell>
          <table:table-cell table:formula="of:=IF(['tth-bits'.H21]&lt;&gt;&quot;x&quot;;IF(['tth-bits'.H21]&lt;&gt;&quot;&quot;;[.$C21]*['tth-bits'.H21];&quot;&quot;);0)" office:value-type="float" office:value="131072">
            <text:p>131072</text:p>
          </table:table-cell>
          <table:table-cell table:formula="of:=IF(['tth-bits'.I21]&lt;&gt;&quot;&quot;;[.$C21]*['tth-bits'.I21];&quot;&quot;)" office:value-type="float" office:value="131072">
            <text:p>131072</text:p>
          </table:table-cell>
          <table:table-cell table:formula="of:=IF(['tth-bits'.J21]&lt;&gt;&quot;x&quot;;IF(['tth-bits'.J21]&lt;&gt;&quot;&quot;;[.$C21]*['tth-bits'.J21];&quot;&quot;);0)" office:value-type="float" office:value="0">
            <text:p>0</text:p>
          </table:table-cell>
          <table:table-cell table:formula="of:=IF(['tth-bits'.K21]&lt;&gt;&quot;x&quot;;IF(['tth-bits'.K21]&lt;&gt;&quot;&quot;;[.$C21]*['tth-bits'.K21];&quot;&quot;);0)" office:value-type="float" office:value="131072">
            <text:p>131072</text:p>
          </table:table-cell>
          <table:table-cell table:formula="of:=IF(['tth-bits'.L21]&lt;&gt;&quot;&quot;;[.$C21]*['tth-bits'.L21];&quot;&quot;)" office:value-type="float" office:value="131072">
            <text:p>131072</text:p>
          </table:table-cell>
          <table:table-cell table:formula="of:=IF(['tth-bits'.M21]&lt;&gt;&quot;x&quot;;IF(['tth-bits'.M21]&lt;&gt;&quot;&quot;;[.$C21]*['tth-bits'.M21];&quot;&quot;);0)" office:value-type="float" office:value="0">
            <text:p>0</text:p>
          </table:table-cell>
          <table:table-cell table:formula="of:=IF(['tth-bits'.N21]&lt;&gt;&quot;x&quot;;IF(['tth-bits'.N21]&lt;&gt;&quot;&quot;;[.$C21]*['tth-bits'.N21];&quot;&quot;);0)" office:value-type="float" office:value="131072">
            <text:p>131072</text:p>
          </table:table-cell>
          <table:table-cell table:formula="of:=IF(['tth-bits'.O21]&lt;&gt;&quot;&quot;;[.$C21]*['tth-bits'.O21];&quot;&quot;)" office:value-type="float" office:value="0">
            <text:p>0</text:p>
          </table:table-cell>
          <table:table-cell table:formula="of:=IF(['tth-bits'.P21]&lt;&gt;&quot;x&quot;;IF(['tth-bits'.P21]&lt;&gt;&quot;&quot;;[.$C21]*['tth-bits'.P21];&quot;&quot;);0)" office:value-type="float" office:value="0">
            <text:p>0</text:p>
          </table:table-cell>
          <table:table-cell table:formula="of:=IF(['tth-bits'.Q21]&lt;&gt;&quot;x&quot;;IF(['tth-bits'.Q21]&lt;&gt;&quot;&quot;;[.$C21]*['tth-bits'.Q21];&quot;&quot;);0)" office:value-type="float" office:value="0">
            <text:p>0</text:p>
          </table:table-cell>
          <table:table-cell table:formula="of:=IF(['tth-bits'.R21]&lt;&gt;&quot;&quot;;[.$C21]*['tth-bits'.R21];&quot;&quot;)" office:value-type="float" office:value="0">
            <text:p>0</text:p>
          </table:table-cell>
          <table:table-cell table:formula="of:=IF(['tth-bits'.S21]&lt;&gt;&quot;x&quot;;IF(['tth-bits'.S21]&lt;&gt;&quot;&quot;;[.$C21]*['tth-bits'.S21];&quot;&quot;);0)" office:value-type="float" office:value="0">
            <text:p>0</text:p>
          </table:table-cell>
          <table:table-cell table:formula="of:=IF(['tth-bits'.T21]&lt;&gt;&quot;x&quot;;IF(['tth-bits'.T21]&lt;&gt;&quot;&quot;;[.$C21]*['tth-bits'.T21];&quot;&quot;);0)" office:value-type="float" office:value="0">
            <text:p>0</text:p>
          </table:table-cell>
          <table:table-cell table:formula="of:=IF(['tth-bits'.U21]&lt;&gt;&quot;&quot;;[.$C21]*['tth-bits'.U21];&quot;&quot;)" office:value-type="float" office:value="131072">
            <text:p>131072</text:p>
          </table:table-cell>
          <table:table-cell table:formula="of:=IF(['tth-bits'.V21]&lt;&gt;&quot;x&quot;;IF(['tth-bits'.V21]&lt;&gt;&quot;&quot;;[.$C21]*['tth-bits'.V21];&quot;&quot;);0)" office:value-type="float" office:value="0">
            <text:p>0</text:p>
          </table:table-cell>
          <table:table-cell table:formula="of:=IF(['tth-bits'.W21]&lt;&gt;&quot;x&quot;;IF(['tth-bits'.W21]&lt;&gt;&quot;&quot;;[.$C21]*['tth-bits'.W21];&quot;&quot;);0)" office:value-type="float" office:value="131072">
            <text:p>131072</text:p>
          </table:table-cell>
          <table:table-cell table:formula="of:=IF(['tth-bits'.X21]&lt;&gt;&quot;&quot;;[.$C21]*['tth-bits'.X21];&quot;&quot;)" office:value-type="float" office:value="131072">
            <text:p>131072</text:p>
          </table:table-cell>
          <table:table-cell table:formula="of:=IF(['tth-bits'.Y21]&lt;&gt;&quot;x&quot;;IF(['tth-bits'.Y21]&lt;&gt;&quot;&quot;;[.$C21]*['tth-bits'.Y21];&quot;&quot;);0)" office:value-type="float" office:value="0">
            <text:p>0</text:p>
          </table:table-cell>
          <table:table-cell table:formula="of:=IF(['tth-bits'.Z21]&lt;&gt;&quot;x&quot;;IF(['tth-bits'.Z21]&lt;&gt;&quot;&quot;;[.$C21]*['tth-bits'.Z21];&quot;&quot;);0)" office:value-type="float" office:value="131072">
            <text:p>131072</text:p>
          </table:table-cell>
          <table:table-cell table:formula="of:=IF(['tth-bits'.AA21]&lt;&gt;&quot;&quot;;[.$C21]*['tth-bits'.AA21];&quot;&quot;)" office:value-type="float" office:value="131072">
            <text:p>131072</text:p>
          </table:table-cell>
          <table:table-cell table:formula="of:=IF(['tth-bits'.AB21]&lt;&gt;&quot;x&quot;;IF(['tth-bits'.AB21]&lt;&gt;&quot;&quot;;[.$C21]*['tth-bits'.AB21];&quot;&quot;);0)" office:value-type="float" office:value="0">
            <text:p>0</text:p>
          </table:table-cell>
          <table:table-cell table:formula="of:=IF(['tth-bits'.AC21]&lt;&gt;&quot;x&quot;;IF(['tth-bits'.AC21]&lt;&gt;&quot;&quot;;[.$C21]*['tth-bits'.AC21];&quot;&quot;);0)" office:value-type="float" office:value="131072">
            <text:p>131072</text:p>
          </table:table-cell>
          <table:table-cell table:formula="of:=IF(['tth-bits'.AD21]&lt;&gt;&quot;&quot;;[.$C21]*['tth-bits'.AD21];&quot;&quot;)" office:value-type="float" office:value="131072">
            <text:p>131072</text:p>
          </table:table-cell>
          <table:table-cell table:formula="of:=IF(['tth-bits'.AE21]&lt;&gt;&quot;x&quot;;IF(['tth-bits'.AE21]&lt;&gt;&quot;&quot;;[.$C21]*['tth-bits'.AE21];&quot;&quot;);0)" office:value-type="float" office:value="0">
            <text:p>0</text:p>
          </table:table-cell>
          <table:table-cell table:formula="of:=IF(['tth-bits'.AF21]&lt;&gt;&quot;x&quot;;IF(['tth-bits'.AF21]&lt;&gt;&quot;&quot;;[.$C21]*['tth-bits'.AF21];&quot;&quot;);0)" office:value-type="float" office:value="131072">
            <text:p>131072</text:p>
          </table:table-cell>
          <table:table-cell table:formula="of:=IF(['tth-bits'.AG21]&lt;&gt;&quot;&quot;;[.$C21]*['tth-bits'.AG21];&quot;&quot;)" office:value-type="float" office:value="0">
            <text:p>0</text:p>
          </table:table-cell>
          <table:table-cell table:formula="of:=IF(['tth-bits'.AH21]&lt;&gt;&quot;x&quot;;IF(['tth-bits'.AH21]&lt;&gt;&quot;&quot;;[.$C21]*['tth-bits'.AH21];&quot;&quot;);0)" office:value-type="float" office:value="0">
            <text:p>0</text:p>
          </table:table-cell>
          <table:table-cell table:formula="of:=IF(['tth-bits'.AI21]&lt;&gt;&quot;x&quot;;IF(['tth-bits'.AI21]&lt;&gt;&quot;&quot;;[.$C21]*['tth-bits'.AI21];&quot;&quot;);0)" office:value-type="float" office:value="0">
            <text:p>0</text:p>
          </table:table-cell>
          <table:table-cell table:formula="of:=IF(['tth-bits'.AJ21]&lt;&gt;&quot;&quot;;[.$C21]*['tth-bits'.AJ21];&quot;&quot;)" office:value-type="float" office:value="0">
            <text:p>0</text:p>
          </table:table-cell>
          <table:table-cell table:formula="of:=IF(['tth-bits'.AK21]&lt;&gt;&quot;x&quot;;IF(['tth-bits'.AK21]&lt;&gt;&quot;&quot;;[.$C21]*['tth-bits'.AK21];&quot;&quot;);0)" office:value-type="float" office:value="0">
            <text:p>0</text:p>
          </table:table-cell>
          <table:table-cell table:formula="of:=IF(['tth-bits'.AL21]&lt;&gt;&quot;x&quot;;IF(['tth-bits'.AL21]&lt;&gt;&quot;&quot;;[.$C21]*['tth-bits'.AL21];&quot;&quot;);0)" office:value-type="float" office:value="0">
            <text:p>0</text:p>
          </table:table-cell>
          <table:table-cell table:formula="of:=IF(['tth-bits'.AM21]&lt;&gt;&quot;&quot;;[.$C21]*['tth-bits'.AM21];&quot;&quot;)" office:value-type="float" office:value="131072">
            <text:p>131072</text:p>
          </table:table-cell>
          <table:table-cell table:formula="of:=IF(['tth-bits'.AN21]&lt;&gt;&quot;x&quot;;IF(['tth-bits'.AN21]&lt;&gt;&quot;&quot;;[.$C21]*['tth-bits'.AN21];&quot;&quot;);0)" office:value-type="float" office:value="0">
            <text:p>0</text:p>
          </table:table-cell>
          <table:table-cell table:formula="of:=IF(['tth-bits'.AO21]&lt;&gt;&quot;x&quot;;IF(['tth-bits'.AO21]&lt;&gt;&quot;&quot;;[.$C21]*['tth-bits'.AO21];&quot;&quot;);0)" office:value-type="float" office:value="131072">
            <text:p>131072</text:p>
          </table:table-cell>
          <table:table-cell table:formula="of:=IF(['tth-bits'.AP21]&lt;&gt;&quot;&quot;;[.$C21]*['tth-bits'.AP21];&quot;&quot;)" office:value-type="float" office:value="131072">
            <text:p>131072</text:p>
          </table:table-cell>
          <table:table-cell table:formula="of:=IF(['tth-bits'.AQ21]&lt;&gt;&quot;x&quot;;IF(['tth-bits'.AQ21]&lt;&gt;&quot;&quot;;[.$C21]*['tth-bits'.AQ21];&quot;&quot;);0)" office:value-type="float" office:value="0">
            <text:p>0</text:p>
          </table:table-cell>
          <table:table-cell table:formula="of:=IF(['tth-bits'.AR21]&lt;&gt;&quot;x&quot;;IF(['tth-bits'.AR21]&lt;&gt;&quot;&quot;;[.$C21]*['tth-bits'.AR21];&quot;&quot;);0)" office:value-type="float" office:value="131072">
            <text:p>131072</text:p>
          </table:table-cell>
          <table:table-cell table:formula="of:=IF(['tth-bits'.AS21]&lt;&gt;&quot;&quot;;[.$C21]*['tth-bits'.AS21];&quot;&quot;)" office:value-type="float" office:value="131072">
            <text:p>131072</text:p>
          </table:table-cell>
          <table:table-cell table:formula="of:=IF(['tth-bits'.AT21]&lt;&gt;&quot;x&quot;;IF(['tth-bits'.AT21]&lt;&gt;&quot;&quot;;[.$C21]*['tth-bits'.AT21];&quot;&quot;);0)" office:value-type="float" office:value="0">
            <text:p>0</text:p>
          </table:table-cell>
          <table:table-cell table:formula="of:=IF(['tth-bits'.AU21]&lt;&gt;&quot;x&quot;;IF(['tth-bits'.AU21]&lt;&gt;&quot;&quot;;[.$C21]*['tth-bits'.AU21];&quot;&quot;);0)" office:value-type="float" office:value="131072">
            <text:p>131072</text:p>
          </table:table-cell>
          <table:table-cell table:formula="of:=IF(['tth-bits'.AV21]&lt;&gt;&quot;&quot;;[.$C21]*['tth-bits'.AV21];&quot;&quot;)" office:value-type="float" office:value="131072">
            <text:p>131072</text:p>
          </table:table-cell>
          <table:table-cell table:formula="of:=IF(['tth-bits'.AW21]&lt;&gt;&quot;x&quot;;IF(['tth-bits'.AW21]&lt;&gt;&quot;&quot;;[.$C21]*['tth-bits'.AW21];&quot;&quot;);0)" office:value-type="float" office:value="0">
            <text:p>0</text:p>
          </table:table-cell>
          <table:table-cell table:formula="of:=IF(['tth-bits'.AX21]&lt;&gt;&quot;x&quot;;IF(['tth-bits'.AX21]&lt;&gt;&quot;&quot;;[.$C21]*['tth-bits'.AX21];&quot;&quot;);0)" office:value-type="float" office:value="131072">
            <text:p>131072</text:p>
          </table:table-cell>
          <table:table-cell table:formula="of:=IF(['tth-bits'.AY21]&lt;&gt;&quot;&quot;;[.$C21]*['tth-bits'.AY21];&quot;&quot;)" office:value-type="float" office:value="0">
            <text:p>0</text:p>
          </table:table-cell>
          <table:table-cell table:formula="of:=IF(['tth-bits'.AZ21]&lt;&gt;&quot;x&quot;;IF(['tth-bits'.AZ21]&lt;&gt;&quot;&quot;;[.$C21]*['tth-bits'.AZ21];&quot;&quot;);0)" office:value-type="float" office:value="0">
            <text:p>0</text:p>
          </table:table-cell>
          <table:table-cell table:formula="of:=IF(['tth-bits'.BA21]&lt;&gt;&quot;x&quot;;IF(['tth-bits'.BA21]&lt;&gt;&quot;&quot;;[.$C21]*['tth-bits'.BA21];&quot;&quot;);0)" office:value-type="float" office:value="0">
            <text:p>0</text:p>
          </table:table-cell>
          <table:table-cell table:formula="of:=IF(['tth-bits'.BB21]&lt;&gt;&quot;&quot;;[.$C21]*['tth-bits'.BB21];&quot;&quot;)" office:value-type="float" office:value="0">
            <text:p>0</text:p>
          </table:table-cell>
          <table:table-cell table:formula="of:=IF(['tth-bits'.BC21]&lt;&gt;&quot;x&quot;;IF(['tth-bits'.BC21]&lt;&gt;&quot;&quot;;[.$C21]*['tth-bits'.BC21];&quot;&quot;);0)" office:value-type="float" office:value="0">
            <text:p>0</text:p>
          </table:table-cell>
          <table:table-cell table:formula="of:=IF(['tth-bits'.BD21]&lt;&gt;&quot;x&quot;;IF(['tth-bits'.BD21]&lt;&gt;&quot;&quot;;[.$C21]*['tth-bits'.BD21];&quot;&quot;);0)" office:value-type="float" office:value="0">
            <text:p>0</text:p>
          </table:table-cell>
          <table:table-cell table:formula="of:=IF(['tth-bits'.BE21]&lt;&gt;&quot;&quot;;[.$C21]*['tth-bits'.BE21];&quot;&quot;)" office:value-type="float" office:value="131072">
            <text:p>131072</text:p>
          </table:table-cell>
          <table:table-cell table:formula="of:=IF(['tth-bits'.BF21]&lt;&gt;&quot;x&quot;;IF(['tth-bits'.BF21]&lt;&gt;&quot;&quot;;[.$C21]*['tth-bits'.BF21];&quot;&quot;);0)" office:value-type="float" office:value="0">
            <text:p>0</text:p>
          </table:table-cell>
          <table:table-cell table:formula="of:=IF(['tth-bits'.BG21]&lt;&gt;&quot;x&quot;;IF(['tth-bits'.BG21]&lt;&gt;&quot;&quot;;[.$C21]*['tth-bits'.BG21];&quot;&quot;);0)" office:value-type="float" office:value="131072">
            <text:p>131072</text:p>
          </table:table-cell>
          <table:table-cell table:formula="of:=IF(['tth-bits'.BH21]&lt;&gt;&quot;&quot;;[.$C21]*['tth-bits'.BH21];&quot;&quot;)" office:value-type="float" office:value="131072">
            <text:p>131072</text:p>
          </table:table-cell>
          <table:table-cell table:formula="of:=IF(['tth-bits'.BI21]&lt;&gt;&quot;x&quot;;IF(['tth-bits'.BI21]&lt;&gt;&quot;&quot;;[.$C21]*['tth-bits'.BI21];&quot;&quot;);0)" office:value-type="float" office:value="0">
            <text:p>0</text:p>
          </table:table-cell>
          <table:table-cell table:formula="of:=IF(['tth-bits'.BJ21]&lt;&gt;&quot;x&quot;;IF(['tth-bits'.BJ21]&lt;&gt;&quot;&quot;;[.$C21]*['tth-bits'.BJ21];&quot;&quot;);0)" office:value-type="float" office:value="131072">
            <text:p>131072</text:p>
          </table:table-cell>
          <table:table-cell table:formula="of:=IF(['tth-bits'.BK21]&lt;&gt;&quot;&quot;;[.$C21]*['tth-bits'.BK21];&quot;&quot;)" office:value-type="float" office:value="131072">
            <text:p>131072</text:p>
          </table:table-cell>
          <table:table-cell table:formula="of:=IF(['tth-bits'.BL21]&lt;&gt;&quot;x&quot;;IF(['tth-bits'.BL21]&lt;&gt;&quot;&quot;;[.$C21]*['tth-bits'.BL21];&quot;&quot;);0)" office:value-type="float" office:value="0">
            <text:p>0</text:p>
          </table:table-cell>
          <table:table-cell table:formula="of:=IF(['tth-bits'.BM21]&lt;&gt;&quot;x&quot;;IF(['tth-bits'.BM21]&lt;&gt;&quot;&quot;;[.$C21]*['tth-bits'.BM21];&quot;&quot;);0)" office:value-type="float" office:value="131072">
            <text:p>131072</text:p>
          </table:table-cell>
          <table:table-cell table:formula="of:=IF(['tth-bits'.BN21]&lt;&gt;&quot;&quot;;[.$C21]*['tth-bits'.BN21];&quot;&quot;)" office:value-type="float" office:value="131072">
            <text:p>131072</text:p>
          </table:table-cell>
          <table:table-cell table:formula="of:=IF(['tth-bits'.BO21]&lt;&gt;&quot;x&quot;;IF(['tth-bits'.BO21]&lt;&gt;&quot;&quot;;[.$C21]*['tth-bits'.BO21];&quot;&quot;);0)" office:value-type="float" office:value="0">
            <text:p>0</text:p>
          </table:table-cell>
          <table:table-cell table:formula="of:=IF(['tth-bits'.BP21]&lt;&gt;&quot;x&quot;;IF(['tth-bits'.BP21]&lt;&gt;&quot;&quot;;[.$C21]*['tth-bits'.BP21];&quot;&quot;);0)" office:value-type="float" office:value="131072">
            <text:p>131072</text:p>
          </table:table-cell>
          <table:table-cell table:formula="of:=IF(['tth-bits'.BQ21]&lt;&gt;&quot;&quot;;[.$C21]*['tth-bits'.BQ21];&quot;&quot;)" office:value-type="float" office:value="0">
            <text:p>0</text:p>
          </table:table-cell>
          <table:table-cell table:formula="of:=IF(['tth-bits'.BR21]&lt;&gt;&quot;x&quot;;IF(['tth-bits'.BR21]&lt;&gt;&quot;&quot;;[.$C21]*['tth-bits'.BR21];&quot;&quot;);0)" office:value-type="float" office:value="0">
            <text:p>0</text:p>
          </table:table-cell>
          <table:table-cell table:formula="of:=IF(['tth-bits'.BS21]&lt;&gt;&quot;x&quot;;IF(['tth-bits'.BS21]&lt;&gt;&quot;&quot;;[.$C21]*['tth-bits'.BS21];&quot;&quot;);0)" office:value-type="float" office:value="0">
            <text:p>0</text:p>
          </table:table-cell>
          <table:table-cell table:formula="of:=IF(['tth-bits'.BT21]&lt;&gt;&quot;&quot;;[.$C21]*['tth-bits'.BT21];&quot;&quot;)" office:value-type="float" office:value="0">
            <text:p>0</text:p>
          </table:table-cell>
          <table:table-cell table:formula="of:=IF(['tth-bits'.BU21]&lt;&gt;&quot;x&quot;;IF(['tth-bits'.BU21]&lt;&gt;&quot;&quot;;[.$C21]*['tth-bits'.BU21];&quot;&quot;);0)" office:value-type="float" office:value="0">
            <text:p>0</text:p>
          </table:table-cell>
          <table:table-cell table:formula="of:=IF(['tth-bits'.BV21]&lt;&gt;&quot;x&quot;;IF(['tth-bits'.BV21]&lt;&gt;&quot;&quot;;[.$C21]*['tth-bits'.BV21];&quot;&quot;);0)" office:value-type="float" office:value="0">
            <text:p>0</text:p>
          </table:table-cell>
          <table:table-cell table:formula="of:=IF(['tth-bits'.BW21]&lt;&gt;&quot;&quot;;[.$C21]*['tth-bits'.BW21];&quot;&quot;)">
            <text:p/>
          </table:table-cell>
          <table:table-cell table:formula="of:=IF(['tth-bits'.BX21]&lt;&gt;&quot;x&quot;;IF(['tth-bits'.BX21]&lt;&gt;&quot;&quot;;[.$C21]*['tth-bits'.BX21];&quot;&quot;);0)">
            <text:p/>
          </table:table-cell>
          <table:table-cell table:formula="of:=IF(['tth-bits'.BY21]&lt;&gt;&quot;x&quot;;IF(['tth-bits'.BY21]&lt;&gt;&quot;&quot;;[.$C21]*['tth-bits'.BY21];&quot;&quot;);0)">
            <text:p/>
          </table:table-cell>
          <table:table-cell table:formula="of:=IF(['tth-bits'.BZ21]&lt;&gt;&quot;&quot;;[.$C21]*['tth-bits'.BZ21];&quot;&quot;)">
            <text:p/>
          </table:table-cell>
          <table:table-cell table:formula="of:=IF(['tth-bits'.CA21]&lt;&gt;&quot;x&quot;;IF(['tth-bits'.CA21]&lt;&gt;&quot;&quot;;[.$C21]*['tth-bits'.CA21];&quot;&quot;);0)">
            <text:p/>
          </table:table-cell>
          <table:table-cell table:formula="of:=IF(['tth-bits'.CB21]&lt;&gt;&quot;x&quot;;IF(['tth-bits'.CB21]&lt;&gt;&quot;&quot;;[.$C21]*['tth-bits'.CB21];&quot;&quot;);0)">
            <text:p/>
          </table:table-cell>
          <table:table-cell table:formula="of:=IF(['tth-bits'.CC21]&lt;&gt;&quot;&quot;;[.$C21]*['tth-bits'.CC21];&quot;&quot;)">
            <text:p/>
          </table:table-cell>
          <table:table-cell table:formula="of:=IF(['tth-bits'.CD21]&lt;&gt;&quot;x&quot;;IF(['tth-bits'.CD21]&lt;&gt;&quot;&quot;;[.$C21]*['tth-bits'.CD21];&quot;&quot;);0)">
            <text:p/>
          </table:table-cell>
          <table:table-cell table:formula="of:=IF(['tth-bits'.CE21]&lt;&gt;&quot;x&quot;;IF(['tth-bits'.CE21]&lt;&gt;&quot;&quot;;[.$C21]*['tth-bits'.CE21];&quot;&quot;);0)">
            <text:p/>
          </table:table-cell>
          <table:table-cell table:formula="of:=IF(['tth-bits'.CF21]&lt;&gt;&quot;&quot;;[.$C21]*['tth-bits'.CF21];&quot;&quot;)">
            <text:p/>
          </table:table-cell>
          <table:table-cell table:formula="of:=IF(['tth-bits'.CG21]&lt;&gt;&quot;x&quot;;IF(['tth-bits'.CG21]&lt;&gt;&quot;&quot;;[.$C21]*['tth-bits'.CG21];&quot;&quot;);0)">
            <text:p/>
          </table:table-cell>
          <table:table-cell table:formula="of:=IF(['tth-bits'.CH21]&lt;&gt;&quot;x&quot;;IF(['tth-bits'.CH21]&lt;&gt;&quot;&quot;;[.$C21]*['tth-bits'.CH21];&quot;&quot;);0)">
            <text:p/>
          </table:table-cell>
          <table:table-cell table:formula="of:=IF(['tth-bits'.CI21]&lt;&gt;&quot;&quot;;[.$C21]*['tth-bits'.CI21];&quot;&quot;)">
            <text:p/>
          </table:table-cell>
          <table:table-cell table:formula="of:=IF(['tth-bits'.CJ21]&lt;&gt;&quot;x&quot;;IF(['tth-bits'.CJ21]&lt;&gt;&quot;&quot;;[.$C21]*['tth-bits'.CJ21];&quot;&quot;);0)">
            <text:p/>
          </table:table-cell>
          <table:table-cell table:formula="of:=IF(['tth-bits'.CK21]&lt;&gt;&quot;x&quot;;IF(['tth-bits'.CK21]&lt;&gt;&quot;&quot;;[.$C21]*['tth-bits'.CK21];&quot;&quot;);0)">
            <text:p/>
          </table:table-cell>
          <table:table-cell table:formula="of:=IF(['tth-bits'.CL21]&lt;&gt;&quot;&quot;;[.$C21]*['tth-bits'.CL21];&quot;&quot;)">
            <text:p/>
          </table:table-cell>
          <table:table-cell table:formula="of:=IF(['tth-bits'.CM21]&lt;&gt;&quot;x&quot;;IF(['tth-bits'.CM21]&lt;&gt;&quot;&quot;;[.$C21]*['tth-bits'.CM21];&quot;&quot;);0)">
            <text:p/>
          </table:table-cell>
          <table:table-cell table:formula="of:=IF(['tth-bits'.CN21]&lt;&gt;&quot;x&quot;;IF(['tth-bits'.CN21]&lt;&gt;&quot;&quot;;[.$C21]*['tth-bits'.CN21];&quot;&quot;);0)">
            <text:p/>
          </table:table-cell>
          <table:table-cell table:number-columns-repeated="25"/>
        </table:table-row>
        <table:table-row table:style-name="ro4">
          <table:table-cell table:formula="of:=['tth-bits'.A22]" office:value-type="string" office:string-value="Nbjet&gt;=3">
            <text:p>Nbjet&gt;=3</text:p>
          </table:table-cell>
          <table:table-cell table:formula="of:=['tth-bits'.B22]" office:value-type="float" office:value="18">
            <text:p>18</text:p>
          </table:table-cell>
          <table:table-cell table:formula="of:=2^[.B22]" office:value-type="float" office:value="262144">
            <text:p>262144</text:p>
          </table:table-cell>
          <table:table-cell table:formula="of:=DEC2HEX([.C22])" office:value-type="string" office:string-value="40000">
            <text:p>40000</text:p>
          </table:table-cell>
          <table:table-cell table:formula="of:=IF(['tth-bits'.C22]&lt;&gt;&quot;&quot;;[.$C22]*['tth-bits'.C22];&quot;&quot;)" office:value-type="float" office:value="262144">
            <text:p>262144</text:p>
          </table:table-cell>
          <table:table-cell table:formula="of:=IF(['tth-bits'.D22]&lt;&gt;&quot;x&quot;;IF(['tth-bits'.D22]&lt;&gt;&quot;&quot;;[.$C22]*['tth-bits'.D22];&quot;&quot;);0)" office:value-type="float" office:value="0">
            <text:p>0</text:p>
          </table:table-cell>
          <table:table-cell table:formula="of:=IF(['tth-bits'.E22]&lt;&gt;&quot;x&quot;;IF(['tth-bits'.E22]&lt;&gt;&quot;&quot;;[.$C22]*['tth-bits'.E22];&quot;&quot;);0)" office:value-type="float" office:value="262144">
            <text:p>262144</text:p>
          </table:table-cell>
          <table:table-cell table:formula="of:=IF(['tth-bits'.F22]&lt;&gt;&quot;&quot;;[.$C22]*['tth-bits'.F22];&quot;&quot;)" office:value-type="float" office:value="262144">
            <text:p>262144</text:p>
          </table:table-cell>
          <table:table-cell table:formula="of:=IF(['tth-bits'.G22]&lt;&gt;&quot;x&quot;;IF(['tth-bits'.G22]&lt;&gt;&quot;&quot;;[.$C22]*['tth-bits'.G22];&quot;&quot;);0)" office:value-type="float" office:value="0">
            <text:p>0</text:p>
          </table:table-cell>
          <table:table-cell table:formula="of:=IF(['tth-bits'.H22]&lt;&gt;&quot;x&quot;;IF(['tth-bits'.H22]&lt;&gt;&quot;&quot;;[.$C22]*['tth-bits'.H22];&quot;&quot;);0)" office:value-type="float" office:value="262144">
            <text:p>262144</text:p>
          </table:table-cell>
          <table:table-cell table:formula="of:=IF(['tth-bits'.I22]&lt;&gt;&quot;&quot;;[.$C22]*['tth-bits'.I22];&quot;&quot;)" office:value-type="float" office:value="0">
            <text:p>0</text:p>
          </table:table-cell>
          <table:table-cell table:formula="of:=IF(['tth-bits'.J22]&lt;&gt;&quot;x&quot;;IF(['tth-bits'.J22]&lt;&gt;&quot;&quot;;[.$C22]*['tth-bits'.J22];&quot;&quot;);0)" office:value-type="float" office:value="0">
            <text:p>0</text:p>
          </table:table-cell>
          <table:table-cell table:formula="of:=IF(['tth-bits'.K22]&lt;&gt;&quot;x&quot;;IF(['tth-bits'.K22]&lt;&gt;&quot;&quot;;[.$C22]*['tth-bits'.K22];&quot;&quot;);0)" office:value-type="float" office:value="0">
            <text:p>0</text:p>
          </table:table-cell>
          <table:table-cell table:formula="of:=IF(['tth-bits'.L22]&lt;&gt;&quot;&quot;;[.$C22]*['tth-bits'.L22];&quot;&quot;)" office:value-type="float" office:value="0">
            <text:p>0</text:p>
          </table:table-cell>
          <table:table-cell table:formula="of:=IF(['tth-bits'.M22]&lt;&gt;&quot;x&quot;;IF(['tth-bits'.M22]&lt;&gt;&quot;&quot;;[.$C22]*['tth-bits'.M22];&quot;&quot;);0)" office:value-type="float" office:value="0">
            <text:p>0</text:p>
          </table:table-cell>
          <table:table-cell table:formula="of:=IF(['tth-bits'.N22]&lt;&gt;&quot;x&quot;;IF(['tth-bits'.N22]&lt;&gt;&quot;&quot;;[.$C22]*['tth-bits'.N22];&quot;&quot;);0)" office:value-type="float" office:value="0">
            <text:p>0</text:p>
          </table:table-cell>
          <table:table-cell table:formula="of:=IF(['tth-bits'.O22]&lt;&gt;&quot;&quot;;[.$C22]*['tth-bits'.O22];&quot;&quot;)" office:value-type="float" office:value="0">
            <text:p>0</text:p>
          </table:table-cell>
          <table:table-cell table:formula="of:=IF(['tth-bits'.P22]&lt;&gt;&quot;x&quot;;IF(['tth-bits'.P22]&lt;&gt;&quot;&quot;;[.$C22]*['tth-bits'.P22];&quot;&quot;);0)" office:value-type="float" office:value="0">
            <text:p>0</text:p>
          </table:table-cell>
          <table:table-cell table:formula="of:=IF(['tth-bits'.Q22]&lt;&gt;&quot;x&quot;;IF(['tth-bits'.Q22]&lt;&gt;&quot;&quot;;[.$C22]*['tth-bits'.Q22];&quot;&quot;);0)" office:value-type="float" office:value="0">
            <text:p>0</text:p>
          </table:table-cell>
          <table:table-cell table:formula="of:=IF(['tth-bits'.R22]&lt;&gt;&quot;&quot;;[.$C22]*['tth-bits'.R22];&quot;&quot;)" office:value-type="float" office:value="0">
            <text:p>0</text:p>
          </table:table-cell>
          <table:table-cell table:formula="of:=IF(['tth-bits'.S22]&lt;&gt;&quot;x&quot;;IF(['tth-bits'.S22]&lt;&gt;&quot;&quot;;[.$C22]*['tth-bits'.S22];&quot;&quot;);0)" office:value-type="float" office:value="0">
            <text:p>0</text:p>
          </table:table-cell>
          <table:table-cell table:formula="of:=IF(['tth-bits'.T22]&lt;&gt;&quot;x&quot;;IF(['tth-bits'.T22]&lt;&gt;&quot;&quot;;[.$C22]*['tth-bits'.T22];&quot;&quot;);0)" office:value-type="float" office:value="0">
            <text:p>0</text:p>
          </table:table-cell>
          <table:table-cell table:formula="of:=IF(['tth-bits'.U22]&lt;&gt;&quot;&quot;;[.$C22]*['tth-bits'.U22];&quot;&quot;)" office:value-type="float" office:value="262144">
            <text:p>262144</text:p>
          </table:table-cell>
          <table:table-cell table:formula="of:=IF(['tth-bits'.V22]&lt;&gt;&quot;x&quot;;IF(['tth-bits'.V22]&lt;&gt;&quot;&quot;;[.$C22]*['tth-bits'.V22];&quot;&quot;);0)" office:value-type="float" office:value="0">
            <text:p>0</text:p>
          </table:table-cell>
          <table:table-cell table:formula="of:=IF(['tth-bits'.W22]&lt;&gt;&quot;x&quot;;IF(['tth-bits'.W22]&lt;&gt;&quot;&quot;;[.$C22]*['tth-bits'.W22];&quot;&quot;);0)" office:value-type="float" office:value="262144">
            <text:p>262144</text:p>
          </table:table-cell>
          <table:table-cell table:formula="of:=IF(['tth-bits'.X22]&lt;&gt;&quot;&quot;;[.$C22]*['tth-bits'.X22];&quot;&quot;)" office:value-type="float" office:value="262144">
            <text:p>262144</text:p>
          </table:table-cell>
          <table:table-cell table:formula="of:=IF(['tth-bits'.Y22]&lt;&gt;&quot;x&quot;;IF(['tth-bits'.Y22]&lt;&gt;&quot;&quot;;[.$C22]*['tth-bits'.Y22];&quot;&quot;);0)" office:value-type="float" office:value="0">
            <text:p>0</text:p>
          </table:table-cell>
          <table:table-cell table:formula="of:=IF(['tth-bits'.Z22]&lt;&gt;&quot;x&quot;;IF(['tth-bits'.Z22]&lt;&gt;&quot;&quot;;[.$C22]*['tth-bits'.Z22];&quot;&quot;);0)" office:value-type="float" office:value="262144">
            <text:p>262144</text:p>
          </table:table-cell>
          <table:table-cell table:formula="of:=IF(['tth-bits'.AA22]&lt;&gt;&quot;&quot;;[.$C22]*['tth-bits'.AA22];&quot;&quot;)" office:value-type="float" office:value="0">
            <text:p>0</text:p>
          </table:table-cell>
          <table:table-cell table:formula="of:=IF(['tth-bits'.AB22]&lt;&gt;&quot;x&quot;;IF(['tth-bits'.AB22]&lt;&gt;&quot;&quot;;[.$C22]*['tth-bits'.AB22];&quot;&quot;);0)" office:value-type="float" office:value="0">
            <text:p>0</text:p>
          </table:table-cell>
          <table:table-cell table:formula="of:=IF(['tth-bits'.AC22]&lt;&gt;&quot;x&quot;;IF(['tth-bits'.AC22]&lt;&gt;&quot;&quot;;[.$C22]*['tth-bits'.AC22];&quot;&quot;);0)" office:value-type="float" office:value="0">
            <text:p>0</text:p>
          </table:table-cell>
          <table:table-cell table:formula="of:=IF(['tth-bits'.AD22]&lt;&gt;&quot;&quot;;[.$C22]*['tth-bits'.AD22];&quot;&quot;)" office:value-type="float" office:value="0">
            <text:p>0</text:p>
          </table:table-cell>
          <table:table-cell table:formula="of:=IF(['tth-bits'.AE22]&lt;&gt;&quot;x&quot;;IF(['tth-bits'.AE22]&lt;&gt;&quot;&quot;;[.$C22]*['tth-bits'.AE22];&quot;&quot;);0)" office:value-type="float" office:value="0">
            <text:p>0</text:p>
          </table:table-cell>
          <table:table-cell table:formula="of:=IF(['tth-bits'.AF22]&lt;&gt;&quot;x&quot;;IF(['tth-bits'.AF22]&lt;&gt;&quot;&quot;;[.$C22]*['tth-bits'.AF22];&quot;&quot;);0)" office:value-type="float" office:value="0">
            <text:p>0</text:p>
          </table:table-cell>
          <table:table-cell table:formula="of:=IF(['tth-bits'.AG22]&lt;&gt;&quot;&quot;;[.$C22]*['tth-bits'.AG22];&quot;&quot;)" office:value-type="float" office:value="0">
            <text:p>0</text:p>
          </table:table-cell>
          <table:table-cell table:formula="of:=IF(['tth-bits'.AH22]&lt;&gt;&quot;x&quot;;IF(['tth-bits'.AH22]&lt;&gt;&quot;&quot;;[.$C22]*['tth-bits'.AH22];&quot;&quot;);0)" office:value-type="float" office:value="0">
            <text:p>0</text:p>
          </table:table-cell>
          <table:table-cell table:formula="of:=IF(['tth-bits'.AI22]&lt;&gt;&quot;x&quot;;IF(['tth-bits'.AI22]&lt;&gt;&quot;&quot;;[.$C22]*['tth-bits'.AI22];&quot;&quot;);0)" office:value-type="float" office:value="0">
            <text:p>0</text:p>
          </table:table-cell>
          <table:table-cell table:formula="of:=IF(['tth-bits'.AJ22]&lt;&gt;&quot;&quot;;[.$C22]*['tth-bits'.AJ22];&quot;&quot;)" office:value-type="float" office:value="0">
            <text:p>0</text:p>
          </table:table-cell>
          <table:table-cell table:formula="of:=IF(['tth-bits'.AK22]&lt;&gt;&quot;x&quot;;IF(['tth-bits'.AK22]&lt;&gt;&quot;&quot;;[.$C22]*['tth-bits'.AK22];&quot;&quot;);0)" office:value-type="float" office:value="0">
            <text:p>0</text:p>
          </table:table-cell>
          <table:table-cell table:formula="of:=IF(['tth-bits'.AL22]&lt;&gt;&quot;x&quot;;IF(['tth-bits'.AL22]&lt;&gt;&quot;&quot;;[.$C22]*['tth-bits'.AL22];&quot;&quot;);0)" office:value-type="float" office:value="0">
            <text:p>0</text:p>
          </table:table-cell>
          <table:table-cell table:formula="of:=IF(['tth-bits'.AM22]&lt;&gt;&quot;&quot;;[.$C22]*['tth-bits'.AM22];&quot;&quot;)" office:value-type="float" office:value="262144">
            <text:p>262144</text:p>
          </table:table-cell>
          <table:table-cell table:formula="of:=IF(['tth-bits'.AN22]&lt;&gt;&quot;x&quot;;IF(['tth-bits'.AN22]&lt;&gt;&quot;&quot;;[.$C22]*['tth-bits'.AN22];&quot;&quot;);0)" office:value-type="float" office:value="0">
            <text:p>0</text:p>
          </table:table-cell>
          <table:table-cell table:formula="of:=IF(['tth-bits'.AO22]&lt;&gt;&quot;x&quot;;IF(['tth-bits'.AO22]&lt;&gt;&quot;&quot;;[.$C22]*['tth-bits'.AO22];&quot;&quot;);0)" office:value-type="float" office:value="262144">
            <text:p>262144</text:p>
          </table:table-cell>
          <table:table-cell table:formula="of:=IF(['tth-bits'.AP22]&lt;&gt;&quot;&quot;;[.$C22]*['tth-bits'.AP22];&quot;&quot;)" office:value-type="float" office:value="262144">
            <text:p>262144</text:p>
          </table:table-cell>
          <table:table-cell table:formula="of:=IF(['tth-bits'.AQ22]&lt;&gt;&quot;x&quot;;IF(['tth-bits'.AQ22]&lt;&gt;&quot;&quot;;[.$C22]*['tth-bits'.AQ22];&quot;&quot;);0)" office:value-type="float" office:value="0">
            <text:p>0</text:p>
          </table:table-cell>
          <table:table-cell table:formula="of:=IF(['tth-bits'.AR22]&lt;&gt;&quot;x&quot;;IF(['tth-bits'.AR22]&lt;&gt;&quot;&quot;;[.$C22]*['tth-bits'.AR22];&quot;&quot;);0)" office:value-type="float" office:value="262144">
            <text:p>262144</text:p>
          </table:table-cell>
          <table:table-cell table:formula="of:=IF(['tth-bits'.AS22]&lt;&gt;&quot;&quot;;[.$C22]*['tth-bits'.AS22];&quot;&quot;)" office:value-type="float" office:value="0">
            <text:p>0</text:p>
          </table:table-cell>
          <table:table-cell table:formula="of:=IF(['tth-bits'.AT22]&lt;&gt;&quot;x&quot;;IF(['tth-bits'.AT22]&lt;&gt;&quot;&quot;;[.$C22]*['tth-bits'.AT22];&quot;&quot;);0)" office:value-type="float" office:value="0">
            <text:p>0</text:p>
          </table:table-cell>
          <table:table-cell table:formula="of:=IF(['tth-bits'.AU22]&lt;&gt;&quot;x&quot;;IF(['tth-bits'.AU22]&lt;&gt;&quot;&quot;;[.$C22]*['tth-bits'.AU22];&quot;&quot;);0)" office:value-type="float" office:value="0">
            <text:p>0</text:p>
          </table:table-cell>
          <table:table-cell table:formula="of:=IF(['tth-bits'.AV22]&lt;&gt;&quot;&quot;;[.$C22]*['tth-bits'.AV22];&quot;&quot;)" office:value-type="float" office:value="0">
            <text:p>0</text:p>
          </table:table-cell>
          <table:table-cell table:formula="of:=IF(['tth-bits'.AW22]&lt;&gt;&quot;x&quot;;IF(['tth-bits'.AW22]&lt;&gt;&quot;&quot;;[.$C22]*['tth-bits'.AW22];&quot;&quot;);0)" office:value-type="float" office:value="0">
            <text:p>0</text:p>
          </table:table-cell>
          <table:table-cell table:formula="of:=IF(['tth-bits'.AX22]&lt;&gt;&quot;x&quot;;IF(['tth-bits'.AX22]&lt;&gt;&quot;&quot;;[.$C22]*['tth-bits'.AX22];&quot;&quot;);0)" office:value-type="float" office:value="0">
            <text:p>0</text:p>
          </table:table-cell>
          <table:table-cell table:formula="of:=IF(['tth-bits'.AY22]&lt;&gt;&quot;&quot;;[.$C22]*['tth-bits'.AY22];&quot;&quot;)" office:value-type="float" office:value="0">
            <text:p>0</text:p>
          </table:table-cell>
          <table:table-cell table:formula="of:=IF(['tth-bits'.AZ22]&lt;&gt;&quot;x&quot;;IF(['tth-bits'.AZ22]&lt;&gt;&quot;&quot;;[.$C22]*['tth-bits'.AZ22];&quot;&quot;);0)" office:value-type="float" office:value="0">
            <text:p>0</text:p>
          </table:table-cell>
          <table:table-cell table:formula="of:=IF(['tth-bits'.BA22]&lt;&gt;&quot;x&quot;;IF(['tth-bits'.BA22]&lt;&gt;&quot;&quot;;[.$C22]*['tth-bits'.BA22];&quot;&quot;);0)" office:value-type="float" office:value="0">
            <text:p>0</text:p>
          </table:table-cell>
          <table:table-cell table:formula="of:=IF(['tth-bits'.BB22]&lt;&gt;&quot;&quot;;[.$C22]*['tth-bits'.BB22];&quot;&quot;)" office:value-type="float" office:value="0">
            <text:p>0</text:p>
          </table:table-cell>
          <table:table-cell table:formula="of:=IF(['tth-bits'.BC22]&lt;&gt;&quot;x&quot;;IF(['tth-bits'.BC22]&lt;&gt;&quot;&quot;;[.$C22]*['tth-bits'.BC22];&quot;&quot;);0)" office:value-type="float" office:value="0">
            <text:p>0</text:p>
          </table:table-cell>
          <table:table-cell table:formula="of:=IF(['tth-bits'.BD22]&lt;&gt;&quot;x&quot;;IF(['tth-bits'.BD22]&lt;&gt;&quot;&quot;;[.$C22]*['tth-bits'.BD22];&quot;&quot;);0)" office:value-type="float" office:value="0">
            <text:p>0</text:p>
          </table:table-cell>
          <table:table-cell table:formula="of:=IF(['tth-bits'.BE22]&lt;&gt;&quot;&quot;;[.$C22]*['tth-bits'.BE22];&quot;&quot;)" office:value-type="float" office:value="262144">
            <text:p>262144</text:p>
          </table:table-cell>
          <table:table-cell table:formula="of:=IF(['tth-bits'.BF22]&lt;&gt;&quot;x&quot;;IF(['tth-bits'.BF22]&lt;&gt;&quot;&quot;;[.$C22]*['tth-bits'.BF22];&quot;&quot;);0)" office:value-type="float" office:value="0">
            <text:p>0</text:p>
          </table:table-cell>
          <table:table-cell table:formula="of:=IF(['tth-bits'.BG22]&lt;&gt;&quot;x&quot;;IF(['tth-bits'.BG22]&lt;&gt;&quot;&quot;;[.$C22]*['tth-bits'.BG22];&quot;&quot;);0)" office:value-type="float" office:value="262144">
            <text:p>262144</text:p>
          </table:table-cell>
          <table:table-cell table:formula="of:=IF(['tth-bits'.BH22]&lt;&gt;&quot;&quot;;[.$C22]*['tth-bits'.BH22];&quot;&quot;)" office:value-type="float" office:value="262144">
            <text:p>262144</text:p>
          </table:table-cell>
          <table:table-cell table:formula="of:=IF(['tth-bits'.BI22]&lt;&gt;&quot;x&quot;;IF(['tth-bits'.BI22]&lt;&gt;&quot;&quot;;[.$C22]*['tth-bits'.BI22];&quot;&quot;);0)" office:value-type="float" office:value="0">
            <text:p>0</text:p>
          </table:table-cell>
          <table:table-cell table:formula="of:=IF(['tth-bits'.BJ22]&lt;&gt;&quot;x&quot;;IF(['tth-bits'.BJ22]&lt;&gt;&quot;&quot;;[.$C22]*['tth-bits'.BJ22];&quot;&quot;);0)" office:value-type="float" office:value="262144">
            <text:p>262144</text:p>
          </table:table-cell>
          <table:table-cell table:formula="of:=IF(['tth-bits'.BK22]&lt;&gt;&quot;&quot;;[.$C22]*['tth-bits'.BK22];&quot;&quot;)" office:value-type="float" office:value="0">
            <text:p>0</text:p>
          </table:table-cell>
          <table:table-cell table:formula="of:=IF(['tth-bits'.BL22]&lt;&gt;&quot;x&quot;;IF(['tth-bits'.BL22]&lt;&gt;&quot;&quot;;[.$C22]*['tth-bits'.BL22];&quot;&quot;);0)" office:value-type="float" office:value="0">
            <text:p>0</text:p>
          </table:table-cell>
          <table:table-cell table:formula="of:=IF(['tth-bits'.BM22]&lt;&gt;&quot;x&quot;;IF(['tth-bits'.BM22]&lt;&gt;&quot;&quot;;[.$C22]*['tth-bits'.BM22];&quot;&quot;);0)" office:value-type="float" office:value="0">
            <text:p>0</text:p>
          </table:table-cell>
          <table:table-cell table:formula="of:=IF(['tth-bits'.BN22]&lt;&gt;&quot;&quot;;[.$C22]*['tth-bits'.BN22];&quot;&quot;)" office:value-type="float" office:value="0">
            <text:p>0</text:p>
          </table:table-cell>
          <table:table-cell table:formula="of:=IF(['tth-bits'.BO22]&lt;&gt;&quot;x&quot;;IF(['tth-bits'.BO22]&lt;&gt;&quot;&quot;;[.$C22]*['tth-bits'.BO22];&quot;&quot;);0)" office:value-type="float" office:value="0">
            <text:p>0</text:p>
          </table:table-cell>
          <table:table-cell table:formula="of:=IF(['tth-bits'.BP22]&lt;&gt;&quot;x&quot;;IF(['tth-bits'.BP22]&lt;&gt;&quot;&quot;;[.$C22]*['tth-bits'.BP22];&quot;&quot;);0)" office:value-type="float" office:value="0">
            <text:p>0</text:p>
          </table:table-cell>
          <table:table-cell table:formula="of:=IF(['tth-bits'.BQ22]&lt;&gt;&quot;&quot;;[.$C22]*['tth-bits'.BQ22];&quot;&quot;)" office:value-type="float" office:value="0">
            <text:p>0</text:p>
          </table:table-cell>
          <table:table-cell table:formula="of:=IF(['tth-bits'.BR22]&lt;&gt;&quot;x&quot;;IF(['tth-bits'.BR22]&lt;&gt;&quot;&quot;;[.$C22]*['tth-bits'.BR22];&quot;&quot;);0)" office:value-type="float" office:value="0">
            <text:p>0</text:p>
          </table:table-cell>
          <table:table-cell table:formula="of:=IF(['tth-bits'.BS22]&lt;&gt;&quot;x&quot;;IF(['tth-bits'.BS22]&lt;&gt;&quot;&quot;;[.$C22]*['tth-bits'.BS22];&quot;&quot;);0)" office:value-type="float" office:value="0">
            <text:p>0</text:p>
          </table:table-cell>
          <table:table-cell table:formula="of:=IF(['tth-bits'.BT22]&lt;&gt;&quot;&quot;;[.$C22]*['tth-bits'.BT22];&quot;&quot;)" office:value-type="float" office:value="0">
            <text:p>0</text:p>
          </table:table-cell>
          <table:table-cell table:formula="of:=IF(['tth-bits'.BU22]&lt;&gt;&quot;x&quot;;IF(['tth-bits'.BU22]&lt;&gt;&quot;&quot;;[.$C22]*['tth-bits'.BU22];&quot;&quot;);0)" office:value-type="float" office:value="0">
            <text:p>0</text:p>
          </table:table-cell>
          <table:table-cell table:formula="of:=IF(['tth-bits'.BV22]&lt;&gt;&quot;x&quot;;IF(['tth-bits'.BV22]&lt;&gt;&quot;&quot;;[.$C22]*['tth-bits'.BV22];&quot;&quot;);0)" office:value-type="float" office:value="0">
            <text:p>0</text:p>
          </table:table-cell>
          <table:table-cell table:formula="of:=IF(['tth-bits'.BW22]&lt;&gt;&quot;&quot;;[.$C22]*['tth-bits'.BW22];&quot;&quot;)">
            <text:p/>
          </table:table-cell>
          <table:table-cell table:formula="of:=IF(['tth-bits'.BX22]&lt;&gt;&quot;x&quot;;IF(['tth-bits'.BX22]&lt;&gt;&quot;&quot;;[.$C22]*['tth-bits'.BX22];&quot;&quot;);0)">
            <text:p/>
          </table:table-cell>
          <table:table-cell table:formula="of:=IF(['tth-bits'.BY22]&lt;&gt;&quot;x&quot;;IF(['tth-bits'.BY22]&lt;&gt;&quot;&quot;;[.$C22]*['tth-bits'.BY22];&quot;&quot;);0)">
            <text:p/>
          </table:table-cell>
          <table:table-cell table:formula="of:=IF(['tth-bits'.BZ22]&lt;&gt;&quot;&quot;;[.$C22]*['tth-bits'.BZ22];&quot;&quot;)">
            <text:p/>
          </table:table-cell>
          <table:table-cell table:formula="of:=IF(['tth-bits'.CA22]&lt;&gt;&quot;x&quot;;IF(['tth-bits'.CA22]&lt;&gt;&quot;&quot;;[.$C22]*['tth-bits'.CA22];&quot;&quot;);0)">
            <text:p/>
          </table:table-cell>
          <table:table-cell table:formula="of:=IF(['tth-bits'.CB22]&lt;&gt;&quot;x&quot;;IF(['tth-bits'.CB22]&lt;&gt;&quot;&quot;;[.$C22]*['tth-bits'.CB22];&quot;&quot;);0)">
            <text:p/>
          </table:table-cell>
          <table:table-cell table:formula="of:=IF(['tth-bits'.CC22]&lt;&gt;&quot;&quot;;[.$C22]*['tth-bits'.CC22];&quot;&quot;)">
            <text:p/>
          </table:table-cell>
          <table:table-cell table:formula="of:=IF(['tth-bits'.CD22]&lt;&gt;&quot;x&quot;;IF(['tth-bits'.CD22]&lt;&gt;&quot;&quot;;[.$C22]*['tth-bits'.CD22];&quot;&quot;);0)">
            <text:p/>
          </table:table-cell>
          <table:table-cell table:formula="of:=IF(['tth-bits'.CE22]&lt;&gt;&quot;x&quot;;IF(['tth-bits'.CE22]&lt;&gt;&quot;&quot;;[.$C22]*['tth-bits'.CE22];&quot;&quot;);0)">
            <text:p/>
          </table:table-cell>
          <table:table-cell table:formula="of:=IF(['tth-bits'.CF22]&lt;&gt;&quot;&quot;;[.$C22]*['tth-bits'.CF22];&quot;&quot;)">
            <text:p/>
          </table:table-cell>
          <table:table-cell table:formula="of:=IF(['tth-bits'.CG22]&lt;&gt;&quot;x&quot;;IF(['tth-bits'.CG22]&lt;&gt;&quot;&quot;;[.$C22]*['tth-bits'.CG22];&quot;&quot;);0)">
            <text:p/>
          </table:table-cell>
          <table:table-cell table:formula="of:=IF(['tth-bits'.CH22]&lt;&gt;&quot;x&quot;;IF(['tth-bits'.CH22]&lt;&gt;&quot;&quot;;[.$C22]*['tth-bits'.CH22];&quot;&quot;);0)">
            <text:p/>
          </table:table-cell>
          <table:table-cell table:formula="of:=IF(['tth-bits'.CI22]&lt;&gt;&quot;&quot;;[.$C22]*['tth-bits'.CI22];&quot;&quot;)">
            <text:p/>
          </table:table-cell>
          <table:table-cell table:formula="of:=IF(['tth-bits'.CJ22]&lt;&gt;&quot;x&quot;;IF(['tth-bits'.CJ22]&lt;&gt;&quot;&quot;;[.$C22]*['tth-bits'.CJ22];&quot;&quot;);0)">
            <text:p/>
          </table:table-cell>
          <table:table-cell table:formula="of:=IF(['tth-bits'.CK22]&lt;&gt;&quot;x&quot;;IF(['tth-bits'.CK22]&lt;&gt;&quot;&quot;;[.$C22]*['tth-bits'.CK22];&quot;&quot;);0)">
            <text:p/>
          </table:table-cell>
          <table:table-cell table:formula="of:=IF(['tth-bits'.CL22]&lt;&gt;&quot;&quot;;[.$C22]*['tth-bits'.CL22];&quot;&quot;)">
            <text:p/>
          </table:table-cell>
          <table:table-cell table:formula="of:=IF(['tth-bits'.CM22]&lt;&gt;&quot;x&quot;;IF(['tth-bits'.CM22]&lt;&gt;&quot;&quot;;[.$C22]*['tth-bits'.CM22];&quot;&quot;);0)">
            <text:p/>
          </table:table-cell>
          <table:table-cell table:formula="of:=IF(['tth-bits'.CN22]&lt;&gt;&quot;x&quot;;IF(['tth-bits'.CN22]&lt;&gt;&quot;&quot;;[.$C22]*['tth-bits'.CN22];&quot;&quot;);0)">
            <text:p/>
          </table:table-cell>
          <table:table-cell table:number-columns-repeated="25"/>
        </table:table-row>
        <table:table-row table:style-name="ro4">
          <table:table-cell table:formula="of:=['tth-bits'.A23]" office:value-type="string" office:string-value="Nbjet&gt;=4">
            <text:p>Nbjet&gt;=4</text:p>
          </table:table-cell>
          <table:table-cell table:formula="of:=['tth-bits'.B23]" office:value-type="float" office:value="19">
            <text:p>19</text:p>
          </table:table-cell>
          <table:table-cell table:formula="of:=2^[.B23]" office:value-type="float" office:value="524288">
            <text:p>524288</text:p>
          </table:table-cell>
          <table:table-cell table:formula="of:=DEC2HEX([.C23])" office:value-type="string" office:string-value="80000">
            <text:p>80000</text:p>
          </table:table-cell>
          <table:table-cell table:formula="of:=IF(['tth-bits'.C23]&lt;&gt;&quot;&quot;;[.$C23]*['tth-bits'.C23];&quot;&quot;)" office:value-type="float" office:value="0">
            <text:p>0</text:p>
          </table:table-cell>
          <table:table-cell table:formula="of:=IF(['tth-bits'.D23]&lt;&gt;&quot;x&quot;;IF(['tth-bits'.D23]&lt;&gt;&quot;&quot;;[.$C23]*['tth-bits'.D23];&quot;&quot;);0)" office:value-type="float" office:value="0">
            <text:p>0</text:p>
          </table:table-cell>
          <table:table-cell table:formula="of:=IF(['tth-bits'.E23]&lt;&gt;&quot;x&quot;;IF(['tth-bits'.E23]&lt;&gt;&quot;&quot;;[.$C23]*['tth-bits'.E23];&quot;&quot;);0)" office:value-type="float" office:value="0">
            <text:p>0</text:p>
          </table:table-cell>
          <table:table-cell table:formula="of:=IF(['tth-bits'.F23]&lt;&gt;&quot;&quot;;[.$C23]*['tth-bits'.F23];&quot;&quot;)" office:value-type="float" office:value="0">
            <text:p>0</text:p>
          </table:table-cell>
          <table:table-cell table:formula="of:=IF(['tth-bits'.G23]&lt;&gt;&quot;x&quot;;IF(['tth-bits'.G23]&lt;&gt;&quot;&quot;;[.$C23]*['tth-bits'.G23];&quot;&quot;);0)" office:value-type="float" office:value="0">
            <text:p>0</text:p>
          </table:table-cell>
          <table:table-cell table:formula="of:=IF(['tth-bits'.H23]&lt;&gt;&quot;x&quot;;IF(['tth-bits'.H23]&lt;&gt;&quot;&quot;;[.$C23]*['tth-bits'.H23];&quot;&quot;);0)" office:value-type="float" office:value="0">
            <text:p>0</text:p>
          </table:table-cell>
          <table:table-cell table:formula="of:=IF(['tth-bits'.I23]&lt;&gt;&quot;&quot;;[.$C23]*['tth-bits'.I23];&quot;&quot;)" office:value-type="float" office:value="0">
            <text:p>0</text:p>
          </table:table-cell>
          <table:table-cell table:formula="of:=IF(['tth-bits'.J23]&lt;&gt;&quot;x&quot;;IF(['tth-bits'.J23]&lt;&gt;&quot;&quot;;[.$C23]*['tth-bits'.J23];&quot;&quot;);0)" office:value-type="float" office:value="0">
            <text:p>0</text:p>
          </table:table-cell>
          <table:table-cell table:formula="of:=IF(['tth-bits'.K23]&lt;&gt;&quot;x&quot;;IF(['tth-bits'.K23]&lt;&gt;&quot;&quot;;[.$C23]*['tth-bits'.K23];&quot;&quot;);0)" office:value-type="float" office:value="0">
            <text:p>0</text:p>
          </table:table-cell>
          <table:table-cell table:formula="of:=IF(['tth-bits'.L23]&lt;&gt;&quot;&quot;;[.$C23]*['tth-bits'.L23];&quot;&quot;)" office:value-type="float" office:value="0">
            <text:p>0</text:p>
          </table:table-cell>
          <table:table-cell table:formula="of:=IF(['tth-bits'.M23]&lt;&gt;&quot;x&quot;;IF(['tth-bits'.M23]&lt;&gt;&quot;&quot;;[.$C23]*['tth-bits'.M23];&quot;&quot;);0)" office:value-type="float" office:value="0">
            <text:p>0</text:p>
          </table:table-cell>
          <table:table-cell table:formula="of:=IF(['tth-bits'.N23]&lt;&gt;&quot;x&quot;;IF(['tth-bits'.N23]&lt;&gt;&quot;&quot;;[.$C23]*['tth-bits'.N23];&quot;&quot;);0)" office:value-type="float" office:value="0">
            <text:p>0</text:p>
          </table:table-cell>
          <table:table-cell table:formula="of:=IF(['tth-bits'.O23]&lt;&gt;&quot;&quot;;[.$C23]*['tth-bits'.O23];&quot;&quot;)" office:value-type="float" office:value="0">
            <text:p>0</text:p>
          </table:table-cell>
          <table:table-cell table:formula="of:=IF(['tth-bits'.P23]&lt;&gt;&quot;x&quot;;IF(['tth-bits'.P23]&lt;&gt;&quot;&quot;;[.$C23]*['tth-bits'.P23];&quot;&quot;);0)" office:value-type="float" office:value="0">
            <text:p>0</text:p>
          </table:table-cell>
          <table:table-cell table:formula="of:=IF(['tth-bits'.Q23]&lt;&gt;&quot;x&quot;;IF(['tth-bits'.Q23]&lt;&gt;&quot;&quot;;[.$C23]*['tth-bits'.Q23];&quot;&quot;);0)" office:value-type="float" office:value="0">
            <text:p>0</text:p>
          </table:table-cell>
          <table:table-cell table:formula="of:=IF(['tth-bits'.R23]&lt;&gt;&quot;&quot;;[.$C23]*['tth-bits'.R23];&quot;&quot;)" office:value-type="float" office:value="0">
            <text:p>0</text:p>
          </table:table-cell>
          <table:table-cell table:formula="of:=IF(['tth-bits'.S23]&lt;&gt;&quot;x&quot;;IF(['tth-bits'.S23]&lt;&gt;&quot;&quot;;[.$C23]*['tth-bits'.S23];&quot;&quot;);0)" office:value-type="float" office:value="0">
            <text:p>0</text:p>
          </table:table-cell>
          <table:table-cell table:formula="of:=IF(['tth-bits'.T23]&lt;&gt;&quot;x&quot;;IF(['tth-bits'.T23]&lt;&gt;&quot;&quot;;[.$C23]*['tth-bits'.T23];&quot;&quot;);0)" office:value-type="float" office:value="0">
            <text:p>0</text:p>
          </table:table-cell>
          <table:table-cell table:formula="of:=IF(['tth-bits'.U23]&lt;&gt;&quot;&quot;;[.$C23]*['tth-bits'.U23];&quot;&quot;)" office:value-type="float" office:value="0">
            <text:p>0</text:p>
          </table:table-cell>
          <table:table-cell table:formula="of:=IF(['tth-bits'.V23]&lt;&gt;&quot;x&quot;;IF(['tth-bits'.V23]&lt;&gt;&quot;&quot;;[.$C23]*['tth-bits'.V23];&quot;&quot;);0)" office:value-type="float" office:value="0">
            <text:p>0</text:p>
          </table:table-cell>
          <table:table-cell table:formula="of:=IF(['tth-bits'.W23]&lt;&gt;&quot;x&quot;;IF(['tth-bits'.W23]&lt;&gt;&quot;&quot;;[.$C23]*['tth-bits'.W23];&quot;&quot;);0)" office:value-type="float" office:value="0">
            <text:p>0</text:p>
          </table:table-cell>
          <table:table-cell table:formula="of:=IF(['tth-bits'.X23]&lt;&gt;&quot;&quot;;[.$C23]*['tth-bits'.X23];&quot;&quot;)" office:value-type="float" office:value="0">
            <text:p>0</text:p>
          </table:table-cell>
          <table:table-cell table:formula="of:=IF(['tth-bits'.Y23]&lt;&gt;&quot;x&quot;;IF(['tth-bits'.Y23]&lt;&gt;&quot;&quot;;[.$C23]*['tth-bits'.Y23];&quot;&quot;);0)" office:value-type="float" office:value="0">
            <text:p>0</text:p>
          </table:table-cell>
          <table:table-cell table:formula="of:=IF(['tth-bits'.Z23]&lt;&gt;&quot;x&quot;;IF(['tth-bits'.Z23]&lt;&gt;&quot;&quot;;[.$C23]*['tth-bits'.Z23];&quot;&quot;);0)" office:value-type="float" office:value="0">
            <text:p>0</text:p>
          </table:table-cell>
          <table:table-cell table:formula="of:=IF(['tth-bits'.AA23]&lt;&gt;&quot;&quot;;[.$C23]*['tth-bits'.AA23];&quot;&quot;)" office:value-type="float" office:value="0">
            <text:p>0</text:p>
          </table:table-cell>
          <table:table-cell table:formula="of:=IF(['tth-bits'.AB23]&lt;&gt;&quot;x&quot;;IF(['tth-bits'.AB23]&lt;&gt;&quot;&quot;;[.$C23]*['tth-bits'.AB23];&quot;&quot;);0)" office:value-type="float" office:value="0">
            <text:p>0</text:p>
          </table:table-cell>
          <table:table-cell table:formula="of:=IF(['tth-bits'.AC23]&lt;&gt;&quot;x&quot;;IF(['tth-bits'.AC23]&lt;&gt;&quot;&quot;;[.$C23]*['tth-bits'.AC23];&quot;&quot;);0)" office:value-type="float" office:value="0">
            <text:p>0</text:p>
          </table:table-cell>
          <table:table-cell table:formula="of:=IF(['tth-bits'.AD23]&lt;&gt;&quot;&quot;;[.$C23]*['tth-bits'.AD23];&quot;&quot;)" office:value-type="float" office:value="0">
            <text:p>0</text:p>
          </table:table-cell>
          <table:table-cell table:formula="of:=IF(['tth-bits'.AE23]&lt;&gt;&quot;x&quot;;IF(['tth-bits'.AE23]&lt;&gt;&quot;&quot;;[.$C23]*['tth-bits'.AE23];&quot;&quot;);0)" office:value-type="float" office:value="0">
            <text:p>0</text:p>
          </table:table-cell>
          <table:table-cell table:formula="of:=IF(['tth-bits'.AF23]&lt;&gt;&quot;x&quot;;IF(['tth-bits'.AF23]&lt;&gt;&quot;&quot;;[.$C23]*['tth-bits'.AF23];&quot;&quot;);0)" office:value-type="float" office:value="0">
            <text:p>0</text:p>
          </table:table-cell>
          <table:table-cell table:formula="of:=IF(['tth-bits'.AG23]&lt;&gt;&quot;&quot;;[.$C23]*['tth-bits'.AG23];&quot;&quot;)" office:value-type="float" office:value="0">
            <text:p>0</text:p>
          </table:table-cell>
          <table:table-cell table:formula="of:=IF(['tth-bits'.AH23]&lt;&gt;&quot;x&quot;;IF(['tth-bits'.AH23]&lt;&gt;&quot;&quot;;[.$C23]*['tth-bits'.AH23];&quot;&quot;);0)" office:value-type="float" office:value="0">
            <text:p>0</text:p>
          </table:table-cell>
          <table:table-cell table:formula="of:=IF(['tth-bits'.AI23]&lt;&gt;&quot;x&quot;;IF(['tth-bits'.AI23]&lt;&gt;&quot;&quot;;[.$C23]*['tth-bits'.AI23];&quot;&quot;);0)" office:value-type="float" office:value="0">
            <text:p>0</text:p>
          </table:table-cell>
          <table:table-cell table:formula="of:=IF(['tth-bits'.AJ23]&lt;&gt;&quot;&quot;;[.$C23]*['tth-bits'.AJ23];&quot;&quot;)" office:value-type="float" office:value="0">
            <text:p>0</text:p>
          </table:table-cell>
          <table:table-cell table:formula="of:=IF(['tth-bits'.AK23]&lt;&gt;&quot;x&quot;;IF(['tth-bits'.AK23]&lt;&gt;&quot;&quot;;[.$C23]*['tth-bits'.AK23];&quot;&quot;);0)" office:value-type="float" office:value="0">
            <text:p>0</text:p>
          </table:table-cell>
          <table:table-cell table:formula="of:=IF(['tth-bits'.AL23]&lt;&gt;&quot;x&quot;;IF(['tth-bits'.AL23]&lt;&gt;&quot;&quot;;[.$C23]*['tth-bits'.AL23];&quot;&quot;);0)" office:value-type="float" office:value="0">
            <text:p>0</text:p>
          </table:table-cell>
          <table:table-cell table:formula="of:=IF(['tth-bits'.AM23]&lt;&gt;&quot;&quot;;[.$C23]*['tth-bits'.AM23];&quot;&quot;)" office:value-type="float" office:value="0">
            <text:p>0</text:p>
          </table:table-cell>
          <table:table-cell table:formula="of:=IF(['tth-bits'.AN23]&lt;&gt;&quot;x&quot;;IF(['tth-bits'.AN23]&lt;&gt;&quot;&quot;;[.$C23]*['tth-bits'.AN23];&quot;&quot;);0)" office:value-type="float" office:value="0">
            <text:p>0</text:p>
          </table:table-cell>
          <table:table-cell table:formula="of:=IF(['tth-bits'.AO23]&lt;&gt;&quot;x&quot;;IF(['tth-bits'.AO23]&lt;&gt;&quot;&quot;;[.$C23]*['tth-bits'.AO23];&quot;&quot;);0)" office:value-type="float" office:value="0">
            <text:p>0</text:p>
          </table:table-cell>
          <table:table-cell table:formula="of:=IF(['tth-bits'.AP23]&lt;&gt;&quot;&quot;;[.$C23]*['tth-bits'.AP23];&quot;&quot;)" office:value-type="float" office:value="0">
            <text:p>0</text:p>
          </table:table-cell>
          <table:table-cell table:formula="of:=IF(['tth-bits'.AQ23]&lt;&gt;&quot;x&quot;;IF(['tth-bits'.AQ23]&lt;&gt;&quot;&quot;;[.$C23]*['tth-bits'.AQ23];&quot;&quot;);0)" office:value-type="float" office:value="0">
            <text:p>0</text:p>
          </table:table-cell>
          <table:table-cell table:formula="of:=IF(['tth-bits'.AR23]&lt;&gt;&quot;x&quot;;IF(['tth-bits'.AR23]&lt;&gt;&quot;&quot;;[.$C23]*['tth-bits'.AR23];&quot;&quot;);0)" office:value-type="float" office:value="0">
            <text:p>0</text:p>
          </table:table-cell>
          <table:table-cell table:formula="of:=IF(['tth-bits'.AS23]&lt;&gt;&quot;&quot;;[.$C23]*['tth-bits'.AS23];&quot;&quot;)" office:value-type="float" office:value="0">
            <text:p>0</text:p>
          </table:table-cell>
          <table:table-cell table:formula="of:=IF(['tth-bits'.AT23]&lt;&gt;&quot;x&quot;;IF(['tth-bits'.AT23]&lt;&gt;&quot;&quot;;[.$C23]*['tth-bits'.AT23];&quot;&quot;);0)" office:value-type="float" office:value="0">
            <text:p>0</text:p>
          </table:table-cell>
          <table:table-cell table:formula="of:=IF(['tth-bits'.AU23]&lt;&gt;&quot;x&quot;;IF(['tth-bits'.AU23]&lt;&gt;&quot;&quot;;[.$C23]*['tth-bits'.AU23];&quot;&quot;);0)" office:value-type="float" office:value="0">
            <text:p>0</text:p>
          </table:table-cell>
          <table:table-cell table:formula="of:=IF(['tth-bits'.AV23]&lt;&gt;&quot;&quot;;[.$C23]*['tth-bits'.AV23];&quot;&quot;)" office:value-type="float" office:value="0">
            <text:p>0</text:p>
          </table:table-cell>
          <table:table-cell table:formula="of:=IF(['tth-bits'.AW23]&lt;&gt;&quot;x&quot;;IF(['tth-bits'.AW23]&lt;&gt;&quot;&quot;;[.$C23]*['tth-bits'.AW23];&quot;&quot;);0)" office:value-type="float" office:value="0">
            <text:p>0</text:p>
          </table:table-cell>
          <table:table-cell table:formula="of:=IF(['tth-bits'.AX23]&lt;&gt;&quot;x&quot;;IF(['tth-bits'.AX23]&lt;&gt;&quot;&quot;;[.$C23]*['tth-bits'.AX23];&quot;&quot;);0)" office:value-type="float" office:value="0">
            <text:p>0</text:p>
          </table:table-cell>
          <table:table-cell table:formula="of:=IF(['tth-bits'.AY23]&lt;&gt;&quot;&quot;;[.$C23]*['tth-bits'.AY23];&quot;&quot;)" office:value-type="float" office:value="0">
            <text:p>0</text:p>
          </table:table-cell>
          <table:table-cell table:formula="of:=IF(['tth-bits'.AZ23]&lt;&gt;&quot;x&quot;;IF(['tth-bits'.AZ23]&lt;&gt;&quot;&quot;;[.$C23]*['tth-bits'.AZ23];&quot;&quot;);0)" office:value-type="float" office:value="0">
            <text:p>0</text:p>
          </table:table-cell>
          <table:table-cell table:formula="of:=IF(['tth-bits'.BA23]&lt;&gt;&quot;x&quot;;IF(['tth-bits'.BA23]&lt;&gt;&quot;&quot;;[.$C23]*['tth-bits'.BA23];&quot;&quot;);0)" office:value-type="float" office:value="0">
            <text:p>0</text:p>
          </table:table-cell>
          <table:table-cell table:formula="of:=IF(['tth-bits'.BB23]&lt;&gt;&quot;&quot;;[.$C23]*['tth-bits'.BB23];&quot;&quot;)" office:value-type="float" office:value="0">
            <text:p>0</text:p>
          </table:table-cell>
          <table:table-cell table:formula="of:=IF(['tth-bits'.BC23]&lt;&gt;&quot;x&quot;;IF(['tth-bits'.BC23]&lt;&gt;&quot;&quot;;[.$C23]*['tth-bits'.BC23];&quot;&quot;);0)" office:value-type="float" office:value="0">
            <text:p>0</text:p>
          </table:table-cell>
          <table:table-cell table:formula="of:=IF(['tth-bits'.BD23]&lt;&gt;&quot;x&quot;;IF(['tth-bits'.BD23]&lt;&gt;&quot;&quot;;[.$C23]*['tth-bits'.BD23];&quot;&quot;);0)" office:value-type="float" office:value="0">
            <text:p>0</text:p>
          </table:table-cell>
          <table:table-cell table:formula="of:=IF(['tth-bits'.BE23]&lt;&gt;&quot;&quot;;[.$C23]*['tth-bits'.BE23];&quot;&quot;)" office:value-type="float" office:value="0">
            <text:p>0</text:p>
          </table:table-cell>
          <table:table-cell table:formula="of:=IF(['tth-bits'.BF23]&lt;&gt;&quot;x&quot;;IF(['tth-bits'.BF23]&lt;&gt;&quot;&quot;;[.$C23]*['tth-bits'.BF23];&quot;&quot;);0)" office:value-type="float" office:value="0">
            <text:p>0</text:p>
          </table:table-cell>
          <table:table-cell table:formula="of:=IF(['tth-bits'.BG23]&lt;&gt;&quot;x&quot;;IF(['tth-bits'.BG23]&lt;&gt;&quot;&quot;;[.$C23]*['tth-bits'.BG23];&quot;&quot;);0)" office:value-type="float" office:value="0">
            <text:p>0</text:p>
          </table:table-cell>
          <table:table-cell table:formula="of:=IF(['tth-bits'.BH23]&lt;&gt;&quot;&quot;;[.$C23]*['tth-bits'.BH23];&quot;&quot;)" office:value-type="float" office:value="0">
            <text:p>0</text:p>
          </table:table-cell>
          <table:table-cell table:formula="of:=IF(['tth-bits'.BI23]&lt;&gt;&quot;x&quot;;IF(['tth-bits'.BI23]&lt;&gt;&quot;&quot;;[.$C23]*['tth-bits'.BI23];&quot;&quot;);0)" office:value-type="float" office:value="0">
            <text:p>0</text:p>
          </table:table-cell>
          <table:table-cell table:formula="of:=IF(['tth-bits'.BJ23]&lt;&gt;&quot;x&quot;;IF(['tth-bits'.BJ23]&lt;&gt;&quot;&quot;;[.$C23]*['tth-bits'.BJ23];&quot;&quot;);0)" office:value-type="float" office:value="0">
            <text:p>0</text:p>
          </table:table-cell>
          <table:table-cell table:formula="of:=IF(['tth-bits'.BK23]&lt;&gt;&quot;&quot;;[.$C23]*['tth-bits'.BK23];&quot;&quot;)" office:value-type="float" office:value="0">
            <text:p>0</text:p>
          </table:table-cell>
          <table:table-cell table:formula="of:=IF(['tth-bits'.BL23]&lt;&gt;&quot;x&quot;;IF(['tth-bits'.BL23]&lt;&gt;&quot;&quot;;[.$C23]*['tth-bits'.BL23];&quot;&quot;);0)" office:value-type="float" office:value="0">
            <text:p>0</text:p>
          </table:table-cell>
          <table:table-cell table:formula="of:=IF(['tth-bits'.BM23]&lt;&gt;&quot;x&quot;;IF(['tth-bits'.BM23]&lt;&gt;&quot;&quot;;[.$C23]*['tth-bits'.BM23];&quot;&quot;);0)" office:value-type="float" office:value="0">
            <text:p>0</text:p>
          </table:table-cell>
          <table:table-cell table:formula="of:=IF(['tth-bits'.BN23]&lt;&gt;&quot;&quot;;[.$C23]*['tth-bits'.BN23];&quot;&quot;)" office:value-type="float" office:value="0">
            <text:p>0</text:p>
          </table:table-cell>
          <table:table-cell table:formula="of:=IF(['tth-bits'.BO23]&lt;&gt;&quot;x&quot;;IF(['tth-bits'.BO23]&lt;&gt;&quot;&quot;;[.$C23]*['tth-bits'.BO23];&quot;&quot;);0)" office:value-type="float" office:value="0">
            <text:p>0</text:p>
          </table:table-cell>
          <table:table-cell table:formula="of:=IF(['tth-bits'.BP23]&lt;&gt;&quot;x&quot;;IF(['tth-bits'.BP23]&lt;&gt;&quot;&quot;;[.$C23]*['tth-bits'.BP23];&quot;&quot;);0)" office:value-type="float" office:value="0">
            <text:p>0</text:p>
          </table:table-cell>
          <table:table-cell table:formula="of:=IF(['tth-bits'.BQ23]&lt;&gt;&quot;&quot;;[.$C23]*['tth-bits'.BQ23];&quot;&quot;)" office:value-type="float" office:value="0">
            <text:p>0</text:p>
          </table:table-cell>
          <table:table-cell table:formula="of:=IF(['tth-bits'.BR23]&lt;&gt;&quot;x&quot;;IF(['tth-bits'.BR23]&lt;&gt;&quot;&quot;;[.$C23]*['tth-bits'.BR23];&quot;&quot;);0)" office:value-type="float" office:value="0">
            <text:p>0</text:p>
          </table:table-cell>
          <table:table-cell table:formula="of:=IF(['tth-bits'.BS23]&lt;&gt;&quot;x&quot;;IF(['tth-bits'.BS23]&lt;&gt;&quot;&quot;;[.$C23]*['tth-bits'.BS23];&quot;&quot;);0)" office:value-type="float" office:value="0">
            <text:p>0</text:p>
          </table:table-cell>
          <table:table-cell table:formula="of:=IF(['tth-bits'.BT23]&lt;&gt;&quot;&quot;;[.$C23]*['tth-bits'.BT23];&quot;&quot;)" office:value-type="float" office:value="0">
            <text:p>0</text:p>
          </table:table-cell>
          <table:table-cell table:formula="of:=IF(['tth-bits'.BU23]&lt;&gt;&quot;x&quot;;IF(['tth-bits'.BU23]&lt;&gt;&quot;&quot;;[.$C23]*['tth-bits'.BU23];&quot;&quot;);0)" office:value-type="float" office:value="0">
            <text:p>0</text:p>
          </table:table-cell>
          <table:table-cell table:formula="of:=IF(['tth-bits'.BV23]&lt;&gt;&quot;x&quot;;IF(['tth-bits'.BV23]&lt;&gt;&quot;&quot;;[.$C23]*['tth-bits'.BV23];&quot;&quot;);0)" office:value-type="float" office:value="0">
            <text:p>0</text:p>
          </table:table-cell>
          <table:table-cell table:formula="of:=IF(['tth-bits'.BW23]&lt;&gt;&quot;&quot;;[.$C23]*['tth-bits'.BW23];&quot;&quot;)">
            <text:p/>
          </table:table-cell>
          <table:table-cell table:formula="of:=IF(['tth-bits'.BX23]&lt;&gt;&quot;x&quot;;IF(['tth-bits'.BX23]&lt;&gt;&quot;&quot;;[.$C23]*['tth-bits'.BX23];&quot;&quot;);0)">
            <text:p/>
          </table:table-cell>
          <table:table-cell table:formula="of:=IF(['tth-bits'.BY23]&lt;&gt;&quot;x&quot;;IF(['tth-bits'.BY23]&lt;&gt;&quot;&quot;;[.$C23]*['tth-bits'.BY23];&quot;&quot;);0)">
            <text:p/>
          </table:table-cell>
          <table:table-cell table:formula="of:=IF(['tth-bits'.BZ23]&lt;&gt;&quot;&quot;;[.$C23]*['tth-bits'.BZ23];&quot;&quot;)">
            <text:p/>
          </table:table-cell>
          <table:table-cell table:formula="of:=IF(['tth-bits'.CA23]&lt;&gt;&quot;x&quot;;IF(['tth-bits'.CA23]&lt;&gt;&quot;&quot;;[.$C23]*['tth-bits'.CA23];&quot;&quot;);0)">
            <text:p/>
          </table:table-cell>
          <table:table-cell table:formula="of:=IF(['tth-bits'.CB23]&lt;&gt;&quot;x&quot;;IF(['tth-bits'.CB23]&lt;&gt;&quot;&quot;;[.$C23]*['tth-bits'.CB23];&quot;&quot;);0)">
            <text:p/>
          </table:table-cell>
          <table:table-cell table:formula="of:=IF(['tth-bits'.CC23]&lt;&gt;&quot;&quot;;[.$C23]*['tth-bits'.CC23];&quot;&quot;)">
            <text:p/>
          </table:table-cell>
          <table:table-cell table:formula="of:=IF(['tth-bits'.CD23]&lt;&gt;&quot;x&quot;;IF(['tth-bits'.CD23]&lt;&gt;&quot;&quot;;[.$C23]*['tth-bits'.CD23];&quot;&quot;);0)">
            <text:p/>
          </table:table-cell>
          <table:table-cell table:formula="of:=IF(['tth-bits'.CE23]&lt;&gt;&quot;x&quot;;IF(['tth-bits'.CE23]&lt;&gt;&quot;&quot;;[.$C23]*['tth-bits'.CE23];&quot;&quot;);0)">
            <text:p/>
          </table:table-cell>
          <table:table-cell table:formula="of:=IF(['tth-bits'.CF23]&lt;&gt;&quot;&quot;;[.$C23]*['tth-bits'.CF23];&quot;&quot;)">
            <text:p/>
          </table:table-cell>
          <table:table-cell table:formula="of:=IF(['tth-bits'.CG23]&lt;&gt;&quot;x&quot;;IF(['tth-bits'.CG23]&lt;&gt;&quot;&quot;;[.$C23]*['tth-bits'.CG23];&quot;&quot;);0)">
            <text:p/>
          </table:table-cell>
          <table:table-cell table:formula="of:=IF(['tth-bits'.CH23]&lt;&gt;&quot;x&quot;;IF(['tth-bits'.CH23]&lt;&gt;&quot;&quot;;[.$C23]*['tth-bits'.CH23];&quot;&quot;);0)">
            <text:p/>
          </table:table-cell>
          <table:table-cell table:formula="of:=IF(['tth-bits'.CI23]&lt;&gt;&quot;&quot;;[.$C23]*['tth-bits'.CI23];&quot;&quot;)">
            <text:p/>
          </table:table-cell>
          <table:table-cell table:formula="of:=IF(['tth-bits'.CJ23]&lt;&gt;&quot;x&quot;;IF(['tth-bits'.CJ23]&lt;&gt;&quot;&quot;;[.$C23]*['tth-bits'.CJ23];&quot;&quot;);0)">
            <text:p/>
          </table:table-cell>
          <table:table-cell table:formula="of:=IF(['tth-bits'.CK23]&lt;&gt;&quot;x&quot;;IF(['tth-bits'.CK23]&lt;&gt;&quot;&quot;;[.$C23]*['tth-bits'.CK23];&quot;&quot;);0)">
            <text:p/>
          </table:table-cell>
          <table:table-cell table:formula="of:=IF(['tth-bits'.CL23]&lt;&gt;&quot;&quot;;[.$C23]*['tth-bits'.CL23];&quot;&quot;)">
            <text:p/>
          </table:table-cell>
          <table:table-cell table:formula="of:=IF(['tth-bits'.CM23]&lt;&gt;&quot;x&quot;;IF(['tth-bits'.CM23]&lt;&gt;&quot;&quot;;[.$C23]*['tth-bits'.CM23];&quot;&quot;);0)">
            <text:p/>
          </table:table-cell>
          <table:table-cell table:formula="of:=IF(['tth-bits'.CN23]&lt;&gt;&quot;x&quot;;IF(['tth-bits'.CN23]&lt;&gt;&quot;&quot;;[.$C23]*['tth-bits'.CN23];&quot;&quot;);0)">
            <text:p/>
          </table:table-cell>
          <table:table-cell table:number-columns-repeated="25"/>
        </table:table-row>
        <table:table-row table:style-name="ro4">
          <table:table-cell table:formula="of:=['tth-bits'.A24]" office:value-type="string" office:string-value="Njet&gt;=1">
            <text:p>Njet&gt;=1</text:p>
          </table:table-cell>
          <table:table-cell table:formula="of:=['tth-bits'.B24]" office:value-type="float" office:value="20">
            <text:p>20</text:p>
          </table:table-cell>
          <table:table-cell table:formula="of:=2^[.B24]" office:value-type="float" office:value="1048576">
            <text:p>1048576</text:p>
          </table:table-cell>
          <table:table-cell table:formula="of:=DEC2HEX([.C24])" office:value-type="string" office:string-value="100000">
            <text:p>100000</text:p>
          </table:table-cell>
          <table:table-cell table:formula="of:=IF(['tth-bits'.C24]&lt;&gt;&quot;&quot;;[.$C24]*['tth-bits'.C24];&quot;&quot;)" office:value-type="float" office:value="1048576">
            <text:p>1048576</text:p>
          </table:table-cell>
          <table:table-cell table:formula="of:=IF(['tth-bits'.D24]&lt;&gt;&quot;x&quot;;IF(['tth-bits'.D24]&lt;&gt;&quot;&quot;;[.$C24]*['tth-bits'.D24];&quot;&quot;);0)" office:value-type="float" office:value="0">
            <text:p>0</text:p>
          </table:table-cell>
          <table:table-cell table:formula="of:=IF(['tth-bits'.E24]&lt;&gt;&quot;x&quot;;IF(['tth-bits'.E24]&lt;&gt;&quot;&quot;;[.$C24]*['tth-bits'.E24];&quot;&quot;);0)" office:value-type="float" office:value="1048576">
            <text:p>1048576</text:p>
          </table:table-cell>
          <table:table-cell table:formula="of:=IF(['tth-bits'.F24]&lt;&gt;&quot;&quot;;[.$C24]*['tth-bits'.F24];&quot;&quot;)" office:value-type="float" office:value="1048576">
            <text:p>1048576</text:p>
          </table:table-cell>
          <table:table-cell table:formula="of:=IF(['tth-bits'.G24]&lt;&gt;&quot;x&quot;;IF(['tth-bits'.G24]&lt;&gt;&quot;&quot;;[.$C24]*['tth-bits'.G24];&quot;&quot;);0)" office:value-type="float" office:value="0">
            <text:p>0</text:p>
          </table:table-cell>
          <table:table-cell table:formula="of:=IF(['tth-bits'.H24]&lt;&gt;&quot;x&quot;;IF(['tth-bits'.H24]&lt;&gt;&quot;&quot;;[.$C24]*['tth-bits'.H24];&quot;&quot;);0)" office:value-type="float" office:value="1048576">
            <text:p>1048576</text:p>
          </table:table-cell>
          <table:table-cell table:formula="of:=IF(['tth-bits'.I24]&lt;&gt;&quot;&quot;;[.$C24]*['tth-bits'.I24];&quot;&quot;)" office:value-type="float" office:value="1048576">
            <text:p>1048576</text:p>
          </table:table-cell>
          <table:table-cell table:formula="of:=IF(['tth-bits'.J24]&lt;&gt;&quot;x&quot;;IF(['tth-bits'.J24]&lt;&gt;&quot;&quot;;[.$C24]*['tth-bits'.J24];&quot;&quot;);0)" office:value-type="float" office:value="0">
            <text:p>0</text:p>
          </table:table-cell>
          <table:table-cell table:formula="of:=IF(['tth-bits'.K24]&lt;&gt;&quot;x&quot;;IF(['tth-bits'.K24]&lt;&gt;&quot;&quot;;[.$C24]*['tth-bits'.K24];&quot;&quot;);0)" office:value-type="float" office:value="1048576">
            <text:p>1048576</text:p>
          </table:table-cell>
          <table:table-cell table:formula="of:=IF(['tth-bits'.L24]&lt;&gt;&quot;&quot;;[.$C24]*['tth-bits'.L24];&quot;&quot;)" office:value-type="float" office:value="1048576">
            <text:p>1048576</text:p>
          </table:table-cell>
          <table:table-cell table:formula="of:=IF(['tth-bits'.M24]&lt;&gt;&quot;x&quot;;IF(['tth-bits'.M24]&lt;&gt;&quot;&quot;;[.$C24]*['tth-bits'.M24];&quot;&quot;);0)" office:value-type="float" office:value="0">
            <text:p>0</text:p>
          </table:table-cell>
          <table:table-cell table:formula="of:=IF(['tth-bits'.N24]&lt;&gt;&quot;x&quot;;IF(['tth-bits'.N24]&lt;&gt;&quot;&quot;;[.$C24]*['tth-bits'.N24];&quot;&quot;);0)" office:value-type="float" office:value="1048576">
            <text:p>1048576</text:p>
          </table:table-cell>
          <table:table-cell table:formula="of:=IF(['tth-bits'.O24]&lt;&gt;&quot;&quot;;[.$C24]*['tth-bits'.O24];&quot;&quot;)" office:value-type="float" office:value="1048576">
            <text:p>1048576</text:p>
          </table:table-cell>
          <table:table-cell table:formula="of:=IF(['tth-bits'.P24]&lt;&gt;&quot;x&quot;;IF(['tth-bits'.P24]&lt;&gt;&quot;&quot;;[.$C24]*['tth-bits'.P24];&quot;&quot;);0)" office:value-type="float" office:value="0">
            <text:p>0</text:p>
          </table:table-cell>
          <table:table-cell table:formula="of:=IF(['tth-bits'.Q24]&lt;&gt;&quot;x&quot;;IF(['tth-bits'.Q24]&lt;&gt;&quot;&quot;;[.$C24]*['tth-bits'.Q24];&quot;&quot;);0)" office:value-type="float" office:value="1048576">
            <text:p>1048576</text:p>
          </table:table-cell>
          <table:table-cell table:formula="of:=IF(['tth-bits'.R24]&lt;&gt;&quot;&quot;;[.$C24]*['tth-bits'.R24];&quot;&quot;)" office:value-type="float" office:value="1048576">
            <text:p>1048576</text:p>
          </table:table-cell>
          <table:table-cell table:formula="of:=IF(['tth-bits'.S24]&lt;&gt;&quot;x&quot;;IF(['tth-bits'.S24]&lt;&gt;&quot;&quot;;[.$C24]*['tth-bits'.S24];&quot;&quot;);0)" office:value-type="float" office:value="0">
            <text:p>0</text:p>
          </table:table-cell>
          <table:table-cell table:formula="of:=IF(['tth-bits'.T24]&lt;&gt;&quot;x&quot;;IF(['tth-bits'.T24]&lt;&gt;&quot;&quot;;[.$C24]*['tth-bits'.T24];&quot;&quot;);0)" office:value-type="float" office:value="1048576">
            <text:p>1048576</text:p>
          </table:table-cell>
          <table:table-cell table:formula="of:=IF(['tth-bits'.U24]&lt;&gt;&quot;&quot;;[.$C24]*['tth-bits'.U24];&quot;&quot;)" office:value-type="float" office:value="1048576">
            <text:p>1048576</text:p>
          </table:table-cell>
          <table:table-cell table:formula="of:=IF(['tth-bits'.V24]&lt;&gt;&quot;x&quot;;IF(['tth-bits'.V24]&lt;&gt;&quot;&quot;;[.$C24]*['tth-bits'.V24];&quot;&quot;);0)" office:value-type="float" office:value="0">
            <text:p>0</text:p>
          </table:table-cell>
          <table:table-cell table:formula="of:=IF(['tth-bits'.W24]&lt;&gt;&quot;x&quot;;IF(['tth-bits'.W24]&lt;&gt;&quot;&quot;;[.$C24]*['tth-bits'.W24];&quot;&quot;);0)" office:value-type="float" office:value="1048576">
            <text:p>1048576</text:p>
          </table:table-cell>
          <table:table-cell table:formula="of:=IF(['tth-bits'.X24]&lt;&gt;&quot;&quot;;[.$C24]*['tth-bits'.X24];&quot;&quot;)" office:value-type="float" office:value="1048576">
            <text:p>1048576</text:p>
          </table:table-cell>
          <table:table-cell table:formula="of:=IF(['tth-bits'.Y24]&lt;&gt;&quot;x&quot;;IF(['tth-bits'.Y24]&lt;&gt;&quot;&quot;;[.$C24]*['tth-bits'.Y24];&quot;&quot;);0)" office:value-type="float" office:value="0">
            <text:p>0</text:p>
          </table:table-cell>
          <table:table-cell table:formula="of:=IF(['tth-bits'.Z24]&lt;&gt;&quot;x&quot;;IF(['tth-bits'.Z24]&lt;&gt;&quot;&quot;;[.$C24]*['tth-bits'.Z24];&quot;&quot;);0)" office:value-type="float" office:value="1048576">
            <text:p>1048576</text:p>
          </table:table-cell>
          <table:table-cell table:formula="of:=IF(['tth-bits'.AA24]&lt;&gt;&quot;&quot;;[.$C24]*['tth-bits'.AA24];&quot;&quot;)" office:value-type="float" office:value="1048576">
            <text:p>1048576</text:p>
          </table:table-cell>
          <table:table-cell table:formula="of:=IF(['tth-bits'.AB24]&lt;&gt;&quot;x&quot;;IF(['tth-bits'.AB24]&lt;&gt;&quot;&quot;;[.$C24]*['tth-bits'.AB24];&quot;&quot;);0)" office:value-type="float" office:value="0">
            <text:p>0</text:p>
          </table:table-cell>
          <table:table-cell table:formula="of:=IF(['tth-bits'.AC24]&lt;&gt;&quot;x&quot;;IF(['tth-bits'.AC24]&lt;&gt;&quot;&quot;;[.$C24]*['tth-bits'.AC24];&quot;&quot;);0)" office:value-type="float" office:value="1048576">
            <text:p>1048576</text:p>
          </table:table-cell>
          <table:table-cell table:formula="of:=IF(['tth-bits'.AD24]&lt;&gt;&quot;&quot;;[.$C24]*['tth-bits'.AD24];&quot;&quot;)" office:value-type="float" office:value="1048576">
            <text:p>1048576</text:p>
          </table:table-cell>
          <table:table-cell table:formula="of:=IF(['tth-bits'.AE24]&lt;&gt;&quot;x&quot;;IF(['tth-bits'.AE24]&lt;&gt;&quot;&quot;;[.$C24]*['tth-bits'.AE24];&quot;&quot;);0)" office:value-type="float" office:value="0">
            <text:p>0</text:p>
          </table:table-cell>
          <table:table-cell table:formula="of:=IF(['tth-bits'.AF24]&lt;&gt;&quot;x&quot;;IF(['tth-bits'.AF24]&lt;&gt;&quot;&quot;;[.$C24]*['tth-bits'.AF24];&quot;&quot;);0)" office:value-type="float" office:value="1048576">
            <text:p>1048576</text:p>
          </table:table-cell>
          <table:table-cell table:formula="of:=IF(['tth-bits'.AG24]&lt;&gt;&quot;&quot;;[.$C24]*['tth-bits'.AG24];&quot;&quot;)" office:value-type="float" office:value="1048576">
            <text:p>1048576</text:p>
          </table:table-cell>
          <table:table-cell table:formula="of:=IF(['tth-bits'.AH24]&lt;&gt;&quot;x&quot;;IF(['tth-bits'.AH24]&lt;&gt;&quot;&quot;;[.$C24]*['tth-bits'.AH24];&quot;&quot;);0)" office:value-type="float" office:value="0">
            <text:p>0</text:p>
          </table:table-cell>
          <table:table-cell table:formula="of:=IF(['tth-bits'.AI24]&lt;&gt;&quot;x&quot;;IF(['tth-bits'.AI24]&lt;&gt;&quot;&quot;;[.$C24]*['tth-bits'.AI24];&quot;&quot;);0)" office:value-type="float" office:value="1048576">
            <text:p>1048576</text:p>
          </table:table-cell>
          <table:table-cell table:formula="of:=IF(['tth-bits'.AJ24]&lt;&gt;&quot;&quot;;[.$C24]*['tth-bits'.AJ24];&quot;&quot;)" office:value-type="float" office:value="1048576">
            <text:p>1048576</text:p>
          </table:table-cell>
          <table:table-cell table:formula="of:=IF(['tth-bits'.AK24]&lt;&gt;&quot;x&quot;;IF(['tth-bits'.AK24]&lt;&gt;&quot;&quot;;[.$C24]*['tth-bits'.AK24];&quot;&quot;);0)" office:value-type="float" office:value="0">
            <text:p>0</text:p>
          </table:table-cell>
          <table:table-cell table:formula="of:=IF(['tth-bits'.AL24]&lt;&gt;&quot;x&quot;;IF(['tth-bits'.AL24]&lt;&gt;&quot;&quot;;[.$C24]*['tth-bits'.AL24];&quot;&quot;);0)" office:value-type="float" office:value="1048576">
            <text:p>1048576</text:p>
          </table:table-cell>
          <table:table-cell table:formula="of:=IF(['tth-bits'.AM24]&lt;&gt;&quot;&quot;;[.$C24]*['tth-bits'.AM24];&quot;&quot;)" office:value-type="float" office:value="1048576">
            <text:p>1048576</text:p>
          </table:table-cell>
          <table:table-cell table:formula="of:=IF(['tth-bits'.AN24]&lt;&gt;&quot;x&quot;;IF(['tth-bits'.AN24]&lt;&gt;&quot;&quot;;[.$C24]*['tth-bits'.AN24];&quot;&quot;);0)" office:value-type="float" office:value="0">
            <text:p>0</text:p>
          </table:table-cell>
          <table:table-cell table:formula="of:=IF(['tth-bits'.AO24]&lt;&gt;&quot;x&quot;;IF(['tth-bits'.AO24]&lt;&gt;&quot;&quot;;[.$C24]*['tth-bits'.AO24];&quot;&quot;);0)" office:value-type="float" office:value="1048576">
            <text:p>1048576</text:p>
          </table:table-cell>
          <table:table-cell table:formula="of:=IF(['tth-bits'.AP24]&lt;&gt;&quot;&quot;;[.$C24]*['tth-bits'.AP24];&quot;&quot;)" office:value-type="float" office:value="1048576">
            <text:p>1048576</text:p>
          </table:table-cell>
          <table:table-cell table:formula="of:=IF(['tth-bits'.AQ24]&lt;&gt;&quot;x&quot;;IF(['tth-bits'.AQ24]&lt;&gt;&quot;&quot;;[.$C24]*['tth-bits'.AQ24];&quot;&quot;);0)" office:value-type="float" office:value="0">
            <text:p>0</text:p>
          </table:table-cell>
          <table:table-cell table:formula="of:=IF(['tth-bits'.AR24]&lt;&gt;&quot;x&quot;;IF(['tth-bits'.AR24]&lt;&gt;&quot;&quot;;[.$C24]*['tth-bits'.AR24];&quot;&quot;);0)" office:value-type="float" office:value="1048576">
            <text:p>1048576</text:p>
          </table:table-cell>
          <table:table-cell table:formula="of:=IF(['tth-bits'.AS24]&lt;&gt;&quot;&quot;;[.$C24]*['tth-bits'.AS24];&quot;&quot;)" office:value-type="float" office:value="1048576">
            <text:p>1048576</text:p>
          </table:table-cell>
          <table:table-cell table:formula="of:=IF(['tth-bits'.AT24]&lt;&gt;&quot;x&quot;;IF(['tth-bits'.AT24]&lt;&gt;&quot;&quot;;[.$C24]*['tth-bits'.AT24];&quot;&quot;);0)" office:value-type="float" office:value="0">
            <text:p>0</text:p>
          </table:table-cell>
          <table:table-cell table:formula="of:=IF(['tth-bits'.AU24]&lt;&gt;&quot;x&quot;;IF(['tth-bits'.AU24]&lt;&gt;&quot;&quot;;[.$C24]*['tth-bits'.AU24];&quot;&quot;);0)" office:value-type="float" office:value="1048576">
            <text:p>1048576</text:p>
          </table:table-cell>
          <table:table-cell table:formula="of:=IF(['tth-bits'.AV24]&lt;&gt;&quot;&quot;;[.$C24]*['tth-bits'.AV24];&quot;&quot;)" office:value-type="float" office:value="1048576">
            <text:p>1048576</text:p>
          </table:table-cell>
          <table:table-cell table:formula="of:=IF(['tth-bits'.AW24]&lt;&gt;&quot;x&quot;;IF(['tth-bits'.AW24]&lt;&gt;&quot;&quot;;[.$C24]*['tth-bits'.AW24];&quot;&quot;);0)" office:value-type="float" office:value="0">
            <text:p>0</text:p>
          </table:table-cell>
          <table:table-cell table:formula="of:=IF(['tth-bits'.AX24]&lt;&gt;&quot;x&quot;;IF(['tth-bits'.AX24]&lt;&gt;&quot;&quot;;[.$C24]*['tth-bits'.AX24];&quot;&quot;);0)" office:value-type="float" office:value="1048576">
            <text:p>1048576</text:p>
          </table:table-cell>
          <table:table-cell table:formula="of:=IF(['tth-bits'.AY24]&lt;&gt;&quot;&quot;;[.$C24]*['tth-bits'.AY24];&quot;&quot;)" office:value-type="float" office:value="1048576">
            <text:p>1048576</text:p>
          </table:table-cell>
          <table:table-cell table:formula="of:=IF(['tth-bits'.AZ24]&lt;&gt;&quot;x&quot;;IF(['tth-bits'.AZ24]&lt;&gt;&quot;&quot;;[.$C24]*['tth-bits'.AZ24];&quot;&quot;);0)" office:value-type="float" office:value="0">
            <text:p>0</text:p>
          </table:table-cell>
          <table:table-cell table:formula="of:=IF(['tth-bits'.BA24]&lt;&gt;&quot;x&quot;;IF(['tth-bits'.BA24]&lt;&gt;&quot;&quot;;[.$C24]*['tth-bits'.BA24];&quot;&quot;);0)" office:value-type="float" office:value="1048576">
            <text:p>1048576</text:p>
          </table:table-cell>
          <table:table-cell table:formula="of:=IF(['tth-bits'.BB24]&lt;&gt;&quot;&quot;;[.$C24]*['tth-bits'.BB24];&quot;&quot;)" office:value-type="float" office:value="1048576">
            <text:p>1048576</text:p>
          </table:table-cell>
          <table:table-cell table:formula="of:=IF(['tth-bits'.BC24]&lt;&gt;&quot;x&quot;;IF(['tth-bits'.BC24]&lt;&gt;&quot;&quot;;[.$C24]*['tth-bits'.BC24];&quot;&quot;);0)" office:value-type="float" office:value="0">
            <text:p>0</text:p>
          </table:table-cell>
          <table:table-cell table:formula="of:=IF(['tth-bits'.BD24]&lt;&gt;&quot;x&quot;;IF(['tth-bits'.BD24]&lt;&gt;&quot;&quot;;[.$C24]*['tth-bits'.BD24];&quot;&quot;);0)" office:value-type="float" office:value="1048576">
            <text:p>1048576</text:p>
          </table:table-cell>
          <table:table-cell table:formula="of:=IF(['tth-bits'.BE24]&lt;&gt;&quot;&quot;;[.$C24]*['tth-bits'.BE24];&quot;&quot;)" office:value-type="float" office:value="1048576">
            <text:p>1048576</text:p>
          </table:table-cell>
          <table:table-cell table:formula="of:=IF(['tth-bits'.BF24]&lt;&gt;&quot;x&quot;;IF(['tth-bits'.BF24]&lt;&gt;&quot;&quot;;[.$C24]*['tth-bits'.BF24];&quot;&quot;);0)" office:value-type="float" office:value="0">
            <text:p>0</text:p>
          </table:table-cell>
          <table:table-cell table:formula="of:=IF(['tth-bits'.BG24]&lt;&gt;&quot;x&quot;;IF(['tth-bits'.BG24]&lt;&gt;&quot;&quot;;[.$C24]*['tth-bits'.BG24];&quot;&quot;);0)" office:value-type="float" office:value="1048576">
            <text:p>1048576</text:p>
          </table:table-cell>
          <table:table-cell table:formula="of:=IF(['tth-bits'.BH24]&lt;&gt;&quot;&quot;;[.$C24]*['tth-bits'.BH24];&quot;&quot;)" office:value-type="float" office:value="1048576">
            <text:p>1048576</text:p>
          </table:table-cell>
          <table:table-cell table:formula="of:=IF(['tth-bits'.BI24]&lt;&gt;&quot;x&quot;;IF(['tth-bits'.BI24]&lt;&gt;&quot;&quot;;[.$C24]*['tth-bits'.BI24];&quot;&quot;);0)" office:value-type="float" office:value="0">
            <text:p>0</text:p>
          </table:table-cell>
          <table:table-cell table:formula="of:=IF(['tth-bits'.BJ24]&lt;&gt;&quot;x&quot;;IF(['tth-bits'.BJ24]&lt;&gt;&quot;&quot;;[.$C24]*['tth-bits'.BJ24];&quot;&quot;);0)" office:value-type="float" office:value="1048576">
            <text:p>1048576</text:p>
          </table:table-cell>
          <table:table-cell table:formula="of:=IF(['tth-bits'.BK24]&lt;&gt;&quot;&quot;;[.$C24]*['tth-bits'.BK24];&quot;&quot;)" office:value-type="float" office:value="1048576">
            <text:p>1048576</text:p>
          </table:table-cell>
          <table:table-cell table:formula="of:=IF(['tth-bits'.BL24]&lt;&gt;&quot;x&quot;;IF(['tth-bits'.BL24]&lt;&gt;&quot;&quot;;[.$C24]*['tth-bits'.BL24];&quot;&quot;);0)" office:value-type="float" office:value="0">
            <text:p>0</text:p>
          </table:table-cell>
          <table:table-cell table:formula="of:=IF(['tth-bits'.BM24]&lt;&gt;&quot;x&quot;;IF(['tth-bits'.BM24]&lt;&gt;&quot;&quot;;[.$C24]*['tth-bits'.BM24];&quot;&quot;);0)" office:value-type="float" office:value="1048576">
            <text:p>1048576</text:p>
          </table:table-cell>
          <table:table-cell table:formula="of:=IF(['tth-bits'.BN24]&lt;&gt;&quot;&quot;;[.$C24]*['tth-bits'.BN24];&quot;&quot;)" office:value-type="float" office:value="1048576">
            <text:p>1048576</text:p>
          </table:table-cell>
          <table:table-cell table:formula="of:=IF(['tth-bits'.BO24]&lt;&gt;&quot;x&quot;;IF(['tth-bits'.BO24]&lt;&gt;&quot;&quot;;[.$C24]*['tth-bits'.BO24];&quot;&quot;);0)" office:value-type="float" office:value="0">
            <text:p>0</text:p>
          </table:table-cell>
          <table:table-cell table:formula="of:=IF(['tth-bits'.BP24]&lt;&gt;&quot;x&quot;;IF(['tth-bits'.BP24]&lt;&gt;&quot;&quot;;[.$C24]*['tth-bits'.BP24];&quot;&quot;);0)" office:value-type="float" office:value="1048576">
            <text:p>1048576</text:p>
          </table:table-cell>
          <table:table-cell table:formula="of:=IF(['tth-bits'.BQ24]&lt;&gt;&quot;&quot;;[.$C24]*['tth-bits'.BQ24];&quot;&quot;)" office:value-type="float" office:value="1048576">
            <text:p>1048576</text:p>
          </table:table-cell>
          <table:table-cell table:formula="of:=IF(['tth-bits'.BR24]&lt;&gt;&quot;x&quot;;IF(['tth-bits'.BR24]&lt;&gt;&quot;&quot;;[.$C24]*['tth-bits'.BR24];&quot;&quot;);0)" office:value-type="float" office:value="0">
            <text:p>0</text:p>
          </table:table-cell>
          <table:table-cell table:formula="of:=IF(['tth-bits'.BS24]&lt;&gt;&quot;x&quot;;IF(['tth-bits'.BS24]&lt;&gt;&quot;&quot;;[.$C24]*['tth-bits'.BS24];&quot;&quot;);0)" office:value-type="float" office:value="1048576">
            <text:p>1048576</text:p>
          </table:table-cell>
          <table:table-cell table:formula="of:=IF(['tth-bits'.BT24]&lt;&gt;&quot;&quot;;[.$C24]*['tth-bits'.BT24];&quot;&quot;)" office:value-type="float" office:value="1048576">
            <text:p>1048576</text:p>
          </table:table-cell>
          <table:table-cell table:formula="of:=IF(['tth-bits'.BU24]&lt;&gt;&quot;x&quot;;IF(['tth-bits'.BU24]&lt;&gt;&quot;&quot;;[.$C24]*['tth-bits'.BU24];&quot;&quot;);0)" office:value-type="float" office:value="0">
            <text:p>0</text:p>
          </table:table-cell>
          <table:table-cell table:formula="of:=IF(['tth-bits'.BV24]&lt;&gt;&quot;x&quot;;IF(['tth-bits'.BV24]&lt;&gt;&quot;&quot;;[.$C24]*['tth-bits'.BV24];&quot;&quot;);0)" office:value-type="float" office:value="1048576">
            <text:p>1048576</text:p>
          </table:table-cell>
          <table:table-cell table:formula="of:=IF(['tth-bits'.BW24]&lt;&gt;&quot;&quot;;[.$C24]*['tth-bits'.BW24];&quot;&quot;)">
            <text:p/>
          </table:table-cell>
          <table:table-cell table:formula="of:=IF(['tth-bits'.BX24]&lt;&gt;&quot;x&quot;;IF(['tth-bits'.BX24]&lt;&gt;&quot;&quot;;[.$C24]*['tth-bits'.BX24];&quot;&quot;);0)">
            <text:p/>
          </table:table-cell>
          <table:table-cell table:formula="of:=IF(['tth-bits'.BY24]&lt;&gt;&quot;x&quot;;IF(['tth-bits'.BY24]&lt;&gt;&quot;&quot;;[.$C24]*['tth-bits'.BY24];&quot;&quot;);0)">
            <text:p/>
          </table:table-cell>
          <table:table-cell table:formula="of:=IF(['tth-bits'.BZ24]&lt;&gt;&quot;&quot;;[.$C24]*['tth-bits'.BZ24];&quot;&quot;)">
            <text:p/>
          </table:table-cell>
          <table:table-cell table:formula="of:=IF(['tth-bits'.CA24]&lt;&gt;&quot;x&quot;;IF(['tth-bits'.CA24]&lt;&gt;&quot;&quot;;[.$C24]*['tth-bits'.CA24];&quot;&quot;);0)">
            <text:p/>
          </table:table-cell>
          <table:table-cell table:formula="of:=IF(['tth-bits'.CB24]&lt;&gt;&quot;x&quot;;IF(['tth-bits'.CB24]&lt;&gt;&quot;&quot;;[.$C24]*['tth-bits'.CB24];&quot;&quot;);0)">
            <text:p/>
          </table:table-cell>
          <table:table-cell table:formula="of:=IF(['tth-bits'.CC24]&lt;&gt;&quot;&quot;;[.$C24]*['tth-bits'.CC24];&quot;&quot;)">
            <text:p/>
          </table:table-cell>
          <table:table-cell table:formula="of:=IF(['tth-bits'.CD24]&lt;&gt;&quot;x&quot;;IF(['tth-bits'.CD24]&lt;&gt;&quot;&quot;;[.$C24]*['tth-bits'.CD24];&quot;&quot;);0)">
            <text:p/>
          </table:table-cell>
          <table:table-cell table:formula="of:=IF(['tth-bits'.CE24]&lt;&gt;&quot;x&quot;;IF(['tth-bits'.CE24]&lt;&gt;&quot;&quot;;[.$C24]*['tth-bits'.CE24];&quot;&quot;);0)">
            <text:p/>
          </table:table-cell>
          <table:table-cell table:formula="of:=IF(['tth-bits'.CF24]&lt;&gt;&quot;&quot;;[.$C24]*['tth-bits'.CF24];&quot;&quot;)">
            <text:p/>
          </table:table-cell>
          <table:table-cell table:formula="of:=IF(['tth-bits'.CG24]&lt;&gt;&quot;x&quot;;IF(['tth-bits'.CG24]&lt;&gt;&quot;&quot;;[.$C24]*['tth-bits'.CG24];&quot;&quot;);0)">
            <text:p/>
          </table:table-cell>
          <table:table-cell table:formula="of:=IF(['tth-bits'.CH24]&lt;&gt;&quot;x&quot;;IF(['tth-bits'.CH24]&lt;&gt;&quot;&quot;;[.$C24]*['tth-bits'.CH24];&quot;&quot;);0)">
            <text:p/>
          </table:table-cell>
          <table:table-cell table:formula="of:=IF(['tth-bits'.CI24]&lt;&gt;&quot;&quot;;[.$C24]*['tth-bits'.CI24];&quot;&quot;)">
            <text:p/>
          </table:table-cell>
          <table:table-cell table:formula="of:=IF(['tth-bits'.CJ24]&lt;&gt;&quot;x&quot;;IF(['tth-bits'.CJ24]&lt;&gt;&quot;&quot;;[.$C24]*['tth-bits'.CJ24];&quot;&quot;);0)">
            <text:p/>
          </table:table-cell>
          <table:table-cell table:formula="of:=IF(['tth-bits'.CK24]&lt;&gt;&quot;x&quot;;IF(['tth-bits'.CK24]&lt;&gt;&quot;&quot;;[.$C24]*['tth-bits'.CK24];&quot;&quot;);0)">
            <text:p/>
          </table:table-cell>
          <table:table-cell table:formula="of:=IF(['tth-bits'.CL24]&lt;&gt;&quot;&quot;;[.$C24]*['tth-bits'.CL24];&quot;&quot;)">
            <text:p/>
          </table:table-cell>
          <table:table-cell table:formula="of:=IF(['tth-bits'.CM24]&lt;&gt;&quot;x&quot;;IF(['tth-bits'.CM24]&lt;&gt;&quot;&quot;;[.$C24]*['tth-bits'.CM24];&quot;&quot;);0)">
            <text:p/>
          </table:table-cell>
          <table:table-cell table:formula="of:=IF(['tth-bits'.CN24]&lt;&gt;&quot;x&quot;;IF(['tth-bits'.CN24]&lt;&gt;&quot;&quot;;[.$C24]*['tth-bits'.CN24];&quot;&quot;);0)">
            <text:p/>
          </table:table-cell>
          <table:table-cell table:number-columns-repeated="25"/>
        </table:table-row>
        <table:table-row table:style-name="ro4">
          <table:table-cell table:formula="of:=['tth-bits'.A25]" office:value-type="string" office:string-value="Njet&gt;=2">
            <text:p>Njet&gt;=2</text:p>
          </table:table-cell>
          <table:table-cell table:formula="of:=['tth-bits'.B25]" office:value-type="float" office:value="21">
            <text:p>21</text:p>
          </table:table-cell>
          <table:table-cell table:formula="of:=2^[.B25]" office:value-type="float" office:value="2097152">
            <text:p>2097152</text:p>
          </table:table-cell>
          <table:table-cell table:formula="of:=DEC2HEX([.C25])" office:value-type="string" office:string-value="200000">
            <text:p>200000</text:p>
          </table:table-cell>
          <table:table-cell table:formula="of:=IF(['tth-bits'.C25]&lt;&gt;&quot;&quot;;[.$C25]*['tth-bits'.C25];&quot;&quot;)" office:value-type="float" office:value="2097152">
            <text:p>2097152</text:p>
          </table:table-cell>
          <table:table-cell table:formula="of:=IF(['tth-bits'.D25]&lt;&gt;&quot;x&quot;;IF(['tth-bits'.D25]&lt;&gt;&quot;&quot;;[.$C25]*['tth-bits'.D25];&quot;&quot;);0)" office:value-type="float" office:value="0">
            <text:p>0</text:p>
          </table:table-cell>
          <table:table-cell table:formula="of:=IF(['tth-bits'.E25]&lt;&gt;&quot;x&quot;;IF(['tth-bits'.E25]&lt;&gt;&quot;&quot;;[.$C25]*['tth-bits'.E25];&quot;&quot;);0)" office:value-type="float" office:value="2097152">
            <text:p>2097152</text:p>
          </table:table-cell>
          <table:table-cell table:formula="of:=IF(['tth-bits'.F25]&lt;&gt;&quot;&quot;;[.$C25]*['tth-bits'.F25];&quot;&quot;)" office:value-type="float" office:value="2097152">
            <text:p>2097152</text:p>
          </table:table-cell>
          <table:table-cell table:formula="of:=IF(['tth-bits'.G25]&lt;&gt;&quot;x&quot;;IF(['tth-bits'.G25]&lt;&gt;&quot;&quot;;[.$C25]*['tth-bits'.G25];&quot;&quot;);0)" office:value-type="float" office:value="0">
            <text:p>0</text:p>
          </table:table-cell>
          <table:table-cell table:formula="of:=IF(['tth-bits'.H25]&lt;&gt;&quot;x&quot;;IF(['tth-bits'.H25]&lt;&gt;&quot;&quot;;[.$C25]*['tth-bits'.H25];&quot;&quot;);0)" office:value-type="float" office:value="2097152">
            <text:p>2097152</text:p>
          </table:table-cell>
          <table:table-cell table:formula="of:=IF(['tth-bits'.I25]&lt;&gt;&quot;&quot;;[.$C25]*['tth-bits'.I25];&quot;&quot;)" office:value-type="float" office:value="2097152">
            <text:p>2097152</text:p>
          </table:table-cell>
          <table:table-cell table:formula="of:=IF(['tth-bits'.J25]&lt;&gt;&quot;x&quot;;IF(['tth-bits'.J25]&lt;&gt;&quot;&quot;;[.$C25]*['tth-bits'.J25];&quot;&quot;);0)" office:value-type="float" office:value="0">
            <text:p>0</text:p>
          </table:table-cell>
          <table:table-cell table:formula="of:=IF(['tth-bits'.K25]&lt;&gt;&quot;x&quot;;IF(['tth-bits'.K25]&lt;&gt;&quot;&quot;;[.$C25]*['tth-bits'.K25];&quot;&quot;);0)" office:value-type="float" office:value="2097152">
            <text:p>2097152</text:p>
          </table:table-cell>
          <table:table-cell table:formula="of:=IF(['tth-bits'.L25]&lt;&gt;&quot;&quot;;[.$C25]*['tth-bits'.L25];&quot;&quot;)" office:value-type="float" office:value="2097152">
            <text:p>2097152</text:p>
          </table:table-cell>
          <table:table-cell table:formula="of:=IF(['tth-bits'.M25]&lt;&gt;&quot;x&quot;;IF(['tth-bits'.M25]&lt;&gt;&quot;&quot;;[.$C25]*['tth-bits'.M25];&quot;&quot;);0)" office:value-type="float" office:value="0">
            <text:p>0</text:p>
          </table:table-cell>
          <table:table-cell table:formula="of:=IF(['tth-bits'.N25]&lt;&gt;&quot;x&quot;;IF(['tth-bits'.N25]&lt;&gt;&quot;&quot;;[.$C25]*['tth-bits'.N25];&quot;&quot;);0)" office:value-type="float" office:value="2097152">
            <text:p>2097152</text:p>
          </table:table-cell>
          <table:table-cell table:formula="of:=IF(['tth-bits'.O25]&lt;&gt;&quot;&quot;;[.$C25]*['tth-bits'.O25];&quot;&quot;)" office:value-type="float" office:value="2097152">
            <text:p>2097152</text:p>
          </table:table-cell>
          <table:table-cell table:formula="of:=IF(['tth-bits'.P25]&lt;&gt;&quot;x&quot;;IF(['tth-bits'.P25]&lt;&gt;&quot;&quot;;[.$C25]*['tth-bits'.P25];&quot;&quot;);0)" office:value-type="float" office:value="0">
            <text:p>0</text:p>
          </table:table-cell>
          <table:table-cell table:formula="of:=IF(['tth-bits'.Q25]&lt;&gt;&quot;x&quot;;IF(['tth-bits'.Q25]&lt;&gt;&quot;&quot;;[.$C25]*['tth-bits'.Q25];&quot;&quot;);0)" office:value-type="float" office:value="2097152">
            <text:p>2097152</text:p>
          </table:table-cell>
          <table:table-cell table:formula="of:=IF(['tth-bits'.R25]&lt;&gt;&quot;&quot;;[.$C25]*['tth-bits'.R25];&quot;&quot;)" office:value-type="float" office:value="2097152">
            <text:p>2097152</text:p>
          </table:table-cell>
          <table:table-cell table:formula="of:=IF(['tth-bits'.S25]&lt;&gt;&quot;x&quot;;IF(['tth-bits'.S25]&lt;&gt;&quot;&quot;;[.$C25]*['tth-bits'.S25];&quot;&quot;);0)" office:value-type="float" office:value="0">
            <text:p>0</text:p>
          </table:table-cell>
          <table:table-cell table:formula="of:=IF(['tth-bits'.T25]&lt;&gt;&quot;x&quot;;IF(['tth-bits'.T25]&lt;&gt;&quot;&quot;;[.$C25]*['tth-bits'.T25];&quot;&quot;);0)" office:value-type="float" office:value="2097152">
            <text:p>2097152</text:p>
          </table:table-cell>
          <table:table-cell table:formula="of:=IF(['tth-bits'.U25]&lt;&gt;&quot;&quot;;[.$C25]*['tth-bits'.U25];&quot;&quot;)" office:value-type="float" office:value="2097152">
            <text:p>2097152</text:p>
          </table:table-cell>
          <table:table-cell table:formula="of:=IF(['tth-bits'.V25]&lt;&gt;&quot;x&quot;;IF(['tth-bits'.V25]&lt;&gt;&quot;&quot;;[.$C25]*['tth-bits'.V25];&quot;&quot;);0)" office:value-type="float" office:value="0">
            <text:p>0</text:p>
          </table:table-cell>
          <table:table-cell table:formula="of:=IF(['tth-bits'.W25]&lt;&gt;&quot;x&quot;;IF(['tth-bits'.W25]&lt;&gt;&quot;&quot;;[.$C25]*['tth-bits'.W25];&quot;&quot;);0)" office:value-type="float" office:value="2097152">
            <text:p>2097152</text:p>
          </table:table-cell>
          <table:table-cell table:formula="of:=IF(['tth-bits'.X25]&lt;&gt;&quot;&quot;;[.$C25]*['tth-bits'.X25];&quot;&quot;)" office:value-type="float" office:value="2097152">
            <text:p>2097152</text:p>
          </table:table-cell>
          <table:table-cell table:formula="of:=IF(['tth-bits'.Y25]&lt;&gt;&quot;x&quot;;IF(['tth-bits'.Y25]&lt;&gt;&quot;&quot;;[.$C25]*['tth-bits'.Y25];&quot;&quot;);0)" office:value-type="float" office:value="0">
            <text:p>0</text:p>
          </table:table-cell>
          <table:table-cell table:formula="of:=IF(['tth-bits'.Z25]&lt;&gt;&quot;x&quot;;IF(['tth-bits'.Z25]&lt;&gt;&quot;&quot;;[.$C25]*['tth-bits'.Z25];&quot;&quot;);0)" office:value-type="float" office:value="2097152">
            <text:p>2097152</text:p>
          </table:table-cell>
          <table:table-cell table:formula="of:=IF(['tth-bits'.AA25]&lt;&gt;&quot;&quot;;[.$C25]*['tth-bits'.AA25];&quot;&quot;)" office:value-type="float" office:value="2097152">
            <text:p>2097152</text:p>
          </table:table-cell>
          <table:table-cell table:formula="of:=IF(['tth-bits'.AB25]&lt;&gt;&quot;x&quot;;IF(['tth-bits'.AB25]&lt;&gt;&quot;&quot;;[.$C25]*['tth-bits'.AB25];&quot;&quot;);0)" office:value-type="float" office:value="0">
            <text:p>0</text:p>
          </table:table-cell>
          <table:table-cell table:formula="of:=IF(['tth-bits'.AC25]&lt;&gt;&quot;x&quot;;IF(['tth-bits'.AC25]&lt;&gt;&quot;&quot;;[.$C25]*['tth-bits'.AC25];&quot;&quot;);0)" office:value-type="float" office:value="2097152">
            <text:p>2097152</text:p>
          </table:table-cell>
          <table:table-cell table:formula="of:=IF(['tth-bits'.AD25]&lt;&gt;&quot;&quot;;[.$C25]*['tth-bits'.AD25];&quot;&quot;)" office:value-type="float" office:value="2097152">
            <text:p>2097152</text:p>
          </table:table-cell>
          <table:table-cell table:formula="of:=IF(['tth-bits'.AE25]&lt;&gt;&quot;x&quot;;IF(['tth-bits'.AE25]&lt;&gt;&quot;&quot;;[.$C25]*['tth-bits'.AE25];&quot;&quot;);0)" office:value-type="float" office:value="0">
            <text:p>0</text:p>
          </table:table-cell>
          <table:table-cell table:formula="of:=IF(['tth-bits'.AF25]&lt;&gt;&quot;x&quot;;IF(['tth-bits'.AF25]&lt;&gt;&quot;&quot;;[.$C25]*['tth-bits'.AF25];&quot;&quot;);0)" office:value-type="float" office:value="2097152">
            <text:p>2097152</text:p>
          </table:table-cell>
          <table:table-cell table:formula="of:=IF(['tth-bits'.AG25]&lt;&gt;&quot;&quot;;[.$C25]*['tth-bits'.AG25];&quot;&quot;)" office:value-type="float" office:value="2097152">
            <text:p>2097152</text:p>
          </table:table-cell>
          <table:table-cell table:formula="of:=IF(['tth-bits'.AH25]&lt;&gt;&quot;x&quot;;IF(['tth-bits'.AH25]&lt;&gt;&quot;&quot;;[.$C25]*['tth-bits'.AH25];&quot;&quot;);0)" office:value-type="float" office:value="0">
            <text:p>0</text:p>
          </table:table-cell>
          <table:table-cell table:formula="of:=IF(['tth-bits'.AI25]&lt;&gt;&quot;x&quot;;IF(['tth-bits'.AI25]&lt;&gt;&quot;&quot;;[.$C25]*['tth-bits'.AI25];&quot;&quot;);0)" office:value-type="float" office:value="2097152">
            <text:p>2097152</text:p>
          </table:table-cell>
          <table:table-cell table:formula="of:=IF(['tth-bits'.AJ25]&lt;&gt;&quot;&quot;;[.$C25]*['tth-bits'.AJ25];&quot;&quot;)" office:value-type="float" office:value="2097152">
            <text:p>2097152</text:p>
          </table:table-cell>
          <table:table-cell table:formula="of:=IF(['tth-bits'.AK25]&lt;&gt;&quot;x&quot;;IF(['tth-bits'.AK25]&lt;&gt;&quot;&quot;;[.$C25]*['tth-bits'.AK25];&quot;&quot;);0)" office:value-type="float" office:value="0">
            <text:p>0</text:p>
          </table:table-cell>
          <table:table-cell table:formula="of:=IF(['tth-bits'.AL25]&lt;&gt;&quot;x&quot;;IF(['tth-bits'.AL25]&lt;&gt;&quot;&quot;;[.$C25]*['tth-bits'.AL25];&quot;&quot;);0)" office:value-type="float" office:value="2097152">
            <text:p>2097152</text:p>
          </table:table-cell>
          <table:table-cell table:formula="of:=IF(['tth-bits'.AM25]&lt;&gt;&quot;&quot;;[.$C25]*['tth-bits'.AM25];&quot;&quot;)" office:value-type="float" office:value="2097152">
            <text:p>2097152</text:p>
          </table:table-cell>
          <table:table-cell table:formula="of:=IF(['tth-bits'.AN25]&lt;&gt;&quot;x&quot;;IF(['tth-bits'.AN25]&lt;&gt;&quot;&quot;;[.$C25]*['tth-bits'.AN25];&quot;&quot;);0)" office:value-type="float" office:value="0">
            <text:p>0</text:p>
          </table:table-cell>
          <table:table-cell table:formula="of:=IF(['tth-bits'.AO25]&lt;&gt;&quot;x&quot;;IF(['tth-bits'.AO25]&lt;&gt;&quot;&quot;;[.$C25]*['tth-bits'.AO25];&quot;&quot;);0)" office:value-type="float" office:value="2097152">
            <text:p>2097152</text:p>
          </table:table-cell>
          <table:table-cell table:formula="of:=IF(['tth-bits'.AP25]&lt;&gt;&quot;&quot;;[.$C25]*['tth-bits'.AP25];&quot;&quot;)" office:value-type="float" office:value="2097152">
            <text:p>2097152</text:p>
          </table:table-cell>
          <table:table-cell table:formula="of:=IF(['tth-bits'.AQ25]&lt;&gt;&quot;x&quot;;IF(['tth-bits'.AQ25]&lt;&gt;&quot;&quot;;[.$C25]*['tth-bits'.AQ25];&quot;&quot;);0)" office:value-type="float" office:value="0">
            <text:p>0</text:p>
          </table:table-cell>
          <table:table-cell table:formula="of:=IF(['tth-bits'.AR25]&lt;&gt;&quot;x&quot;;IF(['tth-bits'.AR25]&lt;&gt;&quot;&quot;;[.$C25]*['tth-bits'.AR25];&quot;&quot;);0)" office:value-type="float" office:value="2097152">
            <text:p>2097152</text:p>
          </table:table-cell>
          <table:table-cell table:formula="of:=IF(['tth-bits'.AS25]&lt;&gt;&quot;&quot;;[.$C25]*['tth-bits'.AS25];&quot;&quot;)" office:value-type="float" office:value="2097152">
            <text:p>2097152</text:p>
          </table:table-cell>
          <table:table-cell table:formula="of:=IF(['tth-bits'.AT25]&lt;&gt;&quot;x&quot;;IF(['tth-bits'.AT25]&lt;&gt;&quot;&quot;;[.$C25]*['tth-bits'.AT25];&quot;&quot;);0)" office:value-type="float" office:value="0">
            <text:p>0</text:p>
          </table:table-cell>
          <table:table-cell table:formula="of:=IF(['tth-bits'.AU25]&lt;&gt;&quot;x&quot;;IF(['tth-bits'.AU25]&lt;&gt;&quot;&quot;;[.$C25]*['tth-bits'.AU25];&quot;&quot;);0)" office:value-type="float" office:value="2097152">
            <text:p>2097152</text:p>
          </table:table-cell>
          <table:table-cell table:formula="of:=IF(['tth-bits'.AV25]&lt;&gt;&quot;&quot;;[.$C25]*['tth-bits'.AV25];&quot;&quot;)" office:value-type="float" office:value="2097152">
            <text:p>2097152</text:p>
          </table:table-cell>
          <table:table-cell table:formula="of:=IF(['tth-bits'.AW25]&lt;&gt;&quot;x&quot;;IF(['tth-bits'.AW25]&lt;&gt;&quot;&quot;;[.$C25]*['tth-bits'.AW25];&quot;&quot;);0)" office:value-type="float" office:value="0">
            <text:p>0</text:p>
          </table:table-cell>
          <table:table-cell table:formula="of:=IF(['tth-bits'.AX25]&lt;&gt;&quot;x&quot;;IF(['tth-bits'.AX25]&lt;&gt;&quot;&quot;;[.$C25]*['tth-bits'.AX25];&quot;&quot;);0)" office:value-type="float" office:value="2097152">
            <text:p>2097152</text:p>
          </table:table-cell>
          <table:table-cell table:formula="of:=IF(['tth-bits'.AY25]&lt;&gt;&quot;&quot;;[.$C25]*['tth-bits'.AY25];&quot;&quot;)" office:value-type="float" office:value="2097152">
            <text:p>2097152</text:p>
          </table:table-cell>
          <table:table-cell table:formula="of:=IF(['tth-bits'.AZ25]&lt;&gt;&quot;x&quot;;IF(['tth-bits'.AZ25]&lt;&gt;&quot;&quot;;[.$C25]*['tth-bits'.AZ25];&quot;&quot;);0)" office:value-type="float" office:value="0">
            <text:p>0</text:p>
          </table:table-cell>
          <table:table-cell table:formula="of:=IF(['tth-bits'.BA25]&lt;&gt;&quot;x&quot;;IF(['tth-bits'.BA25]&lt;&gt;&quot;&quot;;[.$C25]*['tth-bits'.BA25];&quot;&quot;);0)" office:value-type="float" office:value="2097152">
            <text:p>2097152</text:p>
          </table:table-cell>
          <table:table-cell table:formula="of:=IF(['tth-bits'.BB25]&lt;&gt;&quot;&quot;;[.$C25]*['tth-bits'.BB25];&quot;&quot;)" office:value-type="float" office:value="2097152">
            <text:p>2097152</text:p>
          </table:table-cell>
          <table:table-cell table:formula="of:=IF(['tth-bits'.BC25]&lt;&gt;&quot;x&quot;;IF(['tth-bits'.BC25]&lt;&gt;&quot;&quot;;[.$C25]*['tth-bits'.BC25];&quot;&quot;);0)" office:value-type="float" office:value="0">
            <text:p>0</text:p>
          </table:table-cell>
          <table:table-cell table:formula="of:=IF(['tth-bits'.BD25]&lt;&gt;&quot;x&quot;;IF(['tth-bits'.BD25]&lt;&gt;&quot;&quot;;[.$C25]*['tth-bits'.BD25];&quot;&quot;);0)" office:value-type="float" office:value="2097152">
            <text:p>2097152</text:p>
          </table:table-cell>
          <table:table-cell table:formula="of:=IF(['tth-bits'.BE25]&lt;&gt;&quot;&quot;;[.$C25]*['tth-bits'.BE25];&quot;&quot;)" office:value-type="float" office:value="2097152">
            <text:p>2097152</text:p>
          </table:table-cell>
          <table:table-cell table:formula="of:=IF(['tth-bits'.BF25]&lt;&gt;&quot;x&quot;;IF(['tth-bits'.BF25]&lt;&gt;&quot;&quot;;[.$C25]*['tth-bits'.BF25];&quot;&quot;);0)" office:value-type="float" office:value="0">
            <text:p>0</text:p>
          </table:table-cell>
          <table:table-cell table:formula="of:=IF(['tth-bits'.BG25]&lt;&gt;&quot;x&quot;;IF(['tth-bits'.BG25]&lt;&gt;&quot;&quot;;[.$C25]*['tth-bits'.BG25];&quot;&quot;);0)" office:value-type="float" office:value="2097152">
            <text:p>2097152</text:p>
          </table:table-cell>
          <table:table-cell table:formula="of:=IF(['tth-bits'.BH25]&lt;&gt;&quot;&quot;;[.$C25]*['tth-bits'.BH25];&quot;&quot;)" office:value-type="float" office:value="2097152">
            <text:p>2097152</text:p>
          </table:table-cell>
          <table:table-cell table:formula="of:=IF(['tth-bits'.BI25]&lt;&gt;&quot;x&quot;;IF(['tth-bits'.BI25]&lt;&gt;&quot;&quot;;[.$C25]*['tth-bits'.BI25];&quot;&quot;);0)" office:value-type="float" office:value="0">
            <text:p>0</text:p>
          </table:table-cell>
          <table:table-cell table:formula="of:=IF(['tth-bits'.BJ25]&lt;&gt;&quot;x&quot;;IF(['tth-bits'.BJ25]&lt;&gt;&quot;&quot;;[.$C25]*['tth-bits'.BJ25];&quot;&quot;);0)" office:value-type="float" office:value="2097152">
            <text:p>2097152</text:p>
          </table:table-cell>
          <table:table-cell table:formula="of:=IF(['tth-bits'.BK25]&lt;&gt;&quot;&quot;;[.$C25]*['tth-bits'.BK25];&quot;&quot;)" office:value-type="float" office:value="2097152">
            <text:p>2097152</text:p>
          </table:table-cell>
          <table:table-cell table:formula="of:=IF(['tth-bits'.BL25]&lt;&gt;&quot;x&quot;;IF(['tth-bits'.BL25]&lt;&gt;&quot;&quot;;[.$C25]*['tth-bits'.BL25];&quot;&quot;);0)" office:value-type="float" office:value="0">
            <text:p>0</text:p>
          </table:table-cell>
          <table:table-cell table:formula="of:=IF(['tth-bits'.BM25]&lt;&gt;&quot;x&quot;;IF(['tth-bits'.BM25]&lt;&gt;&quot;&quot;;[.$C25]*['tth-bits'.BM25];&quot;&quot;);0)" office:value-type="float" office:value="2097152">
            <text:p>2097152</text:p>
          </table:table-cell>
          <table:table-cell table:formula="of:=IF(['tth-bits'.BN25]&lt;&gt;&quot;&quot;;[.$C25]*['tth-bits'.BN25];&quot;&quot;)" office:value-type="float" office:value="2097152">
            <text:p>2097152</text:p>
          </table:table-cell>
          <table:table-cell table:formula="of:=IF(['tth-bits'.BO25]&lt;&gt;&quot;x&quot;;IF(['tth-bits'.BO25]&lt;&gt;&quot;&quot;;[.$C25]*['tth-bits'.BO25];&quot;&quot;);0)" office:value-type="float" office:value="0">
            <text:p>0</text:p>
          </table:table-cell>
          <table:table-cell table:formula="of:=IF(['tth-bits'.BP25]&lt;&gt;&quot;x&quot;;IF(['tth-bits'.BP25]&lt;&gt;&quot;&quot;;[.$C25]*['tth-bits'.BP25];&quot;&quot;);0)" office:value-type="float" office:value="2097152">
            <text:p>2097152</text:p>
          </table:table-cell>
          <table:table-cell table:formula="of:=IF(['tth-bits'.BQ25]&lt;&gt;&quot;&quot;;[.$C25]*['tth-bits'.BQ25];&quot;&quot;)" office:value-type="float" office:value="2097152">
            <text:p>2097152</text:p>
          </table:table-cell>
          <table:table-cell table:formula="of:=IF(['tth-bits'.BR25]&lt;&gt;&quot;x&quot;;IF(['tth-bits'.BR25]&lt;&gt;&quot;&quot;;[.$C25]*['tth-bits'.BR25];&quot;&quot;);0)" office:value-type="float" office:value="0">
            <text:p>0</text:p>
          </table:table-cell>
          <table:table-cell table:formula="of:=IF(['tth-bits'.BS25]&lt;&gt;&quot;x&quot;;IF(['tth-bits'.BS25]&lt;&gt;&quot;&quot;;[.$C25]*['tth-bits'.BS25];&quot;&quot;);0)" office:value-type="float" office:value="2097152">
            <text:p>2097152</text:p>
          </table:table-cell>
          <table:table-cell table:formula="of:=IF(['tth-bits'.BT25]&lt;&gt;&quot;&quot;;[.$C25]*['tth-bits'.BT25];&quot;&quot;)" office:value-type="float" office:value="2097152">
            <text:p>2097152</text:p>
          </table:table-cell>
          <table:table-cell table:formula="of:=IF(['tth-bits'.BU25]&lt;&gt;&quot;x&quot;;IF(['tth-bits'.BU25]&lt;&gt;&quot;&quot;;[.$C25]*['tth-bits'.BU25];&quot;&quot;);0)" office:value-type="float" office:value="0">
            <text:p>0</text:p>
          </table:table-cell>
          <table:table-cell table:formula="of:=IF(['tth-bits'.BV25]&lt;&gt;&quot;x&quot;;IF(['tth-bits'.BV25]&lt;&gt;&quot;&quot;;[.$C25]*['tth-bits'.BV25];&quot;&quot;);0)" office:value-type="float" office:value="2097152">
            <text:p>2097152</text:p>
          </table:table-cell>
          <table:table-cell table:formula="of:=IF(['tth-bits'.BW25]&lt;&gt;&quot;&quot;;[.$C25]*['tth-bits'.BW25];&quot;&quot;)">
            <text:p/>
          </table:table-cell>
          <table:table-cell table:formula="of:=IF(['tth-bits'.BX25]&lt;&gt;&quot;x&quot;;IF(['tth-bits'.BX25]&lt;&gt;&quot;&quot;;[.$C25]*['tth-bits'.BX25];&quot;&quot;);0)">
            <text:p/>
          </table:table-cell>
          <table:table-cell table:formula="of:=IF(['tth-bits'.BY25]&lt;&gt;&quot;x&quot;;IF(['tth-bits'.BY25]&lt;&gt;&quot;&quot;;[.$C25]*['tth-bits'.BY25];&quot;&quot;);0)">
            <text:p/>
          </table:table-cell>
          <table:table-cell table:formula="of:=IF(['tth-bits'.BZ25]&lt;&gt;&quot;&quot;;[.$C25]*['tth-bits'.BZ25];&quot;&quot;)">
            <text:p/>
          </table:table-cell>
          <table:table-cell table:formula="of:=IF(['tth-bits'.CA25]&lt;&gt;&quot;x&quot;;IF(['tth-bits'.CA25]&lt;&gt;&quot;&quot;;[.$C25]*['tth-bits'.CA25];&quot;&quot;);0)">
            <text:p/>
          </table:table-cell>
          <table:table-cell table:formula="of:=IF(['tth-bits'.CB25]&lt;&gt;&quot;x&quot;;IF(['tth-bits'.CB25]&lt;&gt;&quot;&quot;;[.$C25]*['tth-bits'.CB25];&quot;&quot;);0)">
            <text:p/>
          </table:table-cell>
          <table:table-cell table:formula="of:=IF(['tth-bits'.CC25]&lt;&gt;&quot;&quot;;[.$C25]*['tth-bits'.CC25];&quot;&quot;)">
            <text:p/>
          </table:table-cell>
          <table:table-cell table:formula="of:=IF(['tth-bits'.CD25]&lt;&gt;&quot;x&quot;;IF(['tth-bits'.CD25]&lt;&gt;&quot;&quot;;[.$C25]*['tth-bits'.CD25];&quot;&quot;);0)">
            <text:p/>
          </table:table-cell>
          <table:table-cell table:formula="of:=IF(['tth-bits'.CE25]&lt;&gt;&quot;x&quot;;IF(['tth-bits'.CE25]&lt;&gt;&quot;&quot;;[.$C25]*['tth-bits'.CE25];&quot;&quot;);0)">
            <text:p/>
          </table:table-cell>
          <table:table-cell table:formula="of:=IF(['tth-bits'.CF25]&lt;&gt;&quot;&quot;;[.$C25]*['tth-bits'.CF25];&quot;&quot;)">
            <text:p/>
          </table:table-cell>
          <table:table-cell table:formula="of:=IF(['tth-bits'.CG25]&lt;&gt;&quot;x&quot;;IF(['tth-bits'.CG25]&lt;&gt;&quot;&quot;;[.$C25]*['tth-bits'.CG25];&quot;&quot;);0)">
            <text:p/>
          </table:table-cell>
          <table:table-cell table:formula="of:=IF(['tth-bits'.CH25]&lt;&gt;&quot;x&quot;;IF(['tth-bits'.CH25]&lt;&gt;&quot;&quot;;[.$C25]*['tth-bits'.CH25];&quot;&quot;);0)">
            <text:p/>
          </table:table-cell>
          <table:table-cell table:formula="of:=IF(['tth-bits'.CI25]&lt;&gt;&quot;&quot;;[.$C25]*['tth-bits'.CI25];&quot;&quot;)">
            <text:p/>
          </table:table-cell>
          <table:table-cell table:formula="of:=IF(['tth-bits'.CJ25]&lt;&gt;&quot;x&quot;;IF(['tth-bits'.CJ25]&lt;&gt;&quot;&quot;;[.$C25]*['tth-bits'.CJ25];&quot;&quot;);0)">
            <text:p/>
          </table:table-cell>
          <table:table-cell table:formula="of:=IF(['tth-bits'.CK25]&lt;&gt;&quot;x&quot;;IF(['tth-bits'.CK25]&lt;&gt;&quot;&quot;;[.$C25]*['tth-bits'.CK25];&quot;&quot;);0)">
            <text:p/>
          </table:table-cell>
          <table:table-cell table:formula="of:=IF(['tth-bits'.CL25]&lt;&gt;&quot;&quot;;[.$C25]*['tth-bits'.CL25];&quot;&quot;)">
            <text:p/>
          </table:table-cell>
          <table:table-cell table:formula="of:=IF(['tth-bits'.CM25]&lt;&gt;&quot;x&quot;;IF(['tth-bits'.CM25]&lt;&gt;&quot;&quot;;[.$C25]*['tth-bits'.CM25];&quot;&quot;);0)">
            <text:p/>
          </table:table-cell>
          <table:table-cell table:formula="of:=IF(['tth-bits'.CN25]&lt;&gt;&quot;x&quot;;IF(['tth-bits'.CN25]&lt;&gt;&quot;&quot;;[.$C25]*['tth-bits'.CN25];&quot;&quot;);0)">
            <text:p/>
          </table:table-cell>
          <table:table-cell table:number-columns-repeated="25"/>
        </table:table-row>
        <table:table-row table:style-name="ro4">
          <table:table-cell table:formula="of:=['tth-bits'.A26]" office:value-type="string" office:string-value="Njet&gt;=3">
            <text:p>Njet&gt;=3</text:p>
          </table:table-cell>
          <table:table-cell table:formula="of:=['tth-bits'.B26]" office:value-type="float" office:value="22">
            <text:p>22</text:p>
          </table:table-cell>
          <table:table-cell table:formula="of:=2^[.B26]" office:value-type="float" office:value="4194304">
            <text:p>4194304</text:p>
          </table:table-cell>
          <table:table-cell table:formula="of:=DEC2HEX([.C26])" office:value-type="string" office:string-value="400000">
            <text:p>400000</text:p>
          </table:table-cell>
          <table:table-cell table:formula="of:=IF(['tth-bits'.C26]&lt;&gt;&quot;&quot;;[.$C26]*['tth-bits'.C26];&quot;&quot;)" office:value-type="float" office:value="4194304">
            <text:p>4194304</text:p>
          </table:table-cell>
          <table:table-cell table:formula="of:=IF(['tth-bits'.D26]&lt;&gt;&quot;x&quot;;IF(['tth-bits'.D26]&lt;&gt;&quot;&quot;;[.$C26]*['tth-bits'.D26];&quot;&quot;);0)" office:value-type="float" office:value="0">
            <text:p>0</text:p>
          </table:table-cell>
          <table:table-cell table:formula="of:=IF(['tth-bits'.E26]&lt;&gt;&quot;x&quot;;IF(['tth-bits'.E26]&lt;&gt;&quot;&quot;;[.$C26]*['tth-bits'.E26];&quot;&quot;);0)" office:value-type="float" office:value="4194304">
            <text:p>4194304</text:p>
          </table:table-cell>
          <table:table-cell table:formula="of:=IF(['tth-bits'.F26]&lt;&gt;&quot;&quot;;[.$C26]*['tth-bits'.F26];&quot;&quot;)" office:value-type="float" office:value="4194304">
            <text:p>4194304</text:p>
          </table:table-cell>
          <table:table-cell table:formula="of:=IF(['tth-bits'.G26]&lt;&gt;&quot;x&quot;;IF(['tth-bits'.G26]&lt;&gt;&quot;&quot;;[.$C26]*['tth-bits'.G26];&quot;&quot;);0)" office:value-type="float" office:value="0">
            <text:p>0</text:p>
          </table:table-cell>
          <table:table-cell table:formula="of:=IF(['tth-bits'.H26]&lt;&gt;&quot;x&quot;;IF(['tth-bits'.H26]&lt;&gt;&quot;&quot;;[.$C26]*['tth-bits'.H26];&quot;&quot;);0)" office:value-type="float" office:value="4194304">
            <text:p>4194304</text:p>
          </table:table-cell>
          <table:table-cell table:formula="of:=IF(['tth-bits'.I26]&lt;&gt;&quot;&quot;;[.$C26]*['tth-bits'.I26];&quot;&quot;)" office:value-type="float" office:value="4194304">
            <text:p>4194304</text:p>
          </table:table-cell>
          <table:table-cell table:formula="of:=IF(['tth-bits'.J26]&lt;&gt;&quot;x&quot;;IF(['tth-bits'.J26]&lt;&gt;&quot;&quot;;[.$C26]*['tth-bits'.J26];&quot;&quot;);0)" office:value-type="float" office:value="0">
            <text:p>0</text:p>
          </table:table-cell>
          <table:table-cell table:formula="of:=IF(['tth-bits'.K26]&lt;&gt;&quot;x&quot;;IF(['tth-bits'.K26]&lt;&gt;&quot;&quot;;[.$C26]*['tth-bits'.K26];&quot;&quot;);0)" office:value-type="float" office:value="4194304">
            <text:p>4194304</text:p>
          </table:table-cell>
          <table:table-cell table:formula="of:=IF(['tth-bits'.L26]&lt;&gt;&quot;&quot;;[.$C26]*['tth-bits'.L26];&quot;&quot;)" office:value-type="float" office:value="4194304">
            <text:p>4194304</text:p>
          </table:table-cell>
          <table:table-cell table:formula="of:=IF(['tth-bits'.M26]&lt;&gt;&quot;x&quot;;IF(['tth-bits'.M26]&lt;&gt;&quot;&quot;;[.$C26]*['tth-bits'.M26];&quot;&quot;);0)" office:value-type="float" office:value="0">
            <text:p>0</text:p>
          </table:table-cell>
          <table:table-cell table:formula="of:=IF(['tth-bits'.N26]&lt;&gt;&quot;x&quot;;IF(['tth-bits'.N26]&lt;&gt;&quot;&quot;;[.$C26]*['tth-bits'.N26];&quot;&quot;);0)" office:value-type="float" office:value="4194304">
            <text:p>4194304</text:p>
          </table:table-cell>
          <table:table-cell table:formula="of:=IF(['tth-bits'.O26]&lt;&gt;&quot;&quot;;[.$C26]*['tth-bits'.O26];&quot;&quot;)" office:value-type="float" office:value="4194304">
            <text:p>4194304</text:p>
          </table:table-cell>
          <table:table-cell table:formula="of:=IF(['tth-bits'.P26]&lt;&gt;&quot;x&quot;;IF(['tth-bits'.P26]&lt;&gt;&quot;&quot;;[.$C26]*['tth-bits'.P26];&quot;&quot;);0)" office:value-type="float" office:value="0">
            <text:p>0</text:p>
          </table:table-cell>
          <table:table-cell table:formula="of:=IF(['tth-bits'.Q26]&lt;&gt;&quot;x&quot;;IF(['tth-bits'.Q26]&lt;&gt;&quot;&quot;;[.$C26]*['tth-bits'.Q26];&quot;&quot;);0)" office:value-type="float" office:value="4194304">
            <text:p>4194304</text:p>
          </table:table-cell>
          <table:table-cell table:formula="of:=IF(['tth-bits'.R26]&lt;&gt;&quot;&quot;;[.$C26]*['tth-bits'.R26];&quot;&quot;)" office:value-type="float" office:value="4194304">
            <text:p>4194304</text:p>
          </table:table-cell>
          <table:table-cell table:formula="of:=IF(['tth-bits'.S26]&lt;&gt;&quot;x&quot;;IF(['tth-bits'.S26]&lt;&gt;&quot;&quot;;[.$C26]*['tth-bits'.S26];&quot;&quot;);0)" office:value-type="float" office:value="0">
            <text:p>0</text:p>
          </table:table-cell>
          <table:table-cell table:formula="of:=IF(['tth-bits'.T26]&lt;&gt;&quot;x&quot;;IF(['tth-bits'.T26]&lt;&gt;&quot;&quot;;[.$C26]*['tth-bits'.T26];&quot;&quot;);0)" office:value-type="float" office:value="4194304">
            <text:p>4194304</text:p>
          </table:table-cell>
          <table:table-cell table:formula="of:=IF(['tth-bits'.U26]&lt;&gt;&quot;&quot;;[.$C26]*['tth-bits'.U26];&quot;&quot;)" office:value-type="float" office:value="4194304">
            <text:p>4194304</text:p>
          </table:table-cell>
          <table:table-cell table:formula="of:=IF(['tth-bits'.V26]&lt;&gt;&quot;x&quot;;IF(['tth-bits'.V26]&lt;&gt;&quot;&quot;;[.$C26]*['tth-bits'.V26];&quot;&quot;);0)" office:value-type="float" office:value="0">
            <text:p>0</text:p>
          </table:table-cell>
          <table:table-cell table:formula="of:=IF(['tth-bits'.W26]&lt;&gt;&quot;x&quot;;IF(['tth-bits'.W26]&lt;&gt;&quot;&quot;;[.$C26]*['tth-bits'.W26];&quot;&quot;);0)" office:value-type="float" office:value="4194304">
            <text:p>4194304</text:p>
          </table:table-cell>
          <table:table-cell table:formula="of:=IF(['tth-bits'.X26]&lt;&gt;&quot;&quot;;[.$C26]*['tth-bits'.X26];&quot;&quot;)" office:value-type="float" office:value="4194304">
            <text:p>4194304</text:p>
          </table:table-cell>
          <table:table-cell table:formula="of:=IF(['tth-bits'.Y26]&lt;&gt;&quot;x&quot;;IF(['tth-bits'.Y26]&lt;&gt;&quot;&quot;;[.$C26]*['tth-bits'.Y26];&quot;&quot;);0)" office:value-type="float" office:value="0">
            <text:p>0</text:p>
          </table:table-cell>
          <table:table-cell table:formula="of:=IF(['tth-bits'.Z26]&lt;&gt;&quot;x&quot;;IF(['tth-bits'.Z26]&lt;&gt;&quot;&quot;;[.$C26]*['tth-bits'.Z26];&quot;&quot;);0)" office:value-type="float" office:value="4194304">
            <text:p>4194304</text:p>
          </table:table-cell>
          <table:table-cell table:formula="of:=IF(['tth-bits'.AA26]&lt;&gt;&quot;&quot;;[.$C26]*['tth-bits'.AA26];&quot;&quot;)" office:value-type="float" office:value="4194304">
            <text:p>4194304</text:p>
          </table:table-cell>
          <table:table-cell table:formula="of:=IF(['tth-bits'.AB26]&lt;&gt;&quot;x&quot;;IF(['tth-bits'.AB26]&lt;&gt;&quot;&quot;;[.$C26]*['tth-bits'.AB26];&quot;&quot;);0)" office:value-type="float" office:value="0">
            <text:p>0</text:p>
          </table:table-cell>
          <table:table-cell table:formula="of:=IF(['tth-bits'.AC26]&lt;&gt;&quot;x&quot;;IF(['tth-bits'.AC26]&lt;&gt;&quot;&quot;;[.$C26]*['tth-bits'.AC26];&quot;&quot;);0)" office:value-type="float" office:value="4194304">
            <text:p>4194304</text:p>
          </table:table-cell>
          <table:table-cell table:formula="of:=IF(['tth-bits'.AD26]&lt;&gt;&quot;&quot;;[.$C26]*['tth-bits'.AD26];&quot;&quot;)" office:value-type="float" office:value="4194304">
            <text:p>4194304</text:p>
          </table:table-cell>
          <table:table-cell table:formula="of:=IF(['tth-bits'.AE26]&lt;&gt;&quot;x&quot;;IF(['tth-bits'.AE26]&lt;&gt;&quot;&quot;;[.$C26]*['tth-bits'.AE26];&quot;&quot;);0)" office:value-type="float" office:value="0">
            <text:p>0</text:p>
          </table:table-cell>
          <table:table-cell table:formula="of:=IF(['tth-bits'.AF26]&lt;&gt;&quot;x&quot;;IF(['tth-bits'.AF26]&lt;&gt;&quot;&quot;;[.$C26]*['tth-bits'.AF26];&quot;&quot;);0)" office:value-type="float" office:value="4194304">
            <text:p>4194304</text:p>
          </table:table-cell>
          <table:table-cell table:formula="of:=IF(['tth-bits'.AG26]&lt;&gt;&quot;&quot;;[.$C26]*['tth-bits'.AG26];&quot;&quot;)" office:value-type="float" office:value="4194304">
            <text:p>4194304</text:p>
          </table:table-cell>
          <table:table-cell table:formula="of:=IF(['tth-bits'.AH26]&lt;&gt;&quot;x&quot;;IF(['tth-bits'.AH26]&lt;&gt;&quot;&quot;;[.$C26]*['tth-bits'.AH26];&quot;&quot;);0)" office:value-type="float" office:value="0">
            <text:p>0</text:p>
          </table:table-cell>
          <table:table-cell table:formula="of:=IF(['tth-bits'.AI26]&lt;&gt;&quot;x&quot;;IF(['tth-bits'.AI26]&lt;&gt;&quot;&quot;;[.$C26]*['tth-bits'.AI26];&quot;&quot;);0)" office:value-type="float" office:value="4194304">
            <text:p>4194304</text:p>
          </table:table-cell>
          <table:table-cell table:formula="of:=IF(['tth-bits'.AJ26]&lt;&gt;&quot;&quot;;[.$C26]*['tth-bits'.AJ26];&quot;&quot;)" office:value-type="float" office:value="4194304">
            <text:p>4194304</text:p>
          </table:table-cell>
          <table:table-cell table:formula="of:=IF(['tth-bits'.AK26]&lt;&gt;&quot;x&quot;;IF(['tth-bits'.AK26]&lt;&gt;&quot;&quot;;[.$C26]*['tth-bits'.AK26];&quot;&quot;);0)" office:value-type="float" office:value="0">
            <text:p>0</text:p>
          </table:table-cell>
          <table:table-cell table:formula="of:=IF(['tth-bits'.AL26]&lt;&gt;&quot;x&quot;;IF(['tth-bits'.AL26]&lt;&gt;&quot;&quot;;[.$C26]*['tth-bits'.AL26];&quot;&quot;);0)" office:value-type="float" office:value="4194304">
            <text:p>4194304</text:p>
          </table:table-cell>
          <table:table-cell table:formula="of:=IF(['tth-bits'.AM26]&lt;&gt;&quot;&quot;;[.$C26]*['tth-bits'.AM26];&quot;&quot;)" office:value-type="float" office:value="4194304">
            <text:p>4194304</text:p>
          </table:table-cell>
          <table:table-cell table:formula="of:=IF(['tth-bits'.AN26]&lt;&gt;&quot;x&quot;;IF(['tth-bits'.AN26]&lt;&gt;&quot;&quot;;[.$C26]*['tth-bits'.AN26];&quot;&quot;);0)" office:value-type="float" office:value="0">
            <text:p>0</text:p>
          </table:table-cell>
          <table:table-cell table:formula="of:=IF(['tth-bits'.AO26]&lt;&gt;&quot;x&quot;;IF(['tth-bits'.AO26]&lt;&gt;&quot;&quot;;[.$C26]*['tth-bits'.AO26];&quot;&quot;);0)" office:value-type="float" office:value="4194304">
            <text:p>4194304</text:p>
          </table:table-cell>
          <table:table-cell table:formula="of:=IF(['tth-bits'.AP26]&lt;&gt;&quot;&quot;;[.$C26]*['tth-bits'.AP26];&quot;&quot;)" office:value-type="float" office:value="4194304">
            <text:p>4194304</text:p>
          </table:table-cell>
          <table:table-cell table:formula="of:=IF(['tth-bits'.AQ26]&lt;&gt;&quot;x&quot;;IF(['tth-bits'.AQ26]&lt;&gt;&quot;&quot;;[.$C26]*['tth-bits'.AQ26];&quot;&quot;);0)" office:value-type="float" office:value="0">
            <text:p>0</text:p>
          </table:table-cell>
          <table:table-cell table:formula="of:=IF(['tth-bits'.AR26]&lt;&gt;&quot;x&quot;;IF(['tth-bits'.AR26]&lt;&gt;&quot;&quot;;[.$C26]*['tth-bits'.AR26];&quot;&quot;);0)" office:value-type="float" office:value="4194304">
            <text:p>4194304</text:p>
          </table:table-cell>
          <table:table-cell table:formula="of:=IF(['tth-bits'.AS26]&lt;&gt;&quot;&quot;;[.$C26]*['tth-bits'.AS26];&quot;&quot;)" office:value-type="float" office:value="4194304">
            <text:p>4194304</text:p>
          </table:table-cell>
          <table:table-cell table:formula="of:=IF(['tth-bits'.AT26]&lt;&gt;&quot;x&quot;;IF(['tth-bits'.AT26]&lt;&gt;&quot;&quot;;[.$C26]*['tth-bits'.AT26];&quot;&quot;);0)" office:value-type="float" office:value="0">
            <text:p>0</text:p>
          </table:table-cell>
          <table:table-cell table:formula="of:=IF(['tth-bits'.AU26]&lt;&gt;&quot;x&quot;;IF(['tth-bits'.AU26]&lt;&gt;&quot;&quot;;[.$C26]*['tth-bits'.AU26];&quot;&quot;);0)" office:value-type="float" office:value="4194304">
            <text:p>4194304</text:p>
          </table:table-cell>
          <table:table-cell table:formula="of:=IF(['tth-bits'.AV26]&lt;&gt;&quot;&quot;;[.$C26]*['tth-bits'.AV26];&quot;&quot;)" office:value-type="float" office:value="4194304">
            <text:p>4194304</text:p>
          </table:table-cell>
          <table:table-cell table:formula="of:=IF(['tth-bits'.AW26]&lt;&gt;&quot;x&quot;;IF(['tth-bits'.AW26]&lt;&gt;&quot;&quot;;[.$C26]*['tth-bits'.AW26];&quot;&quot;);0)" office:value-type="float" office:value="0">
            <text:p>0</text:p>
          </table:table-cell>
          <table:table-cell table:formula="of:=IF(['tth-bits'.AX26]&lt;&gt;&quot;x&quot;;IF(['tth-bits'.AX26]&lt;&gt;&quot;&quot;;[.$C26]*['tth-bits'.AX26];&quot;&quot;);0)" office:value-type="float" office:value="4194304">
            <text:p>4194304</text:p>
          </table:table-cell>
          <table:table-cell table:formula="of:=IF(['tth-bits'.AY26]&lt;&gt;&quot;&quot;;[.$C26]*['tth-bits'.AY26];&quot;&quot;)" office:value-type="float" office:value="4194304">
            <text:p>4194304</text:p>
          </table:table-cell>
          <table:table-cell table:formula="of:=IF(['tth-bits'.AZ26]&lt;&gt;&quot;x&quot;;IF(['tth-bits'.AZ26]&lt;&gt;&quot;&quot;;[.$C26]*['tth-bits'.AZ26];&quot;&quot;);0)" office:value-type="float" office:value="0">
            <text:p>0</text:p>
          </table:table-cell>
          <table:table-cell table:formula="of:=IF(['tth-bits'.BA26]&lt;&gt;&quot;x&quot;;IF(['tth-bits'.BA26]&lt;&gt;&quot;&quot;;[.$C26]*['tth-bits'.BA26];&quot;&quot;);0)" office:value-type="float" office:value="4194304">
            <text:p>4194304</text:p>
          </table:table-cell>
          <table:table-cell table:formula="of:=IF(['tth-bits'.BB26]&lt;&gt;&quot;&quot;;[.$C26]*['tth-bits'.BB26];&quot;&quot;)" office:value-type="float" office:value="4194304">
            <text:p>4194304</text:p>
          </table:table-cell>
          <table:table-cell table:formula="of:=IF(['tth-bits'.BC26]&lt;&gt;&quot;x&quot;;IF(['tth-bits'.BC26]&lt;&gt;&quot;&quot;;[.$C26]*['tth-bits'.BC26];&quot;&quot;);0)" office:value-type="float" office:value="0">
            <text:p>0</text:p>
          </table:table-cell>
          <table:table-cell table:formula="of:=IF(['tth-bits'.BD26]&lt;&gt;&quot;x&quot;;IF(['tth-bits'.BD26]&lt;&gt;&quot;&quot;;[.$C26]*['tth-bits'.BD26];&quot;&quot;);0)" office:value-type="float" office:value="4194304">
            <text:p>4194304</text:p>
          </table:table-cell>
          <table:table-cell table:formula="of:=IF(['tth-bits'.BE26]&lt;&gt;&quot;&quot;;[.$C26]*['tth-bits'.BE26];&quot;&quot;)" office:value-type="float" office:value="4194304">
            <text:p>4194304</text:p>
          </table:table-cell>
          <table:table-cell table:formula="of:=IF(['tth-bits'.BF26]&lt;&gt;&quot;x&quot;;IF(['tth-bits'.BF26]&lt;&gt;&quot;&quot;;[.$C26]*['tth-bits'.BF26];&quot;&quot;);0)" office:value-type="float" office:value="0">
            <text:p>0</text:p>
          </table:table-cell>
          <table:table-cell table:formula="of:=IF(['tth-bits'.BG26]&lt;&gt;&quot;x&quot;;IF(['tth-bits'.BG26]&lt;&gt;&quot;&quot;;[.$C26]*['tth-bits'.BG26];&quot;&quot;);0)" office:value-type="float" office:value="4194304">
            <text:p>4194304</text:p>
          </table:table-cell>
          <table:table-cell table:formula="of:=IF(['tth-bits'.BH26]&lt;&gt;&quot;&quot;;[.$C26]*['tth-bits'.BH26];&quot;&quot;)" office:value-type="float" office:value="4194304">
            <text:p>4194304</text:p>
          </table:table-cell>
          <table:table-cell table:formula="of:=IF(['tth-bits'.BI26]&lt;&gt;&quot;x&quot;;IF(['tth-bits'.BI26]&lt;&gt;&quot;&quot;;[.$C26]*['tth-bits'.BI26];&quot;&quot;);0)" office:value-type="float" office:value="0">
            <text:p>0</text:p>
          </table:table-cell>
          <table:table-cell table:formula="of:=IF(['tth-bits'.BJ26]&lt;&gt;&quot;x&quot;;IF(['tth-bits'.BJ26]&lt;&gt;&quot;&quot;;[.$C26]*['tth-bits'.BJ26];&quot;&quot;);0)" office:value-type="float" office:value="4194304">
            <text:p>4194304</text:p>
          </table:table-cell>
          <table:table-cell table:formula="of:=IF(['tth-bits'.BK26]&lt;&gt;&quot;&quot;;[.$C26]*['tth-bits'.BK26];&quot;&quot;)" office:value-type="float" office:value="4194304">
            <text:p>4194304</text:p>
          </table:table-cell>
          <table:table-cell table:formula="of:=IF(['tth-bits'.BL26]&lt;&gt;&quot;x&quot;;IF(['tth-bits'.BL26]&lt;&gt;&quot;&quot;;[.$C26]*['tth-bits'.BL26];&quot;&quot;);0)" office:value-type="float" office:value="0">
            <text:p>0</text:p>
          </table:table-cell>
          <table:table-cell table:formula="of:=IF(['tth-bits'.BM26]&lt;&gt;&quot;x&quot;;IF(['tth-bits'.BM26]&lt;&gt;&quot;&quot;;[.$C26]*['tth-bits'.BM26];&quot;&quot;);0)" office:value-type="float" office:value="4194304">
            <text:p>4194304</text:p>
          </table:table-cell>
          <table:table-cell table:formula="of:=IF(['tth-bits'.BN26]&lt;&gt;&quot;&quot;;[.$C26]*['tth-bits'.BN26];&quot;&quot;)" office:value-type="float" office:value="4194304">
            <text:p>4194304</text:p>
          </table:table-cell>
          <table:table-cell table:formula="of:=IF(['tth-bits'.BO26]&lt;&gt;&quot;x&quot;;IF(['tth-bits'.BO26]&lt;&gt;&quot;&quot;;[.$C26]*['tth-bits'.BO26];&quot;&quot;);0)" office:value-type="float" office:value="0">
            <text:p>0</text:p>
          </table:table-cell>
          <table:table-cell table:formula="of:=IF(['tth-bits'.BP26]&lt;&gt;&quot;x&quot;;IF(['tth-bits'.BP26]&lt;&gt;&quot;&quot;;[.$C26]*['tth-bits'.BP26];&quot;&quot;);0)" office:value-type="float" office:value="4194304">
            <text:p>4194304</text:p>
          </table:table-cell>
          <table:table-cell table:formula="of:=IF(['tth-bits'.BQ26]&lt;&gt;&quot;&quot;;[.$C26]*['tth-bits'.BQ26];&quot;&quot;)" office:value-type="float" office:value="4194304">
            <text:p>4194304</text:p>
          </table:table-cell>
          <table:table-cell table:formula="of:=IF(['tth-bits'.BR26]&lt;&gt;&quot;x&quot;;IF(['tth-bits'.BR26]&lt;&gt;&quot;&quot;;[.$C26]*['tth-bits'.BR26];&quot;&quot;);0)" office:value-type="float" office:value="0">
            <text:p>0</text:p>
          </table:table-cell>
          <table:table-cell table:formula="of:=IF(['tth-bits'.BS26]&lt;&gt;&quot;x&quot;;IF(['tth-bits'.BS26]&lt;&gt;&quot;&quot;;[.$C26]*['tth-bits'.BS26];&quot;&quot;);0)" office:value-type="float" office:value="4194304">
            <text:p>4194304</text:p>
          </table:table-cell>
          <table:table-cell table:formula="of:=IF(['tth-bits'.BT26]&lt;&gt;&quot;&quot;;[.$C26]*['tth-bits'.BT26];&quot;&quot;)" office:value-type="float" office:value="4194304">
            <text:p>4194304</text:p>
          </table:table-cell>
          <table:table-cell table:formula="of:=IF(['tth-bits'.BU26]&lt;&gt;&quot;x&quot;;IF(['tth-bits'.BU26]&lt;&gt;&quot;&quot;;[.$C26]*['tth-bits'.BU26];&quot;&quot;);0)" office:value-type="float" office:value="0">
            <text:p>0</text:p>
          </table:table-cell>
          <table:table-cell table:formula="of:=IF(['tth-bits'.BV26]&lt;&gt;&quot;x&quot;;IF(['tth-bits'.BV26]&lt;&gt;&quot;&quot;;[.$C26]*['tth-bits'.BV26];&quot;&quot;);0)" office:value-type="float" office:value="4194304">
            <text:p>4194304</text:p>
          </table:table-cell>
          <table:table-cell table:formula="of:=IF(['tth-bits'.BW26]&lt;&gt;&quot;&quot;;[.$C26]*['tth-bits'.BW26];&quot;&quot;)">
            <text:p/>
          </table:table-cell>
          <table:table-cell table:formula="of:=IF(['tth-bits'.BX26]&lt;&gt;&quot;x&quot;;IF(['tth-bits'.BX26]&lt;&gt;&quot;&quot;;[.$C26]*['tth-bits'.BX26];&quot;&quot;);0)">
            <text:p/>
          </table:table-cell>
          <table:table-cell table:formula="of:=IF(['tth-bits'.BY26]&lt;&gt;&quot;x&quot;;IF(['tth-bits'.BY26]&lt;&gt;&quot;&quot;;[.$C26]*['tth-bits'.BY26];&quot;&quot;);0)">
            <text:p/>
          </table:table-cell>
          <table:table-cell table:formula="of:=IF(['tth-bits'.BZ26]&lt;&gt;&quot;&quot;;[.$C26]*['tth-bits'.BZ26];&quot;&quot;)">
            <text:p/>
          </table:table-cell>
          <table:table-cell table:formula="of:=IF(['tth-bits'.CA26]&lt;&gt;&quot;x&quot;;IF(['tth-bits'.CA26]&lt;&gt;&quot;&quot;;[.$C26]*['tth-bits'.CA26];&quot;&quot;);0)">
            <text:p/>
          </table:table-cell>
          <table:table-cell table:formula="of:=IF(['tth-bits'.CB26]&lt;&gt;&quot;x&quot;;IF(['tth-bits'.CB26]&lt;&gt;&quot;&quot;;[.$C26]*['tth-bits'.CB26];&quot;&quot;);0)">
            <text:p/>
          </table:table-cell>
          <table:table-cell table:formula="of:=IF(['tth-bits'.CC26]&lt;&gt;&quot;&quot;;[.$C26]*['tth-bits'.CC26];&quot;&quot;)">
            <text:p/>
          </table:table-cell>
          <table:table-cell table:formula="of:=IF(['tth-bits'.CD26]&lt;&gt;&quot;x&quot;;IF(['tth-bits'.CD26]&lt;&gt;&quot;&quot;;[.$C26]*['tth-bits'.CD26];&quot;&quot;);0)">
            <text:p/>
          </table:table-cell>
          <table:table-cell table:formula="of:=IF(['tth-bits'.CE26]&lt;&gt;&quot;x&quot;;IF(['tth-bits'.CE26]&lt;&gt;&quot;&quot;;[.$C26]*['tth-bits'.CE26];&quot;&quot;);0)">
            <text:p/>
          </table:table-cell>
          <table:table-cell table:formula="of:=IF(['tth-bits'.CF26]&lt;&gt;&quot;&quot;;[.$C26]*['tth-bits'.CF26];&quot;&quot;)">
            <text:p/>
          </table:table-cell>
          <table:table-cell table:formula="of:=IF(['tth-bits'.CG26]&lt;&gt;&quot;x&quot;;IF(['tth-bits'.CG26]&lt;&gt;&quot;&quot;;[.$C26]*['tth-bits'.CG26];&quot;&quot;);0)">
            <text:p/>
          </table:table-cell>
          <table:table-cell table:formula="of:=IF(['tth-bits'.CH26]&lt;&gt;&quot;x&quot;;IF(['tth-bits'.CH26]&lt;&gt;&quot;&quot;;[.$C26]*['tth-bits'.CH26];&quot;&quot;);0)">
            <text:p/>
          </table:table-cell>
          <table:table-cell table:formula="of:=IF(['tth-bits'.CI26]&lt;&gt;&quot;&quot;;[.$C26]*['tth-bits'.CI26];&quot;&quot;)">
            <text:p/>
          </table:table-cell>
          <table:table-cell table:formula="of:=IF(['tth-bits'.CJ26]&lt;&gt;&quot;x&quot;;IF(['tth-bits'.CJ26]&lt;&gt;&quot;&quot;;[.$C26]*['tth-bits'.CJ26];&quot;&quot;);0)">
            <text:p/>
          </table:table-cell>
          <table:table-cell table:formula="of:=IF(['tth-bits'.CK26]&lt;&gt;&quot;x&quot;;IF(['tth-bits'.CK26]&lt;&gt;&quot;&quot;;[.$C26]*['tth-bits'.CK26];&quot;&quot;);0)">
            <text:p/>
          </table:table-cell>
          <table:table-cell table:formula="of:=IF(['tth-bits'.CL26]&lt;&gt;&quot;&quot;;[.$C26]*['tth-bits'.CL26];&quot;&quot;)">
            <text:p/>
          </table:table-cell>
          <table:table-cell table:formula="of:=IF(['tth-bits'.CM26]&lt;&gt;&quot;x&quot;;IF(['tth-bits'.CM26]&lt;&gt;&quot;&quot;;[.$C26]*['tth-bits'.CM26];&quot;&quot;);0)">
            <text:p/>
          </table:table-cell>
          <table:table-cell table:formula="of:=IF(['tth-bits'.CN26]&lt;&gt;&quot;x&quot;;IF(['tth-bits'.CN26]&lt;&gt;&quot;&quot;;[.$C26]*['tth-bits'.CN26];&quot;&quot;);0)">
            <text:p/>
          </table:table-cell>
          <table:table-cell table:number-columns-repeated="25"/>
        </table:table-row>
        <table:table-row table:style-name="ro4">
          <table:table-cell table:formula="of:=['tth-bits'.A27]" office:value-type="string" office:string-value="Njet&gt;=4">
            <text:p>Njet&gt;=4</text:p>
          </table:table-cell>
          <table:table-cell table:formula="of:=['tth-bits'.B27]" office:value-type="float" office:value="23">
            <text:p>23</text:p>
          </table:table-cell>
          <table:table-cell table:formula="of:=2^[.B27]" office:value-type="float" office:value="8388608">
            <text:p>8388608</text:p>
          </table:table-cell>
          <table:table-cell table:formula="of:=DEC2HEX([.C27])" office:value-type="string" office:string-value="800000">
            <text:p>800000</text:p>
          </table:table-cell>
          <table:table-cell table:formula="of:=IF(['tth-bits'.C27]&lt;&gt;&quot;&quot;;[.$C27]*['tth-bits'.C27];&quot;&quot;)" office:value-type="float" office:value="8388608">
            <text:p>8388608</text:p>
          </table:table-cell>
          <table:table-cell table:formula="of:=IF(['tth-bits'.D27]&lt;&gt;&quot;x&quot;;IF(['tth-bits'.D27]&lt;&gt;&quot;&quot;;[.$C27]*['tth-bits'.D27];&quot;&quot;);0)" office:value-type="float" office:value="0">
            <text:p>0</text:p>
          </table:table-cell>
          <table:table-cell table:formula="of:=IF(['tth-bits'.E27]&lt;&gt;&quot;x&quot;;IF(['tth-bits'.E27]&lt;&gt;&quot;&quot;;[.$C27]*['tth-bits'.E27];&quot;&quot;);0)" office:value-type="float" office:value="8388608">
            <text:p>8388608</text:p>
          </table:table-cell>
          <table:table-cell table:formula="of:=IF(['tth-bits'.F27]&lt;&gt;&quot;&quot;;[.$C27]*['tth-bits'.F27];&quot;&quot;)" office:value-type="float" office:value="8388608">
            <text:p>8388608</text:p>
          </table:table-cell>
          <table:table-cell table:formula="of:=IF(['tth-bits'.G27]&lt;&gt;&quot;x&quot;;IF(['tth-bits'.G27]&lt;&gt;&quot;&quot;;[.$C27]*['tth-bits'.G27];&quot;&quot;);0)" office:value-type="float" office:value="0">
            <text:p>0</text:p>
          </table:table-cell>
          <table:table-cell table:formula="of:=IF(['tth-bits'.H27]&lt;&gt;&quot;x&quot;;IF(['tth-bits'.H27]&lt;&gt;&quot;&quot;;[.$C27]*['tth-bits'.H27];&quot;&quot;);0)" office:value-type="float" office:value="8388608">
            <text:p>8388608</text:p>
          </table:table-cell>
          <table:table-cell table:formula="of:=IF(['tth-bits'.I27]&lt;&gt;&quot;&quot;;[.$C27]*['tth-bits'.I27];&quot;&quot;)" office:value-type="float" office:value="8388608">
            <text:p>8388608</text:p>
          </table:table-cell>
          <table:table-cell table:formula="of:=IF(['tth-bits'.J27]&lt;&gt;&quot;x&quot;;IF(['tth-bits'.J27]&lt;&gt;&quot;&quot;;[.$C27]*['tth-bits'.J27];&quot;&quot;);0)" office:value-type="float" office:value="0">
            <text:p>0</text:p>
          </table:table-cell>
          <table:table-cell table:formula="of:=IF(['tth-bits'.K27]&lt;&gt;&quot;x&quot;;IF(['tth-bits'.K27]&lt;&gt;&quot;&quot;;[.$C27]*['tth-bits'.K27];&quot;&quot;);0)" office:value-type="float" office:value="8388608">
            <text:p>8388608</text:p>
          </table:table-cell>
          <table:table-cell table:formula="of:=IF(['tth-bits'.L27]&lt;&gt;&quot;&quot;;[.$C27]*['tth-bits'.L27];&quot;&quot;)" office:value-type="float" office:value="8388608">
            <text:p>8388608</text:p>
          </table:table-cell>
          <table:table-cell table:formula="of:=IF(['tth-bits'.M27]&lt;&gt;&quot;x&quot;;IF(['tth-bits'.M27]&lt;&gt;&quot;&quot;;[.$C27]*['tth-bits'.M27];&quot;&quot;);0)" office:value-type="float" office:value="0">
            <text:p>0</text:p>
          </table:table-cell>
          <table:table-cell table:formula="of:=IF(['tth-bits'.N27]&lt;&gt;&quot;x&quot;;IF(['tth-bits'.N27]&lt;&gt;&quot;&quot;;[.$C27]*['tth-bits'.N27];&quot;&quot;);0)" office:value-type="float" office:value="8388608">
            <text:p>8388608</text:p>
          </table:table-cell>
          <table:table-cell table:formula="of:=IF(['tth-bits'.O27]&lt;&gt;&quot;&quot;;[.$C27]*['tth-bits'.O27];&quot;&quot;)" office:value-type="float" office:value="8388608">
            <text:p>8388608</text:p>
          </table:table-cell>
          <table:table-cell table:formula="of:=IF(['tth-bits'.P27]&lt;&gt;&quot;x&quot;;IF(['tth-bits'.P27]&lt;&gt;&quot;&quot;;[.$C27]*['tth-bits'.P27];&quot;&quot;);0)" office:value-type="float" office:value="0">
            <text:p>0</text:p>
          </table:table-cell>
          <table:table-cell table:formula="of:=IF(['tth-bits'.Q27]&lt;&gt;&quot;x&quot;;IF(['tth-bits'.Q27]&lt;&gt;&quot;&quot;;[.$C27]*['tth-bits'.Q27];&quot;&quot;);0)" office:value-type="float" office:value="8388608">
            <text:p>8388608</text:p>
          </table:table-cell>
          <table:table-cell table:formula="of:=IF(['tth-bits'.R27]&lt;&gt;&quot;&quot;;[.$C27]*['tth-bits'.R27];&quot;&quot;)" office:value-type="float" office:value="8388608">
            <text:p>8388608</text:p>
          </table:table-cell>
          <table:table-cell table:formula="of:=IF(['tth-bits'.S27]&lt;&gt;&quot;x&quot;;IF(['tth-bits'.S27]&lt;&gt;&quot;&quot;;[.$C27]*['tth-bits'.S27];&quot;&quot;);0)" office:value-type="float" office:value="0">
            <text:p>0</text:p>
          </table:table-cell>
          <table:table-cell table:formula="of:=IF(['tth-bits'.T27]&lt;&gt;&quot;x&quot;;IF(['tth-bits'.T27]&lt;&gt;&quot;&quot;;[.$C27]*['tth-bits'.T27];&quot;&quot;);0)" office:value-type="float" office:value="8388608">
            <text:p>8388608</text:p>
          </table:table-cell>
          <table:table-cell table:formula="of:=IF(['tth-bits'.U27]&lt;&gt;&quot;&quot;;[.$C27]*['tth-bits'.U27];&quot;&quot;)" office:value-type="float" office:value="8388608">
            <text:p>8388608</text:p>
          </table:table-cell>
          <table:table-cell table:formula="of:=IF(['tth-bits'.V27]&lt;&gt;&quot;x&quot;;IF(['tth-bits'.V27]&lt;&gt;&quot;&quot;;[.$C27]*['tth-bits'.V27];&quot;&quot;);0)" office:value-type="float" office:value="0">
            <text:p>0</text:p>
          </table:table-cell>
          <table:table-cell table:formula="of:=IF(['tth-bits'.W27]&lt;&gt;&quot;x&quot;;IF(['tth-bits'.W27]&lt;&gt;&quot;&quot;;[.$C27]*['tth-bits'.W27];&quot;&quot;);0)" office:value-type="float" office:value="8388608">
            <text:p>8388608</text:p>
          </table:table-cell>
          <table:table-cell table:formula="of:=IF(['tth-bits'.X27]&lt;&gt;&quot;&quot;;[.$C27]*['tth-bits'.X27];&quot;&quot;)" office:value-type="float" office:value="8388608">
            <text:p>8388608</text:p>
          </table:table-cell>
          <table:table-cell table:formula="of:=IF(['tth-bits'.Y27]&lt;&gt;&quot;x&quot;;IF(['tth-bits'.Y27]&lt;&gt;&quot;&quot;;[.$C27]*['tth-bits'.Y27];&quot;&quot;);0)" office:value-type="float" office:value="0">
            <text:p>0</text:p>
          </table:table-cell>
          <table:table-cell table:formula="of:=IF(['tth-bits'.Z27]&lt;&gt;&quot;x&quot;;IF(['tth-bits'.Z27]&lt;&gt;&quot;&quot;;[.$C27]*['tth-bits'.Z27];&quot;&quot;);0)" office:value-type="float" office:value="8388608">
            <text:p>8388608</text:p>
          </table:table-cell>
          <table:table-cell table:formula="of:=IF(['tth-bits'.AA27]&lt;&gt;&quot;&quot;;[.$C27]*['tth-bits'.AA27];&quot;&quot;)" office:value-type="float" office:value="8388608">
            <text:p>8388608</text:p>
          </table:table-cell>
          <table:table-cell table:formula="of:=IF(['tth-bits'.AB27]&lt;&gt;&quot;x&quot;;IF(['tth-bits'.AB27]&lt;&gt;&quot;&quot;;[.$C27]*['tth-bits'.AB27];&quot;&quot;);0)" office:value-type="float" office:value="0">
            <text:p>0</text:p>
          </table:table-cell>
          <table:table-cell table:formula="of:=IF(['tth-bits'.AC27]&lt;&gt;&quot;x&quot;;IF(['tth-bits'.AC27]&lt;&gt;&quot;&quot;;[.$C27]*['tth-bits'.AC27];&quot;&quot;);0)" office:value-type="float" office:value="8388608">
            <text:p>8388608</text:p>
          </table:table-cell>
          <table:table-cell table:formula="of:=IF(['tth-bits'.AD27]&lt;&gt;&quot;&quot;;[.$C27]*['tth-bits'.AD27];&quot;&quot;)" office:value-type="float" office:value="8388608">
            <text:p>8388608</text:p>
          </table:table-cell>
          <table:table-cell table:formula="of:=IF(['tth-bits'.AE27]&lt;&gt;&quot;x&quot;;IF(['tth-bits'.AE27]&lt;&gt;&quot;&quot;;[.$C27]*['tth-bits'.AE27];&quot;&quot;);0)" office:value-type="float" office:value="0">
            <text:p>0</text:p>
          </table:table-cell>
          <table:table-cell table:formula="of:=IF(['tth-bits'.AF27]&lt;&gt;&quot;x&quot;;IF(['tth-bits'.AF27]&lt;&gt;&quot;&quot;;[.$C27]*['tth-bits'.AF27];&quot;&quot;);0)" office:value-type="float" office:value="8388608">
            <text:p>8388608</text:p>
          </table:table-cell>
          <table:table-cell table:formula="of:=IF(['tth-bits'.AG27]&lt;&gt;&quot;&quot;;[.$C27]*['tth-bits'.AG27];&quot;&quot;)" office:value-type="float" office:value="8388608">
            <text:p>8388608</text:p>
          </table:table-cell>
          <table:table-cell table:formula="of:=IF(['tth-bits'.AH27]&lt;&gt;&quot;x&quot;;IF(['tth-bits'.AH27]&lt;&gt;&quot;&quot;;[.$C27]*['tth-bits'.AH27];&quot;&quot;);0)" office:value-type="float" office:value="0">
            <text:p>0</text:p>
          </table:table-cell>
          <table:table-cell table:formula="of:=IF(['tth-bits'.AI27]&lt;&gt;&quot;x&quot;;IF(['tth-bits'.AI27]&lt;&gt;&quot;&quot;;[.$C27]*['tth-bits'.AI27];&quot;&quot;);0)" office:value-type="float" office:value="8388608">
            <text:p>8388608</text:p>
          </table:table-cell>
          <table:table-cell table:formula="of:=IF(['tth-bits'.AJ27]&lt;&gt;&quot;&quot;;[.$C27]*['tth-bits'.AJ27];&quot;&quot;)" office:value-type="float" office:value="8388608">
            <text:p>8388608</text:p>
          </table:table-cell>
          <table:table-cell table:formula="of:=IF(['tth-bits'.AK27]&lt;&gt;&quot;x&quot;;IF(['tth-bits'.AK27]&lt;&gt;&quot;&quot;;[.$C27]*['tth-bits'.AK27];&quot;&quot;);0)" office:value-type="float" office:value="0">
            <text:p>0</text:p>
          </table:table-cell>
          <table:table-cell table:formula="of:=IF(['tth-bits'.AL27]&lt;&gt;&quot;x&quot;;IF(['tth-bits'.AL27]&lt;&gt;&quot;&quot;;[.$C27]*['tth-bits'.AL27];&quot;&quot;);0)" office:value-type="float" office:value="8388608">
            <text:p>8388608</text:p>
          </table:table-cell>
          <table:table-cell table:formula="of:=IF(['tth-bits'.AM27]&lt;&gt;&quot;&quot;;[.$C27]*['tth-bits'.AM27];&quot;&quot;)" office:value-type="float" office:value="8388608">
            <text:p>8388608</text:p>
          </table:table-cell>
          <table:table-cell table:formula="of:=IF(['tth-bits'.AN27]&lt;&gt;&quot;x&quot;;IF(['tth-bits'.AN27]&lt;&gt;&quot;&quot;;[.$C27]*['tth-bits'.AN27];&quot;&quot;);0)" office:value-type="float" office:value="0">
            <text:p>0</text:p>
          </table:table-cell>
          <table:table-cell table:formula="of:=IF(['tth-bits'.AO27]&lt;&gt;&quot;x&quot;;IF(['tth-bits'.AO27]&lt;&gt;&quot;&quot;;[.$C27]*['tth-bits'.AO27];&quot;&quot;);0)" office:value-type="float" office:value="8388608">
            <text:p>8388608</text:p>
          </table:table-cell>
          <table:table-cell table:formula="of:=IF(['tth-bits'.AP27]&lt;&gt;&quot;&quot;;[.$C27]*['tth-bits'.AP27];&quot;&quot;)" office:value-type="float" office:value="8388608">
            <text:p>8388608</text:p>
          </table:table-cell>
          <table:table-cell table:formula="of:=IF(['tth-bits'.AQ27]&lt;&gt;&quot;x&quot;;IF(['tth-bits'.AQ27]&lt;&gt;&quot;&quot;;[.$C27]*['tth-bits'.AQ27];&quot;&quot;);0)" office:value-type="float" office:value="0">
            <text:p>0</text:p>
          </table:table-cell>
          <table:table-cell table:formula="of:=IF(['tth-bits'.AR27]&lt;&gt;&quot;x&quot;;IF(['tth-bits'.AR27]&lt;&gt;&quot;&quot;;[.$C27]*['tth-bits'.AR27];&quot;&quot;);0)" office:value-type="float" office:value="8388608">
            <text:p>8388608</text:p>
          </table:table-cell>
          <table:table-cell table:formula="of:=IF(['tth-bits'.AS27]&lt;&gt;&quot;&quot;;[.$C27]*['tth-bits'.AS27];&quot;&quot;)" office:value-type="float" office:value="8388608">
            <text:p>8388608</text:p>
          </table:table-cell>
          <table:table-cell table:formula="of:=IF(['tth-bits'.AT27]&lt;&gt;&quot;x&quot;;IF(['tth-bits'.AT27]&lt;&gt;&quot;&quot;;[.$C27]*['tth-bits'.AT27];&quot;&quot;);0)" office:value-type="float" office:value="0">
            <text:p>0</text:p>
          </table:table-cell>
          <table:table-cell table:formula="of:=IF(['tth-bits'.AU27]&lt;&gt;&quot;x&quot;;IF(['tth-bits'.AU27]&lt;&gt;&quot;&quot;;[.$C27]*['tth-bits'.AU27];&quot;&quot;);0)" office:value-type="float" office:value="8388608">
            <text:p>8388608</text:p>
          </table:table-cell>
          <table:table-cell table:formula="of:=IF(['tth-bits'.AV27]&lt;&gt;&quot;&quot;;[.$C27]*['tth-bits'.AV27];&quot;&quot;)" office:value-type="float" office:value="8388608">
            <text:p>8388608</text:p>
          </table:table-cell>
          <table:table-cell table:formula="of:=IF(['tth-bits'.AW27]&lt;&gt;&quot;x&quot;;IF(['tth-bits'.AW27]&lt;&gt;&quot;&quot;;[.$C27]*['tth-bits'.AW27];&quot;&quot;);0)" office:value-type="float" office:value="0">
            <text:p>0</text:p>
          </table:table-cell>
          <table:table-cell table:formula="of:=IF(['tth-bits'.AX27]&lt;&gt;&quot;x&quot;;IF(['tth-bits'.AX27]&lt;&gt;&quot;&quot;;[.$C27]*['tth-bits'.AX27];&quot;&quot;);0)" office:value-type="float" office:value="8388608">
            <text:p>8388608</text:p>
          </table:table-cell>
          <table:table-cell table:formula="of:=IF(['tth-bits'.AY27]&lt;&gt;&quot;&quot;;[.$C27]*['tth-bits'.AY27];&quot;&quot;)" office:value-type="float" office:value="8388608">
            <text:p>8388608</text:p>
          </table:table-cell>
          <table:table-cell table:formula="of:=IF(['tth-bits'.AZ27]&lt;&gt;&quot;x&quot;;IF(['tth-bits'.AZ27]&lt;&gt;&quot;&quot;;[.$C27]*['tth-bits'.AZ27];&quot;&quot;);0)" office:value-type="float" office:value="0">
            <text:p>0</text:p>
          </table:table-cell>
          <table:table-cell table:formula="of:=IF(['tth-bits'.BA27]&lt;&gt;&quot;x&quot;;IF(['tth-bits'.BA27]&lt;&gt;&quot;&quot;;[.$C27]*['tth-bits'.BA27];&quot;&quot;);0)" office:value-type="float" office:value="8388608">
            <text:p>8388608</text:p>
          </table:table-cell>
          <table:table-cell table:formula="of:=IF(['tth-bits'.BB27]&lt;&gt;&quot;&quot;;[.$C27]*['tth-bits'.BB27];&quot;&quot;)" office:value-type="float" office:value="8388608">
            <text:p>8388608</text:p>
          </table:table-cell>
          <table:table-cell table:formula="of:=IF(['tth-bits'.BC27]&lt;&gt;&quot;x&quot;;IF(['tth-bits'.BC27]&lt;&gt;&quot;&quot;;[.$C27]*['tth-bits'.BC27];&quot;&quot;);0)" office:value-type="float" office:value="0">
            <text:p>0</text:p>
          </table:table-cell>
          <table:table-cell table:formula="of:=IF(['tth-bits'.BD27]&lt;&gt;&quot;x&quot;;IF(['tth-bits'.BD27]&lt;&gt;&quot;&quot;;[.$C27]*['tth-bits'.BD27];&quot;&quot;);0)" office:value-type="float" office:value="8388608">
            <text:p>8388608</text:p>
          </table:table-cell>
          <table:table-cell table:formula="of:=IF(['tth-bits'.BE27]&lt;&gt;&quot;&quot;;[.$C27]*['tth-bits'.BE27];&quot;&quot;)" office:value-type="float" office:value="8388608">
            <text:p>8388608</text:p>
          </table:table-cell>
          <table:table-cell table:formula="of:=IF(['tth-bits'.BF27]&lt;&gt;&quot;x&quot;;IF(['tth-bits'.BF27]&lt;&gt;&quot;&quot;;[.$C27]*['tth-bits'.BF27];&quot;&quot;);0)" office:value-type="float" office:value="0">
            <text:p>0</text:p>
          </table:table-cell>
          <table:table-cell table:formula="of:=IF(['tth-bits'.BG27]&lt;&gt;&quot;x&quot;;IF(['tth-bits'.BG27]&lt;&gt;&quot;&quot;;[.$C27]*['tth-bits'.BG27];&quot;&quot;);0)" office:value-type="float" office:value="8388608">
            <text:p>8388608</text:p>
          </table:table-cell>
          <table:table-cell table:formula="of:=IF(['tth-bits'.BH27]&lt;&gt;&quot;&quot;;[.$C27]*['tth-bits'.BH27];&quot;&quot;)" office:value-type="float" office:value="8388608">
            <text:p>8388608</text:p>
          </table:table-cell>
          <table:table-cell table:formula="of:=IF(['tth-bits'.BI27]&lt;&gt;&quot;x&quot;;IF(['tth-bits'.BI27]&lt;&gt;&quot;&quot;;[.$C27]*['tth-bits'.BI27];&quot;&quot;);0)" office:value-type="float" office:value="0">
            <text:p>0</text:p>
          </table:table-cell>
          <table:table-cell table:formula="of:=IF(['tth-bits'.BJ27]&lt;&gt;&quot;x&quot;;IF(['tth-bits'.BJ27]&lt;&gt;&quot;&quot;;[.$C27]*['tth-bits'.BJ27];&quot;&quot;);0)" office:value-type="float" office:value="8388608">
            <text:p>8388608</text:p>
          </table:table-cell>
          <table:table-cell table:formula="of:=IF(['tth-bits'.BK27]&lt;&gt;&quot;&quot;;[.$C27]*['tth-bits'.BK27];&quot;&quot;)" office:value-type="float" office:value="8388608">
            <text:p>8388608</text:p>
          </table:table-cell>
          <table:table-cell table:formula="of:=IF(['tth-bits'.BL27]&lt;&gt;&quot;x&quot;;IF(['tth-bits'.BL27]&lt;&gt;&quot;&quot;;[.$C27]*['tth-bits'.BL27];&quot;&quot;);0)" office:value-type="float" office:value="0">
            <text:p>0</text:p>
          </table:table-cell>
          <table:table-cell table:formula="of:=IF(['tth-bits'.BM27]&lt;&gt;&quot;x&quot;;IF(['tth-bits'.BM27]&lt;&gt;&quot;&quot;;[.$C27]*['tth-bits'.BM27];&quot;&quot;);0)" office:value-type="float" office:value="8388608">
            <text:p>8388608</text:p>
          </table:table-cell>
          <table:table-cell table:formula="of:=IF(['tth-bits'.BN27]&lt;&gt;&quot;&quot;;[.$C27]*['tth-bits'.BN27];&quot;&quot;)" office:value-type="float" office:value="8388608">
            <text:p>8388608</text:p>
          </table:table-cell>
          <table:table-cell table:formula="of:=IF(['tth-bits'.BO27]&lt;&gt;&quot;x&quot;;IF(['tth-bits'.BO27]&lt;&gt;&quot;&quot;;[.$C27]*['tth-bits'.BO27];&quot;&quot;);0)" office:value-type="float" office:value="0">
            <text:p>0</text:p>
          </table:table-cell>
          <table:table-cell table:formula="of:=IF(['tth-bits'.BP27]&lt;&gt;&quot;x&quot;;IF(['tth-bits'.BP27]&lt;&gt;&quot;&quot;;[.$C27]*['tth-bits'.BP27];&quot;&quot;);0)" office:value-type="float" office:value="8388608">
            <text:p>8388608</text:p>
          </table:table-cell>
          <table:table-cell table:formula="of:=IF(['tth-bits'.BQ27]&lt;&gt;&quot;&quot;;[.$C27]*['tth-bits'.BQ27];&quot;&quot;)" office:value-type="float" office:value="8388608">
            <text:p>8388608</text:p>
          </table:table-cell>
          <table:table-cell table:formula="of:=IF(['tth-bits'.BR27]&lt;&gt;&quot;x&quot;;IF(['tth-bits'.BR27]&lt;&gt;&quot;&quot;;[.$C27]*['tth-bits'.BR27];&quot;&quot;);0)" office:value-type="float" office:value="0">
            <text:p>0</text:p>
          </table:table-cell>
          <table:table-cell table:formula="of:=IF(['tth-bits'.BS27]&lt;&gt;&quot;x&quot;;IF(['tth-bits'.BS27]&lt;&gt;&quot;&quot;;[.$C27]*['tth-bits'.BS27];&quot;&quot;);0)" office:value-type="float" office:value="8388608">
            <text:p>8388608</text:p>
          </table:table-cell>
          <table:table-cell table:formula="of:=IF(['tth-bits'.BT27]&lt;&gt;&quot;&quot;;[.$C27]*['tth-bits'.BT27];&quot;&quot;)" office:value-type="float" office:value="8388608">
            <text:p>8388608</text:p>
          </table:table-cell>
          <table:table-cell table:formula="of:=IF(['tth-bits'.BU27]&lt;&gt;&quot;x&quot;;IF(['tth-bits'.BU27]&lt;&gt;&quot;&quot;;[.$C27]*['tth-bits'.BU27];&quot;&quot;);0)" office:value-type="float" office:value="0">
            <text:p>0</text:p>
          </table:table-cell>
          <table:table-cell table:formula="of:=IF(['tth-bits'.BV27]&lt;&gt;&quot;x&quot;;IF(['tth-bits'.BV27]&lt;&gt;&quot;&quot;;[.$C27]*['tth-bits'.BV27];&quot;&quot;);0)" office:value-type="float" office:value="8388608">
            <text:p>8388608</text:p>
          </table:table-cell>
          <table:table-cell table:formula="of:=IF(['tth-bits'.BW27]&lt;&gt;&quot;&quot;;[.$C27]*['tth-bits'.BW27];&quot;&quot;)">
            <text:p/>
          </table:table-cell>
          <table:table-cell table:formula="of:=IF(['tth-bits'.BX27]&lt;&gt;&quot;x&quot;;IF(['tth-bits'.BX27]&lt;&gt;&quot;&quot;;[.$C27]*['tth-bits'.BX27];&quot;&quot;);0)">
            <text:p/>
          </table:table-cell>
          <table:table-cell table:formula="of:=IF(['tth-bits'.BY27]&lt;&gt;&quot;x&quot;;IF(['tth-bits'.BY27]&lt;&gt;&quot;&quot;;[.$C27]*['tth-bits'.BY27];&quot;&quot;);0)">
            <text:p/>
          </table:table-cell>
          <table:table-cell table:formula="of:=IF(['tth-bits'.BZ27]&lt;&gt;&quot;&quot;;[.$C27]*['tth-bits'.BZ27];&quot;&quot;)">
            <text:p/>
          </table:table-cell>
          <table:table-cell table:formula="of:=IF(['tth-bits'.CA27]&lt;&gt;&quot;x&quot;;IF(['tth-bits'.CA27]&lt;&gt;&quot;&quot;;[.$C27]*['tth-bits'.CA27];&quot;&quot;);0)">
            <text:p/>
          </table:table-cell>
          <table:table-cell table:formula="of:=IF(['tth-bits'.CB27]&lt;&gt;&quot;x&quot;;IF(['tth-bits'.CB27]&lt;&gt;&quot;&quot;;[.$C27]*['tth-bits'.CB27];&quot;&quot;);0)">
            <text:p/>
          </table:table-cell>
          <table:table-cell table:formula="of:=IF(['tth-bits'.CC27]&lt;&gt;&quot;&quot;;[.$C27]*['tth-bits'.CC27];&quot;&quot;)">
            <text:p/>
          </table:table-cell>
          <table:table-cell table:formula="of:=IF(['tth-bits'.CD27]&lt;&gt;&quot;x&quot;;IF(['tth-bits'.CD27]&lt;&gt;&quot;&quot;;[.$C27]*['tth-bits'.CD27];&quot;&quot;);0)">
            <text:p/>
          </table:table-cell>
          <table:table-cell table:formula="of:=IF(['tth-bits'.CE27]&lt;&gt;&quot;x&quot;;IF(['tth-bits'.CE27]&lt;&gt;&quot;&quot;;[.$C27]*['tth-bits'.CE27];&quot;&quot;);0)">
            <text:p/>
          </table:table-cell>
          <table:table-cell table:formula="of:=IF(['tth-bits'.CF27]&lt;&gt;&quot;&quot;;[.$C27]*['tth-bits'.CF27];&quot;&quot;)">
            <text:p/>
          </table:table-cell>
          <table:table-cell table:formula="of:=IF(['tth-bits'.CG27]&lt;&gt;&quot;x&quot;;IF(['tth-bits'.CG27]&lt;&gt;&quot;&quot;;[.$C27]*['tth-bits'.CG27];&quot;&quot;);0)">
            <text:p/>
          </table:table-cell>
          <table:table-cell table:formula="of:=IF(['tth-bits'.CH27]&lt;&gt;&quot;x&quot;;IF(['tth-bits'.CH27]&lt;&gt;&quot;&quot;;[.$C27]*['tth-bits'.CH27];&quot;&quot;);0)">
            <text:p/>
          </table:table-cell>
          <table:table-cell table:formula="of:=IF(['tth-bits'.CI27]&lt;&gt;&quot;&quot;;[.$C27]*['tth-bits'.CI27];&quot;&quot;)">
            <text:p/>
          </table:table-cell>
          <table:table-cell table:formula="of:=IF(['tth-bits'.CJ27]&lt;&gt;&quot;x&quot;;IF(['tth-bits'.CJ27]&lt;&gt;&quot;&quot;;[.$C27]*['tth-bits'.CJ27];&quot;&quot;);0)">
            <text:p/>
          </table:table-cell>
          <table:table-cell table:formula="of:=IF(['tth-bits'.CK27]&lt;&gt;&quot;x&quot;;IF(['tth-bits'.CK27]&lt;&gt;&quot;&quot;;[.$C27]*['tth-bits'.CK27];&quot;&quot;);0)">
            <text:p/>
          </table:table-cell>
          <table:table-cell table:formula="of:=IF(['tth-bits'.CL27]&lt;&gt;&quot;&quot;;[.$C27]*['tth-bits'.CL27];&quot;&quot;)">
            <text:p/>
          </table:table-cell>
          <table:table-cell table:formula="of:=IF(['tth-bits'.CM27]&lt;&gt;&quot;x&quot;;IF(['tth-bits'.CM27]&lt;&gt;&quot;&quot;;[.$C27]*['tth-bits'.CM27];&quot;&quot;);0)">
            <text:p/>
          </table:table-cell>
          <table:table-cell table:formula="of:=IF(['tth-bits'.CN27]&lt;&gt;&quot;x&quot;;IF(['tth-bits'.CN27]&lt;&gt;&quot;&quot;;[.$C27]*['tth-bits'.CN27];&quot;&quot;);0)">
            <text:p/>
          </table:table-cell>
          <table:table-cell table:number-columns-repeated="25"/>
        </table:table-row>
        <table:table-row table:style-name="ro4">
          <table:table-cell table:formula="of:=['tth-bits'.A28]" office:value-type="string" office:string-value="Njet&gt;=5">
            <text:p>Njet&gt;=5</text:p>
          </table:table-cell>
          <table:table-cell table:formula="of:=['tth-bits'.B28]" office:value-type="float" office:value="24">
            <text:p>24</text:p>
          </table:table-cell>
          <table:table-cell table:formula="of:=2^[.B28]" office:value-type="float" office:value="16777216">
            <text:p>16777216</text:p>
          </table:table-cell>
          <table:table-cell table:formula="of:=DEC2HEX([.C28])" office:value-type="string" office:string-value="1000000">
            <text:p>1000000</text:p>
          </table:table-cell>
          <table:table-cell table:formula="of:=IF(['tth-bits'.C28]&lt;&gt;&quot;&quot;;[.$C28]*['tth-bits'.C28];&quot;&quot;)" office:value-type="float" office:value="16777216">
            <text:p>16777216</text:p>
          </table:table-cell>
          <table:table-cell table:formula="of:=IF(['tth-bits'.D28]&lt;&gt;&quot;x&quot;;IF(['tth-bits'.D28]&lt;&gt;&quot;&quot;;[.$C28]*['tth-bits'.D28];&quot;&quot;);0)" office:value-type="float" office:value="0">
            <text:p>0</text:p>
          </table:table-cell>
          <table:table-cell table:formula="of:=IF(['tth-bits'.E28]&lt;&gt;&quot;x&quot;;IF(['tth-bits'.E28]&lt;&gt;&quot;&quot;;[.$C28]*['tth-bits'.E28];&quot;&quot;);0)" office:value-type="float" office:value="16777216">
            <text:p>16777216</text:p>
          </table:table-cell>
          <table:table-cell table:formula="of:=IF(['tth-bits'.F28]&lt;&gt;&quot;&quot;;[.$C28]*['tth-bits'.F28];&quot;&quot;)" office:value-type="float" office:value="16777216">
            <text:p>16777216</text:p>
          </table:table-cell>
          <table:table-cell table:formula="of:=IF(['tth-bits'.G28]&lt;&gt;&quot;x&quot;;IF(['tth-bits'.G28]&lt;&gt;&quot;&quot;;[.$C28]*['tth-bits'.G28];&quot;&quot;);0)" office:value-type="float" office:value="0">
            <text:p>0</text:p>
          </table:table-cell>
          <table:table-cell table:formula="of:=IF(['tth-bits'.H28]&lt;&gt;&quot;x&quot;;IF(['tth-bits'.H28]&lt;&gt;&quot;&quot;;[.$C28]*['tth-bits'.H28];&quot;&quot;);0)" office:value-type="float" office:value="16777216">
            <text:p>16777216</text:p>
          </table:table-cell>
          <table:table-cell table:formula="of:=IF(['tth-bits'.I28]&lt;&gt;&quot;&quot;;[.$C28]*['tth-bits'.I28];&quot;&quot;)" office:value-type="float" office:value="16777216">
            <text:p>16777216</text:p>
          </table:table-cell>
          <table:table-cell table:formula="of:=IF(['tth-bits'.J28]&lt;&gt;&quot;x&quot;;IF(['tth-bits'.J28]&lt;&gt;&quot;&quot;;[.$C28]*['tth-bits'.J28];&quot;&quot;);0)" office:value-type="float" office:value="0">
            <text:p>0</text:p>
          </table:table-cell>
          <table:table-cell table:formula="of:=IF(['tth-bits'.K28]&lt;&gt;&quot;x&quot;;IF(['tth-bits'.K28]&lt;&gt;&quot;&quot;;[.$C28]*['tth-bits'.K28];&quot;&quot;);0)" office:value-type="float" office:value="16777216">
            <text:p>16777216</text:p>
          </table:table-cell>
          <table:table-cell table:formula="of:=IF(['tth-bits'.L28]&lt;&gt;&quot;&quot;;[.$C28]*['tth-bits'.L28];&quot;&quot;)" office:value-type="float" office:value="16777216">
            <text:p>16777216</text:p>
          </table:table-cell>
          <table:table-cell table:formula="of:=IF(['tth-bits'.M28]&lt;&gt;&quot;x&quot;;IF(['tth-bits'.M28]&lt;&gt;&quot;&quot;;[.$C28]*['tth-bits'.M28];&quot;&quot;);0)" office:value-type="float" office:value="0">
            <text:p>0</text:p>
          </table:table-cell>
          <table:table-cell table:formula="of:=IF(['tth-bits'.N28]&lt;&gt;&quot;x&quot;;IF(['tth-bits'.N28]&lt;&gt;&quot;&quot;;[.$C28]*['tth-bits'.N28];&quot;&quot;);0)" office:value-type="float" office:value="16777216">
            <text:p>16777216</text:p>
          </table:table-cell>
          <table:table-cell table:formula="of:=IF(['tth-bits'.O28]&lt;&gt;&quot;&quot;;[.$C28]*['tth-bits'.O28];&quot;&quot;)" office:value-type="float" office:value="16777216">
            <text:p>16777216</text:p>
          </table:table-cell>
          <table:table-cell table:formula="of:=IF(['tth-bits'.P28]&lt;&gt;&quot;x&quot;;IF(['tth-bits'.P28]&lt;&gt;&quot;&quot;;[.$C28]*['tth-bits'.P28];&quot;&quot;);0)" office:value-type="float" office:value="0">
            <text:p>0</text:p>
          </table:table-cell>
          <table:table-cell table:formula="of:=IF(['tth-bits'.Q28]&lt;&gt;&quot;x&quot;;IF(['tth-bits'.Q28]&lt;&gt;&quot;&quot;;[.$C28]*['tth-bits'.Q28];&quot;&quot;);0)" office:value-type="float" office:value="16777216">
            <text:p>16777216</text:p>
          </table:table-cell>
          <table:table-cell table:formula="of:=IF(['tth-bits'.R28]&lt;&gt;&quot;&quot;;[.$C28]*['tth-bits'.R28];&quot;&quot;)" office:value-type="float" office:value="16777216">
            <text:p>16777216</text:p>
          </table:table-cell>
          <table:table-cell table:formula="of:=IF(['tth-bits'.S28]&lt;&gt;&quot;x&quot;;IF(['tth-bits'.S28]&lt;&gt;&quot;&quot;;[.$C28]*['tth-bits'.S28];&quot;&quot;);0)" office:value-type="float" office:value="0">
            <text:p>0</text:p>
          </table:table-cell>
          <table:table-cell table:formula="of:=IF(['tth-bits'.T28]&lt;&gt;&quot;x&quot;;IF(['tth-bits'.T28]&lt;&gt;&quot;&quot;;[.$C28]*['tth-bits'.T28];&quot;&quot;);0)" office:value-type="float" office:value="16777216">
            <text:p>16777216</text:p>
          </table:table-cell>
          <table:table-cell table:formula="of:=IF(['tth-bits'.U28]&lt;&gt;&quot;&quot;;[.$C28]*['tth-bits'.U28];&quot;&quot;)" office:value-type="float" office:value="16777216">
            <text:p>16777216</text:p>
          </table:table-cell>
          <table:table-cell table:formula="of:=IF(['tth-bits'.V28]&lt;&gt;&quot;x&quot;;IF(['tth-bits'.V28]&lt;&gt;&quot;&quot;;[.$C28]*['tth-bits'.V28];&quot;&quot;);0)" office:value-type="float" office:value="0">
            <text:p>0</text:p>
          </table:table-cell>
          <table:table-cell table:formula="of:=IF(['tth-bits'.W28]&lt;&gt;&quot;x&quot;;IF(['tth-bits'.W28]&lt;&gt;&quot;&quot;;[.$C28]*['tth-bits'.W28];&quot;&quot;);0)" office:value-type="float" office:value="16777216">
            <text:p>16777216</text:p>
          </table:table-cell>
          <table:table-cell table:formula="of:=IF(['tth-bits'.X28]&lt;&gt;&quot;&quot;;[.$C28]*['tth-bits'.X28];&quot;&quot;)" office:value-type="float" office:value="16777216">
            <text:p>16777216</text:p>
          </table:table-cell>
          <table:table-cell table:formula="of:=IF(['tth-bits'.Y28]&lt;&gt;&quot;x&quot;;IF(['tth-bits'.Y28]&lt;&gt;&quot;&quot;;[.$C28]*['tth-bits'.Y28];&quot;&quot;);0)" office:value-type="float" office:value="0">
            <text:p>0</text:p>
          </table:table-cell>
          <table:table-cell table:formula="of:=IF(['tth-bits'.Z28]&lt;&gt;&quot;x&quot;;IF(['tth-bits'.Z28]&lt;&gt;&quot;&quot;;[.$C28]*['tth-bits'.Z28];&quot;&quot;);0)" office:value-type="float" office:value="16777216">
            <text:p>16777216</text:p>
          </table:table-cell>
          <table:table-cell table:formula="of:=IF(['tth-bits'.AA28]&lt;&gt;&quot;&quot;;[.$C28]*['tth-bits'.AA28];&quot;&quot;)" office:value-type="float" office:value="16777216">
            <text:p>16777216</text:p>
          </table:table-cell>
          <table:table-cell table:formula="of:=IF(['tth-bits'.AB28]&lt;&gt;&quot;x&quot;;IF(['tth-bits'.AB28]&lt;&gt;&quot;&quot;;[.$C28]*['tth-bits'.AB28];&quot;&quot;);0)" office:value-type="float" office:value="0">
            <text:p>0</text:p>
          </table:table-cell>
          <table:table-cell table:formula="of:=IF(['tth-bits'.AC28]&lt;&gt;&quot;x&quot;;IF(['tth-bits'.AC28]&lt;&gt;&quot;&quot;;[.$C28]*['tth-bits'.AC28];&quot;&quot;);0)" office:value-type="float" office:value="16777216">
            <text:p>16777216</text:p>
          </table:table-cell>
          <table:table-cell table:formula="of:=IF(['tth-bits'.AD28]&lt;&gt;&quot;&quot;;[.$C28]*['tth-bits'.AD28];&quot;&quot;)" office:value-type="float" office:value="16777216">
            <text:p>16777216</text:p>
          </table:table-cell>
          <table:table-cell table:formula="of:=IF(['tth-bits'.AE28]&lt;&gt;&quot;x&quot;;IF(['tth-bits'.AE28]&lt;&gt;&quot;&quot;;[.$C28]*['tth-bits'.AE28];&quot;&quot;);0)" office:value-type="float" office:value="0">
            <text:p>0</text:p>
          </table:table-cell>
          <table:table-cell table:formula="of:=IF(['tth-bits'.AF28]&lt;&gt;&quot;x&quot;;IF(['tth-bits'.AF28]&lt;&gt;&quot;&quot;;[.$C28]*['tth-bits'.AF28];&quot;&quot;);0)" office:value-type="float" office:value="16777216">
            <text:p>16777216</text:p>
          </table:table-cell>
          <table:table-cell table:formula="of:=IF(['tth-bits'.AG28]&lt;&gt;&quot;&quot;;[.$C28]*['tth-bits'.AG28];&quot;&quot;)" office:value-type="float" office:value="16777216">
            <text:p>16777216</text:p>
          </table:table-cell>
          <table:table-cell table:formula="of:=IF(['tth-bits'.AH28]&lt;&gt;&quot;x&quot;;IF(['tth-bits'.AH28]&lt;&gt;&quot;&quot;;[.$C28]*['tth-bits'.AH28];&quot;&quot;);0)" office:value-type="float" office:value="0">
            <text:p>0</text:p>
          </table:table-cell>
          <table:table-cell table:formula="of:=IF(['tth-bits'.AI28]&lt;&gt;&quot;x&quot;;IF(['tth-bits'.AI28]&lt;&gt;&quot;&quot;;[.$C28]*['tth-bits'.AI28];&quot;&quot;);0)" office:value-type="float" office:value="16777216">
            <text:p>16777216</text:p>
          </table:table-cell>
          <table:table-cell table:formula="of:=IF(['tth-bits'.AJ28]&lt;&gt;&quot;&quot;;[.$C28]*['tth-bits'.AJ28];&quot;&quot;)" office:value-type="float" office:value="16777216">
            <text:p>16777216</text:p>
          </table:table-cell>
          <table:table-cell table:formula="of:=IF(['tth-bits'.AK28]&lt;&gt;&quot;x&quot;;IF(['tth-bits'.AK28]&lt;&gt;&quot;&quot;;[.$C28]*['tth-bits'.AK28];&quot;&quot;);0)" office:value-type="float" office:value="0">
            <text:p>0</text:p>
          </table:table-cell>
          <table:table-cell table:formula="of:=IF(['tth-bits'.AL28]&lt;&gt;&quot;x&quot;;IF(['tth-bits'.AL28]&lt;&gt;&quot;&quot;;[.$C28]*['tth-bits'.AL28];&quot;&quot;);0)" office:value-type="float" office:value="16777216">
            <text:p>16777216</text:p>
          </table:table-cell>
          <table:table-cell table:formula="of:=IF(['tth-bits'.AM28]&lt;&gt;&quot;&quot;;[.$C28]*['tth-bits'.AM28];&quot;&quot;)" office:value-type="float" office:value="16777216">
            <text:p>16777216</text:p>
          </table:table-cell>
          <table:table-cell table:formula="of:=IF(['tth-bits'.AN28]&lt;&gt;&quot;x&quot;;IF(['tth-bits'.AN28]&lt;&gt;&quot;&quot;;[.$C28]*['tth-bits'.AN28];&quot;&quot;);0)" office:value-type="float" office:value="0">
            <text:p>0</text:p>
          </table:table-cell>
          <table:table-cell table:formula="of:=IF(['tth-bits'.AO28]&lt;&gt;&quot;x&quot;;IF(['tth-bits'.AO28]&lt;&gt;&quot;&quot;;[.$C28]*['tth-bits'.AO28];&quot;&quot;);0)" office:value-type="float" office:value="16777216">
            <text:p>16777216</text:p>
          </table:table-cell>
          <table:table-cell table:formula="of:=IF(['tth-bits'.AP28]&lt;&gt;&quot;&quot;;[.$C28]*['tth-bits'.AP28];&quot;&quot;)" office:value-type="float" office:value="16777216">
            <text:p>16777216</text:p>
          </table:table-cell>
          <table:table-cell table:formula="of:=IF(['tth-bits'.AQ28]&lt;&gt;&quot;x&quot;;IF(['tth-bits'.AQ28]&lt;&gt;&quot;&quot;;[.$C28]*['tth-bits'.AQ28];&quot;&quot;);0)" office:value-type="float" office:value="0">
            <text:p>0</text:p>
          </table:table-cell>
          <table:table-cell table:formula="of:=IF(['tth-bits'.AR28]&lt;&gt;&quot;x&quot;;IF(['tth-bits'.AR28]&lt;&gt;&quot;&quot;;[.$C28]*['tth-bits'.AR28];&quot;&quot;);0)" office:value-type="float" office:value="16777216">
            <text:p>16777216</text:p>
          </table:table-cell>
          <table:table-cell table:formula="of:=IF(['tth-bits'.AS28]&lt;&gt;&quot;&quot;;[.$C28]*['tth-bits'.AS28];&quot;&quot;)" office:value-type="float" office:value="16777216">
            <text:p>16777216</text:p>
          </table:table-cell>
          <table:table-cell table:formula="of:=IF(['tth-bits'.AT28]&lt;&gt;&quot;x&quot;;IF(['tth-bits'.AT28]&lt;&gt;&quot;&quot;;[.$C28]*['tth-bits'.AT28];&quot;&quot;);0)" office:value-type="float" office:value="0">
            <text:p>0</text:p>
          </table:table-cell>
          <table:table-cell table:formula="of:=IF(['tth-bits'.AU28]&lt;&gt;&quot;x&quot;;IF(['tth-bits'.AU28]&lt;&gt;&quot;&quot;;[.$C28]*['tth-bits'.AU28];&quot;&quot;);0)" office:value-type="float" office:value="16777216">
            <text:p>16777216</text:p>
          </table:table-cell>
          <table:table-cell table:formula="of:=IF(['tth-bits'.AV28]&lt;&gt;&quot;&quot;;[.$C28]*['tth-bits'.AV28];&quot;&quot;)" office:value-type="float" office:value="16777216">
            <text:p>16777216</text:p>
          </table:table-cell>
          <table:table-cell table:formula="of:=IF(['tth-bits'.AW28]&lt;&gt;&quot;x&quot;;IF(['tth-bits'.AW28]&lt;&gt;&quot;&quot;;[.$C28]*['tth-bits'.AW28];&quot;&quot;);0)" office:value-type="float" office:value="0">
            <text:p>0</text:p>
          </table:table-cell>
          <table:table-cell table:formula="of:=IF(['tth-bits'.AX28]&lt;&gt;&quot;x&quot;;IF(['tth-bits'.AX28]&lt;&gt;&quot;&quot;;[.$C28]*['tth-bits'.AX28];&quot;&quot;);0)" office:value-type="float" office:value="16777216">
            <text:p>16777216</text:p>
          </table:table-cell>
          <table:table-cell table:formula="of:=IF(['tth-bits'.AY28]&lt;&gt;&quot;&quot;;[.$C28]*['tth-bits'.AY28];&quot;&quot;)" office:value-type="float" office:value="16777216">
            <text:p>16777216</text:p>
          </table:table-cell>
          <table:table-cell table:formula="of:=IF(['tth-bits'.AZ28]&lt;&gt;&quot;x&quot;;IF(['tth-bits'.AZ28]&lt;&gt;&quot;&quot;;[.$C28]*['tth-bits'.AZ28];&quot;&quot;);0)" office:value-type="float" office:value="0">
            <text:p>0</text:p>
          </table:table-cell>
          <table:table-cell table:formula="of:=IF(['tth-bits'.BA28]&lt;&gt;&quot;x&quot;;IF(['tth-bits'.BA28]&lt;&gt;&quot;&quot;;[.$C28]*['tth-bits'.BA28];&quot;&quot;);0)" office:value-type="float" office:value="16777216">
            <text:p>16777216</text:p>
          </table:table-cell>
          <table:table-cell table:formula="of:=IF(['tth-bits'.BB28]&lt;&gt;&quot;&quot;;[.$C28]*['tth-bits'.BB28];&quot;&quot;)" office:value-type="float" office:value="16777216">
            <text:p>16777216</text:p>
          </table:table-cell>
          <table:table-cell table:formula="of:=IF(['tth-bits'.BC28]&lt;&gt;&quot;x&quot;;IF(['tth-bits'.BC28]&lt;&gt;&quot;&quot;;[.$C28]*['tth-bits'.BC28];&quot;&quot;);0)" office:value-type="float" office:value="0">
            <text:p>0</text:p>
          </table:table-cell>
          <table:table-cell table:formula="of:=IF(['tth-bits'.BD28]&lt;&gt;&quot;x&quot;;IF(['tth-bits'.BD28]&lt;&gt;&quot;&quot;;[.$C28]*['tth-bits'.BD28];&quot;&quot;);0)" office:value-type="float" office:value="16777216">
            <text:p>16777216</text:p>
          </table:table-cell>
          <table:table-cell table:formula="of:=IF(['tth-bits'.BE28]&lt;&gt;&quot;&quot;;[.$C28]*['tth-bits'.BE28];&quot;&quot;)" office:value-type="float" office:value="16777216">
            <text:p>16777216</text:p>
          </table:table-cell>
          <table:table-cell table:formula="of:=IF(['tth-bits'.BF28]&lt;&gt;&quot;x&quot;;IF(['tth-bits'.BF28]&lt;&gt;&quot;&quot;;[.$C28]*['tth-bits'.BF28];&quot;&quot;);0)" office:value-type="float" office:value="0">
            <text:p>0</text:p>
          </table:table-cell>
          <table:table-cell table:formula="of:=IF(['tth-bits'.BG28]&lt;&gt;&quot;x&quot;;IF(['tth-bits'.BG28]&lt;&gt;&quot;&quot;;[.$C28]*['tth-bits'.BG28];&quot;&quot;);0)" office:value-type="float" office:value="16777216">
            <text:p>16777216</text:p>
          </table:table-cell>
          <table:table-cell table:formula="of:=IF(['tth-bits'.BH28]&lt;&gt;&quot;&quot;;[.$C28]*['tth-bits'.BH28];&quot;&quot;)" office:value-type="float" office:value="16777216">
            <text:p>16777216</text:p>
          </table:table-cell>
          <table:table-cell table:formula="of:=IF(['tth-bits'.BI28]&lt;&gt;&quot;x&quot;;IF(['tth-bits'.BI28]&lt;&gt;&quot;&quot;;[.$C28]*['tth-bits'.BI28];&quot;&quot;);0)" office:value-type="float" office:value="0">
            <text:p>0</text:p>
          </table:table-cell>
          <table:table-cell table:formula="of:=IF(['tth-bits'.BJ28]&lt;&gt;&quot;x&quot;;IF(['tth-bits'.BJ28]&lt;&gt;&quot;&quot;;[.$C28]*['tth-bits'.BJ28];&quot;&quot;);0)" office:value-type="float" office:value="16777216">
            <text:p>16777216</text:p>
          </table:table-cell>
          <table:table-cell table:formula="of:=IF(['tth-bits'.BK28]&lt;&gt;&quot;&quot;;[.$C28]*['tth-bits'.BK28];&quot;&quot;)" office:value-type="float" office:value="16777216">
            <text:p>16777216</text:p>
          </table:table-cell>
          <table:table-cell table:formula="of:=IF(['tth-bits'.BL28]&lt;&gt;&quot;x&quot;;IF(['tth-bits'.BL28]&lt;&gt;&quot;&quot;;[.$C28]*['tth-bits'.BL28];&quot;&quot;);0)" office:value-type="float" office:value="0">
            <text:p>0</text:p>
          </table:table-cell>
          <table:table-cell table:formula="of:=IF(['tth-bits'.BM28]&lt;&gt;&quot;x&quot;;IF(['tth-bits'.BM28]&lt;&gt;&quot;&quot;;[.$C28]*['tth-bits'.BM28];&quot;&quot;);0)" office:value-type="float" office:value="16777216">
            <text:p>16777216</text:p>
          </table:table-cell>
          <table:table-cell table:formula="of:=IF(['tth-bits'.BN28]&lt;&gt;&quot;&quot;;[.$C28]*['tth-bits'.BN28];&quot;&quot;)" office:value-type="float" office:value="16777216">
            <text:p>16777216</text:p>
          </table:table-cell>
          <table:table-cell table:formula="of:=IF(['tth-bits'.BO28]&lt;&gt;&quot;x&quot;;IF(['tth-bits'.BO28]&lt;&gt;&quot;&quot;;[.$C28]*['tth-bits'.BO28];&quot;&quot;);0)" office:value-type="float" office:value="0">
            <text:p>0</text:p>
          </table:table-cell>
          <table:table-cell table:formula="of:=IF(['tth-bits'.BP28]&lt;&gt;&quot;x&quot;;IF(['tth-bits'.BP28]&lt;&gt;&quot;&quot;;[.$C28]*['tth-bits'.BP28];&quot;&quot;);0)" office:value-type="float" office:value="16777216">
            <text:p>16777216</text:p>
          </table:table-cell>
          <table:table-cell table:formula="of:=IF(['tth-bits'.BQ28]&lt;&gt;&quot;&quot;;[.$C28]*['tth-bits'.BQ28];&quot;&quot;)" office:value-type="float" office:value="16777216">
            <text:p>16777216</text:p>
          </table:table-cell>
          <table:table-cell table:formula="of:=IF(['tth-bits'.BR28]&lt;&gt;&quot;x&quot;;IF(['tth-bits'.BR28]&lt;&gt;&quot;&quot;;[.$C28]*['tth-bits'.BR28];&quot;&quot;);0)" office:value-type="float" office:value="0">
            <text:p>0</text:p>
          </table:table-cell>
          <table:table-cell table:formula="of:=IF(['tth-bits'.BS28]&lt;&gt;&quot;x&quot;;IF(['tth-bits'.BS28]&lt;&gt;&quot;&quot;;[.$C28]*['tth-bits'.BS28];&quot;&quot;);0)" office:value-type="float" office:value="16777216">
            <text:p>16777216</text:p>
          </table:table-cell>
          <table:table-cell table:formula="of:=IF(['tth-bits'.BT28]&lt;&gt;&quot;&quot;;[.$C28]*['tth-bits'.BT28];&quot;&quot;)" office:value-type="float" office:value="16777216">
            <text:p>16777216</text:p>
          </table:table-cell>
          <table:table-cell table:formula="of:=IF(['tth-bits'.BU28]&lt;&gt;&quot;x&quot;;IF(['tth-bits'.BU28]&lt;&gt;&quot;&quot;;[.$C28]*['tth-bits'.BU28];&quot;&quot;);0)" office:value-type="float" office:value="0">
            <text:p>0</text:p>
          </table:table-cell>
          <table:table-cell table:formula="of:=IF(['tth-bits'.BV28]&lt;&gt;&quot;x&quot;;IF(['tth-bits'.BV28]&lt;&gt;&quot;&quot;;[.$C28]*['tth-bits'.BV28];&quot;&quot;);0)" office:value-type="float" office:value="16777216">
            <text:p>16777216</text:p>
          </table:table-cell>
          <table:table-cell table:formula="of:=IF(['tth-bits'.BW28]&lt;&gt;&quot;&quot;;[.$C28]*['tth-bits'.BW28];&quot;&quot;)">
            <text:p/>
          </table:table-cell>
          <table:table-cell table:formula="of:=IF(['tth-bits'.BX28]&lt;&gt;&quot;x&quot;;IF(['tth-bits'.BX28]&lt;&gt;&quot;&quot;;[.$C28]*['tth-bits'.BX28];&quot;&quot;);0)">
            <text:p/>
          </table:table-cell>
          <table:table-cell table:formula="of:=IF(['tth-bits'.BY28]&lt;&gt;&quot;x&quot;;IF(['tth-bits'.BY28]&lt;&gt;&quot;&quot;;[.$C28]*['tth-bits'.BY28];&quot;&quot;);0)">
            <text:p/>
          </table:table-cell>
          <table:table-cell table:formula="of:=IF(['tth-bits'.BZ28]&lt;&gt;&quot;&quot;;[.$C28]*['tth-bits'.BZ28];&quot;&quot;)">
            <text:p/>
          </table:table-cell>
          <table:table-cell table:formula="of:=IF(['tth-bits'.CA28]&lt;&gt;&quot;x&quot;;IF(['tth-bits'.CA28]&lt;&gt;&quot;&quot;;[.$C28]*['tth-bits'.CA28];&quot;&quot;);0)">
            <text:p/>
          </table:table-cell>
          <table:table-cell table:formula="of:=IF(['tth-bits'.CB28]&lt;&gt;&quot;x&quot;;IF(['tth-bits'.CB28]&lt;&gt;&quot;&quot;;[.$C28]*['tth-bits'.CB28];&quot;&quot;);0)">
            <text:p/>
          </table:table-cell>
          <table:table-cell table:formula="of:=IF(['tth-bits'.CC28]&lt;&gt;&quot;&quot;;[.$C28]*['tth-bits'.CC28];&quot;&quot;)">
            <text:p/>
          </table:table-cell>
          <table:table-cell table:formula="of:=IF(['tth-bits'.CD28]&lt;&gt;&quot;x&quot;;IF(['tth-bits'.CD28]&lt;&gt;&quot;&quot;;[.$C28]*['tth-bits'.CD28];&quot;&quot;);0)">
            <text:p/>
          </table:table-cell>
          <table:table-cell table:formula="of:=IF(['tth-bits'.CE28]&lt;&gt;&quot;x&quot;;IF(['tth-bits'.CE28]&lt;&gt;&quot;&quot;;[.$C28]*['tth-bits'.CE28];&quot;&quot;);0)">
            <text:p/>
          </table:table-cell>
          <table:table-cell table:formula="of:=IF(['tth-bits'.CF28]&lt;&gt;&quot;&quot;;[.$C28]*['tth-bits'.CF28];&quot;&quot;)">
            <text:p/>
          </table:table-cell>
          <table:table-cell table:formula="of:=IF(['tth-bits'.CG28]&lt;&gt;&quot;x&quot;;IF(['tth-bits'.CG28]&lt;&gt;&quot;&quot;;[.$C28]*['tth-bits'.CG28];&quot;&quot;);0)">
            <text:p/>
          </table:table-cell>
          <table:table-cell table:formula="of:=IF(['tth-bits'.CH28]&lt;&gt;&quot;x&quot;;IF(['tth-bits'.CH28]&lt;&gt;&quot;&quot;;[.$C28]*['tth-bits'.CH28];&quot;&quot;);0)">
            <text:p/>
          </table:table-cell>
          <table:table-cell table:formula="of:=IF(['tth-bits'.CI28]&lt;&gt;&quot;&quot;;[.$C28]*['tth-bits'.CI28];&quot;&quot;)">
            <text:p/>
          </table:table-cell>
          <table:table-cell table:formula="of:=IF(['tth-bits'.CJ28]&lt;&gt;&quot;x&quot;;IF(['tth-bits'.CJ28]&lt;&gt;&quot;&quot;;[.$C28]*['tth-bits'.CJ28];&quot;&quot;);0)">
            <text:p/>
          </table:table-cell>
          <table:table-cell table:formula="of:=IF(['tth-bits'.CK28]&lt;&gt;&quot;x&quot;;IF(['tth-bits'.CK28]&lt;&gt;&quot;&quot;;[.$C28]*['tth-bits'.CK28];&quot;&quot;);0)">
            <text:p/>
          </table:table-cell>
          <table:table-cell table:formula="of:=IF(['tth-bits'.CL28]&lt;&gt;&quot;&quot;;[.$C28]*['tth-bits'.CL28];&quot;&quot;)">
            <text:p/>
          </table:table-cell>
          <table:table-cell table:formula="of:=IF(['tth-bits'.CM28]&lt;&gt;&quot;x&quot;;IF(['tth-bits'.CM28]&lt;&gt;&quot;&quot;;[.$C28]*['tth-bits'.CM28];&quot;&quot;);0)">
            <text:p/>
          </table:table-cell>
          <table:table-cell table:formula="of:=IF(['tth-bits'.CN28]&lt;&gt;&quot;x&quot;;IF(['tth-bits'.CN28]&lt;&gt;&quot;&quot;;[.$C28]*['tth-bits'.CN28];&quot;&quot;);0)">
            <text:p/>
          </table:table-cell>
          <table:table-cell table:number-columns-repeated="25"/>
        </table:table-row>
        <table:table-row table:style-name="ro4">
          <table:table-cell table:formula="of:=['tth-bits'.A29]" office:value-type="string" office:string-value="Njet&gt;=6">
            <text:p>Njet&gt;=6</text:p>
          </table:table-cell>
          <table:table-cell table:formula="of:=['tth-bits'.B29]" office:value-type="float" office:value="25">
            <text:p>25</text:p>
          </table:table-cell>
          <table:table-cell table:formula="of:=2^[.B29]" office:value-type="float" office:value="33554432">
            <text:p>33554432</text:p>
          </table:table-cell>
          <table:table-cell table:formula="of:=DEC2HEX([.C29])" office:value-type="string" office:string-value="2000000">
            <text:p>2000000</text:p>
          </table:table-cell>
          <table:table-cell table:formula="of:=IF(['tth-bits'.C29]&lt;&gt;&quot;&quot;;[.$C29]*['tth-bits'.C29];&quot;&quot;)" office:value-type="float" office:value="33554432">
            <text:p>33554432</text:p>
          </table:table-cell>
          <table:table-cell table:formula="of:=IF(['tth-bits'.D29]&lt;&gt;&quot;x&quot;;IF(['tth-bits'.D29]&lt;&gt;&quot;&quot;;[.$C29]*['tth-bits'.D29];&quot;&quot;);0)" office:value-type="float" office:value="0">
            <text:p>0</text:p>
          </table:table-cell>
          <table:table-cell table:formula="of:=IF(['tth-bits'.E29]&lt;&gt;&quot;x&quot;;IF(['tth-bits'.E29]&lt;&gt;&quot;&quot;;[.$C29]*['tth-bits'.E29];&quot;&quot;);0)" office:value-type="float" office:value="33554432">
            <text:p>33554432</text:p>
          </table:table-cell>
          <table:table-cell table:formula="of:=IF(['tth-bits'.F29]&lt;&gt;&quot;&quot;;[.$C29]*['tth-bits'.F29];&quot;&quot;)" office:value-type="float" office:value="33554432">
            <text:p>33554432</text:p>
          </table:table-cell>
          <table:table-cell table:formula="of:=IF(['tth-bits'.G29]&lt;&gt;&quot;x&quot;;IF(['tth-bits'.G29]&lt;&gt;&quot;&quot;;[.$C29]*['tth-bits'.G29];&quot;&quot;);0)" office:value-type="float" office:value="0">
            <text:p>0</text:p>
          </table:table-cell>
          <table:table-cell table:formula="of:=IF(['tth-bits'.H29]&lt;&gt;&quot;x&quot;;IF(['tth-bits'.H29]&lt;&gt;&quot;&quot;;[.$C29]*['tth-bits'.H29];&quot;&quot;);0)" office:value-type="float" office:value="33554432">
            <text:p>33554432</text:p>
          </table:table-cell>
          <table:table-cell table:formula="of:=IF(['tth-bits'.I29]&lt;&gt;&quot;&quot;;[.$C29]*['tth-bits'.I29];&quot;&quot;)" office:value-type="float" office:value="33554432">
            <text:p>33554432</text:p>
          </table:table-cell>
          <table:table-cell table:formula="of:=IF(['tth-bits'.J29]&lt;&gt;&quot;x&quot;;IF(['tth-bits'.J29]&lt;&gt;&quot;&quot;;[.$C29]*['tth-bits'.J29];&quot;&quot;);0)" office:value-type="float" office:value="0">
            <text:p>0</text:p>
          </table:table-cell>
          <table:table-cell table:formula="of:=IF(['tth-bits'.K29]&lt;&gt;&quot;x&quot;;IF(['tth-bits'.K29]&lt;&gt;&quot;&quot;;[.$C29]*['tth-bits'.K29];&quot;&quot;);0)" office:value-type="float" office:value="33554432">
            <text:p>33554432</text:p>
          </table:table-cell>
          <table:table-cell table:formula="of:=IF(['tth-bits'.L29]&lt;&gt;&quot;&quot;;[.$C29]*['tth-bits'.L29];&quot;&quot;)" office:value-type="float" office:value="33554432">
            <text:p>33554432</text:p>
          </table:table-cell>
          <table:table-cell table:formula="of:=IF(['tth-bits'.M29]&lt;&gt;&quot;x&quot;;IF(['tth-bits'.M29]&lt;&gt;&quot;&quot;;[.$C29]*['tth-bits'.M29];&quot;&quot;);0)" office:value-type="float" office:value="0">
            <text:p>0</text:p>
          </table:table-cell>
          <table:table-cell table:formula="of:=IF(['tth-bits'.N29]&lt;&gt;&quot;x&quot;;IF(['tth-bits'.N29]&lt;&gt;&quot;&quot;;[.$C29]*['tth-bits'.N29];&quot;&quot;);0)" office:value-type="float" office:value="33554432">
            <text:p>33554432</text:p>
          </table:table-cell>
          <table:table-cell table:formula="of:=IF(['tth-bits'.O29]&lt;&gt;&quot;&quot;;[.$C29]*['tth-bits'.O29];&quot;&quot;)" office:value-type="float" office:value="33554432">
            <text:p>33554432</text:p>
          </table:table-cell>
          <table:table-cell table:formula="of:=IF(['tth-bits'.P29]&lt;&gt;&quot;x&quot;;IF(['tth-bits'.P29]&lt;&gt;&quot;&quot;;[.$C29]*['tth-bits'.P29];&quot;&quot;);0)" office:value-type="float" office:value="0">
            <text:p>0</text:p>
          </table:table-cell>
          <table:table-cell table:formula="of:=IF(['tth-bits'.Q29]&lt;&gt;&quot;x&quot;;IF(['tth-bits'.Q29]&lt;&gt;&quot;&quot;;[.$C29]*['tth-bits'.Q29];&quot;&quot;);0)" office:value-type="float" office:value="33554432">
            <text:p>33554432</text:p>
          </table:table-cell>
          <table:table-cell table:formula="of:=IF(['tth-bits'.R29]&lt;&gt;&quot;&quot;;[.$C29]*['tth-bits'.R29];&quot;&quot;)" office:value-type="float" office:value="33554432">
            <text:p>33554432</text:p>
          </table:table-cell>
          <table:table-cell table:formula="of:=IF(['tth-bits'.S29]&lt;&gt;&quot;x&quot;;IF(['tth-bits'.S29]&lt;&gt;&quot;&quot;;[.$C29]*['tth-bits'.S29];&quot;&quot;);0)" office:value-type="float" office:value="0">
            <text:p>0</text:p>
          </table:table-cell>
          <table:table-cell table:formula="of:=IF(['tth-bits'.T29]&lt;&gt;&quot;x&quot;;IF(['tth-bits'.T29]&lt;&gt;&quot;&quot;;[.$C29]*['tth-bits'.T29];&quot;&quot;);0)" office:value-type="float" office:value="33554432">
            <text:p>33554432</text:p>
          </table:table-cell>
          <table:table-cell table:formula="of:=IF(['tth-bits'.U29]&lt;&gt;&quot;&quot;;[.$C29]*['tth-bits'.U29];&quot;&quot;)" office:value-type="float" office:value="33554432">
            <text:p>33554432</text:p>
          </table:table-cell>
          <table:table-cell table:formula="of:=IF(['tth-bits'.V29]&lt;&gt;&quot;x&quot;;IF(['tth-bits'.V29]&lt;&gt;&quot;&quot;;[.$C29]*['tth-bits'.V29];&quot;&quot;);0)" office:value-type="float" office:value="0">
            <text:p>0</text:p>
          </table:table-cell>
          <table:table-cell table:formula="of:=IF(['tth-bits'.W29]&lt;&gt;&quot;x&quot;;IF(['tth-bits'.W29]&lt;&gt;&quot;&quot;;[.$C29]*['tth-bits'.W29];&quot;&quot;);0)" office:value-type="float" office:value="33554432">
            <text:p>33554432</text:p>
          </table:table-cell>
          <table:table-cell table:formula="of:=IF(['tth-bits'.X29]&lt;&gt;&quot;&quot;;[.$C29]*['tth-bits'.X29];&quot;&quot;)" office:value-type="float" office:value="33554432">
            <text:p>33554432</text:p>
          </table:table-cell>
          <table:table-cell table:formula="of:=IF(['tth-bits'.Y29]&lt;&gt;&quot;x&quot;;IF(['tth-bits'.Y29]&lt;&gt;&quot;&quot;;[.$C29]*['tth-bits'.Y29];&quot;&quot;);0)" office:value-type="float" office:value="0">
            <text:p>0</text:p>
          </table:table-cell>
          <table:table-cell table:formula="of:=IF(['tth-bits'.Z29]&lt;&gt;&quot;x&quot;;IF(['tth-bits'.Z29]&lt;&gt;&quot;&quot;;[.$C29]*['tth-bits'.Z29];&quot;&quot;);0)" office:value-type="float" office:value="33554432">
            <text:p>33554432</text:p>
          </table:table-cell>
          <table:table-cell table:formula="of:=IF(['tth-bits'.AA29]&lt;&gt;&quot;&quot;;[.$C29]*['tth-bits'.AA29];&quot;&quot;)" office:value-type="float" office:value="33554432">
            <text:p>33554432</text:p>
          </table:table-cell>
          <table:table-cell table:formula="of:=IF(['tth-bits'.AB29]&lt;&gt;&quot;x&quot;;IF(['tth-bits'.AB29]&lt;&gt;&quot;&quot;;[.$C29]*['tth-bits'.AB29];&quot;&quot;);0)" office:value-type="float" office:value="0">
            <text:p>0</text:p>
          </table:table-cell>
          <table:table-cell table:formula="of:=IF(['tth-bits'.AC29]&lt;&gt;&quot;x&quot;;IF(['tth-bits'.AC29]&lt;&gt;&quot;&quot;;[.$C29]*['tth-bits'.AC29];&quot;&quot;);0)" office:value-type="float" office:value="33554432">
            <text:p>33554432</text:p>
          </table:table-cell>
          <table:table-cell table:formula="of:=IF(['tth-bits'.AD29]&lt;&gt;&quot;&quot;;[.$C29]*['tth-bits'.AD29];&quot;&quot;)" office:value-type="float" office:value="33554432">
            <text:p>33554432</text:p>
          </table:table-cell>
          <table:table-cell table:formula="of:=IF(['tth-bits'.AE29]&lt;&gt;&quot;x&quot;;IF(['tth-bits'.AE29]&lt;&gt;&quot;&quot;;[.$C29]*['tth-bits'.AE29];&quot;&quot;);0)" office:value-type="float" office:value="0">
            <text:p>0</text:p>
          </table:table-cell>
          <table:table-cell table:formula="of:=IF(['tth-bits'.AF29]&lt;&gt;&quot;x&quot;;IF(['tth-bits'.AF29]&lt;&gt;&quot;&quot;;[.$C29]*['tth-bits'.AF29];&quot;&quot;);0)" office:value-type="float" office:value="33554432">
            <text:p>33554432</text:p>
          </table:table-cell>
          <table:table-cell table:formula="of:=IF(['tth-bits'.AG29]&lt;&gt;&quot;&quot;;[.$C29]*['tth-bits'.AG29];&quot;&quot;)" office:value-type="float" office:value="33554432">
            <text:p>33554432</text:p>
          </table:table-cell>
          <table:table-cell table:formula="of:=IF(['tth-bits'.AH29]&lt;&gt;&quot;x&quot;;IF(['tth-bits'.AH29]&lt;&gt;&quot;&quot;;[.$C29]*['tth-bits'.AH29];&quot;&quot;);0)" office:value-type="float" office:value="0">
            <text:p>0</text:p>
          </table:table-cell>
          <table:table-cell table:formula="of:=IF(['tth-bits'.AI29]&lt;&gt;&quot;x&quot;;IF(['tth-bits'.AI29]&lt;&gt;&quot;&quot;;[.$C29]*['tth-bits'.AI29];&quot;&quot;);0)" office:value-type="float" office:value="33554432">
            <text:p>33554432</text:p>
          </table:table-cell>
          <table:table-cell table:formula="of:=IF(['tth-bits'.AJ29]&lt;&gt;&quot;&quot;;[.$C29]*['tth-bits'.AJ29];&quot;&quot;)" office:value-type="float" office:value="33554432">
            <text:p>33554432</text:p>
          </table:table-cell>
          <table:table-cell table:formula="of:=IF(['tth-bits'.AK29]&lt;&gt;&quot;x&quot;;IF(['tth-bits'.AK29]&lt;&gt;&quot;&quot;;[.$C29]*['tth-bits'.AK29];&quot;&quot;);0)" office:value-type="float" office:value="0">
            <text:p>0</text:p>
          </table:table-cell>
          <table:table-cell table:formula="of:=IF(['tth-bits'.AL29]&lt;&gt;&quot;x&quot;;IF(['tth-bits'.AL29]&lt;&gt;&quot;&quot;;[.$C29]*['tth-bits'.AL29];&quot;&quot;);0)" office:value-type="float" office:value="33554432">
            <text:p>33554432</text:p>
          </table:table-cell>
          <table:table-cell table:formula="of:=IF(['tth-bits'.AM29]&lt;&gt;&quot;&quot;;[.$C29]*['tth-bits'.AM29];&quot;&quot;)" office:value-type="float" office:value="33554432">
            <text:p>33554432</text:p>
          </table:table-cell>
          <table:table-cell table:formula="of:=IF(['tth-bits'.AN29]&lt;&gt;&quot;x&quot;;IF(['tth-bits'.AN29]&lt;&gt;&quot;&quot;;[.$C29]*['tth-bits'.AN29];&quot;&quot;);0)" office:value-type="float" office:value="0">
            <text:p>0</text:p>
          </table:table-cell>
          <table:table-cell table:formula="of:=IF(['tth-bits'.AO29]&lt;&gt;&quot;x&quot;;IF(['tth-bits'.AO29]&lt;&gt;&quot;&quot;;[.$C29]*['tth-bits'.AO29];&quot;&quot;);0)" office:value-type="float" office:value="33554432">
            <text:p>33554432</text:p>
          </table:table-cell>
          <table:table-cell table:formula="of:=IF(['tth-bits'.AP29]&lt;&gt;&quot;&quot;;[.$C29]*['tth-bits'.AP29];&quot;&quot;)" office:value-type="float" office:value="33554432">
            <text:p>33554432</text:p>
          </table:table-cell>
          <table:table-cell table:formula="of:=IF(['tth-bits'.AQ29]&lt;&gt;&quot;x&quot;;IF(['tth-bits'.AQ29]&lt;&gt;&quot;&quot;;[.$C29]*['tth-bits'.AQ29];&quot;&quot;);0)" office:value-type="float" office:value="0">
            <text:p>0</text:p>
          </table:table-cell>
          <table:table-cell table:formula="of:=IF(['tth-bits'.AR29]&lt;&gt;&quot;x&quot;;IF(['tth-bits'.AR29]&lt;&gt;&quot;&quot;;[.$C29]*['tth-bits'.AR29];&quot;&quot;);0)" office:value-type="float" office:value="33554432">
            <text:p>33554432</text:p>
          </table:table-cell>
          <table:table-cell table:formula="of:=IF(['tth-bits'.AS29]&lt;&gt;&quot;&quot;;[.$C29]*['tth-bits'.AS29];&quot;&quot;)" office:value-type="float" office:value="33554432">
            <text:p>33554432</text:p>
          </table:table-cell>
          <table:table-cell table:formula="of:=IF(['tth-bits'.AT29]&lt;&gt;&quot;x&quot;;IF(['tth-bits'.AT29]&lt;&gt;&quot;&quot;;[.$C29]*['tth-bits'.AT29];&quot;&quot;);0)" office:value-type="float" office:value="0">
            <text:p>0</text:p>
          </table:table-cell>
          <table:table-cell table:formula="of:=IF(['tth-bits'.AU29]&lt;&gt;&quot;x&quot;;IF(['tth-bits'.AU29]&lt;&gt;&quot;&quot;;[.$C29]*['tth-bits'.AU29];&quot;&quot;);0)" office:value-type="float" office:value="33554432">
            <text:p>33554432</text:p>
          </table:table-cell>
          <table:table-cell table:formula="of:=IF(['tth-bits'.AV29]&lt;&gt;&quot;&quot;;[.$C29]*['tth-bits'.AV29];&quot;&quot;)" office:value-type="float" office:value="33554432">
            <text:p>33554432</text:p>
          </table:table-cell>
          <table:table-cell table:formula="of:=IF(['tth-bits'.AW29]&lt;&gt;&quot;x&quot;;IF(['tth-bits'.AW29]&lt;&gt;&quot;&quot;;[.$C29]*['tth-bits'.AW29];&quot;&quot;);0)" office:value-type="float" office:value="0">
            <text:p>0</text:p>
          </table:table-cell>
          <table:table-cell table:formula="of:=IF(['tth-bits'.AX29]&lt;&gt;&quot;x&quot;;IF(['tth-bits'.AX29]&lt;&gt;&quot;&quot;;[.$C29]*['tth-bits'.AX29];&quot;&quot;);0)" office:value-type="float" office:value="33554432">
            <text:p>33554432</text:p>
          </table:table-cell>
          <table:table-cell table:formula="of:=IF(['tth-bits'.AY29]&lt;&gt;&quot;&quot;;[.$C29]*['tth-bits'.AY29];&quot;&quot;)" office:value-type="float" office:value="33554432">
            <text:p>33554432</text:p>
          </table:table-cell>
          <table:table-cell table:formula="of:=IF(['tth-bits'.AZ29]&lt;&gt;&quot;x&quot;;IF(['tth-bits'.AZ29]&lt;&gt;&quot;&quot;;[.$C29]*['tth-bits'.AZ29];&quot;&quot;);0)" office:value-type="float" office:value="0">
            <text:p>0</text:p>
          </table:table-cell>
          <table:table-cell table:formula="of:=IF(['tth-bits'.BA29]&lt;&gt;&quot;x&quot;;IF(['tth-bits'.BA29]&lt;&gt;&quot;&quot;;[.$C29]*['tth-bits'.BA29];&quot;&quot;);0)" office:value-type="float" office:value="33554432">
            <text:p>33554432</text:p>
          </table:table-cell>
          <table:table-cell table:formula="of:=IF(['tth-bits'.BB29]&lt;&gt;&quot;&quot;;[.$C29]*['tth-bits'.BB29];&quot;&quot;)" office:value-type="float" office:value="33554432">
            <text:p>33554432</text:p>
          </table:table-cell>
          <table:table-cell table:formula="of:=IF(['tth-bits'.BC29]&lt;&gt;&quot;x&quot;;IF(['tth-bits'.BC29]&lt;&gt;&quot;&quot;;[.$C29]*['tth-bits'.BC29];&quot;&quot;);0)" office:value-type="float" office:value="0">
            <text:p>0</text:p>
          </table:table-cell>
          <table:table-cell table:formula="of:=IF(['tth-bits'.BD29]&lt;&gt;&quot;x&quot;;IF(['tth-bits'.BD29]&lt;&gt;&quot;&quot;;[.$C29]*['tth-bits'.BD29];&quot;&quot;);0)" office:value-type="float" office:value="33554432">
            <text:p>33554432</text:p>
          </table:table-cell>
          <table:table-cell table:formula="of:=IF(['tth-bits'.BE29]&lt;&gt;&quot;&quot;;[.$C29]*['tth-bits'.BE29];&quot;&quot;)" office:value-type="float" office:value="33554432">
            <text:p>33554432</text:p>
          </table:table-cell>
          <table:table-cell table:formula="of:=IF(['tth-bits'.BF29]&lt;&gt;&quot;x&quot;;IF(['tth-bits'.BF29]&lt;&gt;&quot;&quot;;[.$C29]*['tth-bits'.BF29];&quot;&quot;);0)" office:value-type="float" office:value="0">
            <text:p>0</text:p>
          </table:table-cell>
          <table:table-cell table:formula="of:=IF(['tth-bits'.BG29]&lt;&gt;&quot;x&quot;;IF(['tth-bits'.BG29]&lt;&gt;&quot;&quot;;[.$C29]*['tth-bits'.BG29];&quot;&quot;);0)" office:value-type="float" office:value="33554432">
            <text:p>33554432</text:p>
          </table:table-cell>
          <table:table-cell table:formula="of:=IF(['tth-bits'.BH29]&lt;&gt;&quot;&quot;;[.$C29]*['tth-bits'.BH29];&quot;&quot;)" office:value-type="float" office:value="33554432">
            <text:p>33554432</text:p>
          </table:table-cell>
          <table:table-cell table:formula="of:=IF(['tth-bits'.BI29]&lt;&gt;&quot;x&quot;;IF(['tth-bits'.BI29]&lt;&gt;&quot;&quot;;[.$C29]*['tth-bits'.BI29];&quot;&quot;);0)" office:value-type="float" office:value="0">
            <text:p>0</text:p>
          </table:table-cell>
          <table:table-cell table:formula="of:=IF(['tth-bits'.BJ29]&lt;&gt;&quot;x&quot;;IF(['tth-bits'.BJ29]&lt;&gt;&quot;&quot;;[.$C29]*['tth-bits'.BJ29];&quot;&quot;);0)" office:value-type="float" office:value="33554432">
            <text:p>33554432</text:p>
          </table:table-cell>
          <table:table-cell table:formula="of:=IF(['tth-bits'.BK29]&lt;&gt;&quot;&quot;;[.$C29]*['tth-bits'.BK29];&quot;&quot;)" office:value-type="float" office:value="33554432">
            <text:p>33554432</text:p>
          </table:table-cell>
          <table:table-cell table:formula="of:=IF(['tth-bits'.BL29]&lt;&gt;&quot;x&quot;;IF(['tth-bits'.BL29]&lt;&gt;&quot;&quot;;[.$C29]*['tth-bits'.BL29];&quot;&quot;);0)" office:value-type="float" office:value="0">
            <text:p>0</text:p>
          </table:table-cell>
          <table:table-cell table:formula="of:=IF(['tth-bits'.BM29]&lt;&gt;&quot;x&quot;;IF(['tth-bits'.BM29]&lt;&gt;&quot;&quot;;[.$C29]*['tth-bits'.BM29];&quot;&quot;);0)" office:value-type="float" office:value="33554432">
            <text:p>33554432</text:p>
          </table:table-cell>
          <table:table-cell table:formula="of:=IF(['tth-bits'.BN29]&lt;&gt;&quot;&quot;;[.$C29]*['tth-bits'.BN29];&quot;&quot;)" office:value-type="float" office:value="33554432">
            <text:p>33554432</text:p>
          </table:table-cell>
          <table:table-cell table:formula="of:=IF(['tth-bits'.BO29]&lt;&gt;&quot;x&quot;;IF(['tth-bits'.BO29]&lt;&gt;&quot;&quot;;[.$C29]*['tth-bits'.BO29];&quot;&quot;);0)" office:value-type="float" office:value="0">
            <text:p>0</text:p>
          </table:table-cell>
          <table:table-cell table:formula="of:=IF(['tth-bits'.BP29]&lt;&gt;&quot;x&quot;;IF(['tth-bits'.BP29]&lt;&gt;&quot;&quot;;[.$C29]*['tth-bits'.BP29];&quot;&quot;);0)" office:value-type="float" office:value="33554432">
            <text:p>33554432</text:p>
          </table:table-cell>
          <table:table-cell table:formula="of:=IF(['tth-bits'.BQ29]&lt;&gt;&quot;&quot;;[.$C29]*['tth-bits'.BQ29];&quot;&quot;)" office:value-type="float" office:value="33554432">
            <text:p>33554432</text:p>
          </table:table-cell>
          <table:table-cell table:formula="of:=IF(['tth-bits'.BR29]&lt;&gt;&quot;x&quot;;IF(['tth-bits'.BR29]&lt;&gt;&quot;&quot;;[.$C29]*['tth-bits'.BR29];&quot;&quot;);0)" office:value-type="float" office:value="0">
            <text:p>0</text:p>
          </table:table-cell>
          <table:table-cell table:formula="of:=IF(['tth-bits'.BS29]&lt;&gt;&quot;x&quot;;IF(['tth-bits'.BS29]&lt;&gt;&quot;&quot;;[.$C29]*['tth-bits'.BS29];&quot;&quot;);0)" office:value-type="float" office:value="33554432">
            <text:p>33554432</text:p>
          </table:table-cell>
          <table:table-cell table:formula="of:=IF(['tth-bits'.BT29]&lt;&gt;&quot;&quot;;[.$C29]*['tth-bits'.BT29];&quot;&quot;)" office:value-type="float" office:value="33554432">
            <text:p>33554432</text:p>
          </table:table-cell>
          <table:table-cell table:formula="of:=IF(['tth-bits'.BU29]&lt;&gt;&quot;x&quot;;IF(['tth-bits'.BU29]&lt;&gt;&quot;&quot;;[.$C29]*['tth-bits'.BU29];&quot;&quot;);0)" office:value-type="float" office:value="0">
            <text:p>0</text:p>
          </table:table-cell>
          <table:table-cell table:formula="of:=IF(['tth-bits'.BV29]&lt;&gt;&quot;x&quot;;IF(['tth-bits'.BV29]&lt;&gt;&quot;&quot;;[.$C29]*['tth-bits'.BV29];&quot;&quot;);0)" office:value-type="float" office:value="33554432">
            <text:p>33554432</text:p>
          </table:table-cell>
          <table:table-cell table:formula="of:=IF(['tth-bits'.BW29]&lt;&gt;&quot;&quot;;[.$C29]*['tth-bits'.BW29];&quot;&quot;)">
            <text:p/>
          </table:table-cell>
          <table:table-cell table:formula="of:=IF(['tth-bits'.BX29]&lt;&gt;&quot;x&quot;;IF(['tth-bits'.BX29]&lt;&gt;&quot;&quot;;[.$C29]*['tth-bits'.BX29];&quot;&quot;);0)">
            <text:p/>
          </table:table-cell>
          <table:table-cell table:formula="of:=IF(['tth-bits'.BY29]&lt;&gt;&quot;x&quot;;IF(['tth-bits'.BY29]&lt;&gt;&quot;&quot;;[.$C29]*['tth-bits'.BY29];&quot;&quot;);0)">
            <text:p/>
          </table:table-cell>
          <table:table-cell table:formula="of:=IF(['tth-bits'.BZ29]&lt;&gt;&quot;&quot;;[.$C29]*['tth-bits'.BZ29];&quot;&quot;)">
            <text:p/>
          </table:table-cell>
          <table:table-cell table:formula="of:=IF(['tth-bits'.CA29]&lt;&gt;&quot;x&quot;;IF(['tth-bits'.CA29]&lt;&gt;&quot;&quot;;[.$C29]*['tth-bits'.CA29];&quot;&quot;);0)">
            <text:p/>
          </table:table-cell>
          <table:table-cell table:formula="of:=IF(['tth-bits'.CB29]&lt;&gt;&quot;x&quot;;IF(['tth-bits'.CB29]&lt;&gt;&quot;&quot;;[.$C29]*['tth-bits'.CB29];&quot;&quot;);0)">
            <text:p/>
          </table:table-cell>
          <table:table-cell table:formula="of:=IF(['tth-bits'.CC29]&lt;&gt;&quot;&quot;;[.$C29]*['tth-bits'.CC29];&quot;&quot;)">
            <text:p/>
          </table:table-cell>
          <table:table-cell table:formula="of:=IF(['tth-bits'.CD29]&lt;&gt;&quot;x&quot;;IF(['tth-bits'.CD29]&lt;&gt;&quot;&quot;;[.$C29]*['tth-bits'.CD29];&quot;&quot;);0)">
            <text:p/>
          </table:table-cell>
          <table:table-cell table:formula="of:=IF(['tth-bits'.CE29]&lt;&gt;&quot;x&quot;;IF(['tth-bits'.CE29]&lt;&gt;&quot;&quot;;[.$C29]*['tth-bits'.CE29];&quot;&quot;);0)">
            <text:p/>
          </table:table-cell>
          <table:table-cell table:formula="of:=IF(['tth-bits'.CF29]&lt;&gt;&quot;&quot;;[.$C29]*['tth-bits'.CF29];&quot;&quot;)">
            <text:p/>
          </table:table-cell>
          <table:table-cell table:formula="of:=IF(['tth-bits'.CG29]&lt;&gt;&quot;x&quot;;IF(['tth-bits'.CG29]&lt;&gt;&quot;&quot;;[.$C29]*['tth-bits'.CG29];&quot;&quot;);0)">
            <text:p/>
          </table:table-cell>
          <table:table-cell table:formula="of:=IF(['tth-bits'.CH29]&lt;&gt;&quot;x&quot;;IF(['tth-bits'.CH29]&lt;&gt;&quot;&quot;;[.$C29]*['tth-bits'.CH29];&quot;&quot;);0)">
            <text:p/>
          </table:table-cell>
          <table:table-cell table:formula="of:=IF(['tth-bits'.CI29]&lt;&gt;&quot;&quot;;[.$C29]*['tth-bits'.CI29];&quot;&quot;)">
            <text:p/>
          </table:table-cell>
          <table:table-cell table:formula="of:=IF(['tth-bits'.CJ29]&lt;&gt;&quot;x&quot;;IF(['tth-bits'.CJ29]&lt;&gt;&quot;&quot;;[.$C29]*['tth-bits'.CJ29];&quot;&quot;);0)">
            <text:p/>
          </table:table-cell>
          <table:table-cell table:formula="of:=IF(['tth-bits'.CK29]&lt;&gt;&quot;x&quot;;IF(['tth-bits'.CK29]&lt;&gt;&quot;&quot;;[.$C29]*['tth-bits'.CK29];&quot;&quot;);0)">
            <text:p/>
          </table:table-cell>
          <table:table-cell table:formula="of:=IF(['tth-bits'.CL29]&lt;&gt;&quot;&quot;;[.$C29]*['tth-bits'.CL29];&quot;&quot;)">
            <text:p/>
          </table:table-cell>
          <table:table-cell table:formula="of:=IF(['tth-bits'.CM29]&lt;&gt;&quot;x&quot;;IF(['tth-bits'.CM29]&lt;&gt;&quot;&quot;;[.$C29]*['tth-bits'.CM29];&quot;&quot;);0)">
            <text:p/>
          </table:table-cell>
          <table:table-cell table:formula="of:=IF(['tth-bits'.CN29]&lt;&gt;&quot;x&quot;;IF(['tth-bits'.CN29]&lt;&gt;&quot;&quot;;[.$C29]*['tth-bits'.CN29];&quot;&quot;);0)">
            <text:p/>
          </table:table-cell>
          <table:table-cell table:number-columns-repeated="25"/>
        </table:table-row>
        <table:table-row table:style-name="ro4">
          <table:table-cell table:formula="of:=['tth-bits'.A30]" office:value-type="string" office:string-value="Njet&gt;=7">
            <text:p>Njet&gt;=7</text:p>
          </table:table-cell>
          <table:table-cell table:formula="of:=['tth-bits'.B30]" office:value-type="float" office:value="26">
            <text:p>26</text:p>
          </table:table-cell>
          <table:table-cell table:formula="of:=2^[.B30]" office:value-type="float" office:value="67108864">
            <text:p>67108864</text:p>
          </table:table-cell>
          <table:table-cell table:formula="of:=DEC2HEX([.C30])" office:value-type="string" office:string-value="4000000">
            <text:p>4000000</text:p>
          </table:table-cell>
          <table:table-cell table:formula="of:=IF(['tth-bits'.C30]&lt;&gt;&quot;&quot;;[.$C30]*['tth-bits'.C30];&quot;&quot;)" office:value-type="float" office:value="0">
            <text:p>0</text:p>
          </table:table-cell>
          <table:table-cell table:formula="of:=IF(['tth-bits'.D30]&lt;&gt;&quot;x&quot;;IF(['tth-bits'.D30]&lt;&gt;&quot;&quot;;[.$C30]*['tth-bits'.D30];&quot;&quot;);0)" office:value-type="float" office:value="0">
            <text:p>0</text:p>
          </table:table-cell>
          <table:table-cell table:formula="of:=IF(['tth-bits'.E30]&lt;&gt;&quot;x&quot;;IF(['tth-bits'.E30]&lt;&gt;&quot;&quot;;[.$C30]*['tth-bits'.E30];&quot;&quot;);0)" office:value-type="float" office:value="0">
            <text:p>0</text:p>
          </table:table-cell>
          <table:table-cell table:formula="of:=IF(['tth-bits'.F30]&lt;&gt;&quot;&quot;;[.$C30]*['tth-bits'.F30];&quot;&quot;)" office:value-type="float" office:value="0">
            <text:p>0</text:p>
          </table:table-cell>
          <table:table-cell table:formula="of:=IF(['tth-bits'.G30]&lt;&gt;&quot;x&quot;;IF(['tth-bits'.G30]&lt;&gt;&quot;&quot;;[.$C30]*['tth-bits'.G30];&quot;&quot;);0)" office:value-type="float" office:value="0">
            <text:p>0</text:p>
          </table:table-cell>
          <table:table-cell table:formula="of:=IF(['tth-bits'.H30]&lt;&gt;&quot;x&quot;;IF(['tth-bits'.H30]&lt;&gt;&quot;&quot;;[.$C30]*['tth-bits'.H30];&quot;&quot;);0)" office:value-type="float" office:value="0">
            <text:p>0</text:p>
          </table:table-cell>
          <table:table-cell table:formula="of:=IF(['tth-bits'.I30]&lt;&gt;&quot;&quot;;[.$C30]*['tth-bits'.I30];&quot;&quot;)" office:value-type="float" office:value="0">
            <text:p>0</text:p>
          </table:table-cell>
          <table:table-cell table:formula="of:=IF(['tth-bits'.J30]&lt;&gt;&quot;x&quot;;IF(['tth-bits'.J30]&lt;&gt;&quot;&quot;;[.$C30]*['tth-bits'.J30];&quot;&quot;);0)" office:value-type="float" office:value="0">
            <text:p>0</text:p>
          </table:table-cell>
          <table:table-cell table:formula="of:=IF(['tth-bits'.K30]&lt;&gt;&quot;x&quot;;IF(['tth-bits'.K30]&lt;&gt;&quot;&quot;;[.$C30]*['tth-bits'.K30];&quot;&quot;);0)" office:value-type="float" office:value="0">
            <text:p>0</text:p>
          </table:table-cell>
          <table:table-cell table:formula="of:=IF(['tth-bits'.L30]&lt;&gt;&quot;&quot;;[.$C30]*['tth-bits'.L30];&quot;&quot;)" office:value-type="float" office:value="0">
            <text:p>0</text:p>
          </table:table-cell>
          <table:table-cell table:formula="of:=IF(['tth-bits'.M30]&lt;&gt;&quot;x&quot;;IF(['tth-bits'.M30]&lt;&gt;&quot;&quot;;[.$C30]*['tth-bits'.M30];&quot;&quot;);0)" office:value-type="float" office:value="0">
            <text:p>0</text:p>
          </table:table-cell>
          <table:table-cell table:formula="of:=IF(['tth-bits'.N30]&lt;&gt;&quot;x&quot;;IF(['tth-bits'.N30]&lt;&gt;&quot;&quot;;[.$C30]*['tth-bits'.N30];&quot;&quot;);0)" office:value-type="float" office:value="0">
            <text:p>0</text:p>
          </table:table-cell>
          <table:table-cell table:formula="of:=IF(['tth-bits'.O30]&lt;&gt;&quot;&quot;;[.$C30]*['tth-bits'.O30];&quot;&quot;)" office:value-type="float" office:value="0">
            <text:p>0</text:p>
          </table:table-cell>
          <table:table-cell table:formula="of:=IF(['tth-bits'.P30]&lt;&gt;&quot;x&quot;;IF(['tth-bits'.P30]&lt;&gt;&quot;&quot;;[.$C30]*['tth-bits'.P30];&quot;&quot;);0)" office:value-type="float" office:value="0">
            <text:p>0</text:p>
          </table:table-cell>
          <table:table-cell table:formula="of:=IF(['tth-bits'.Q30]&lt;&gt;&quot;x&quot;;IF(['tth-bits'.Q30]&lt;&gt;&quot;&quot;;[.$C30]*['tth-bits'.Q30];&quot;&quot;);0)" office:value-type="float" office:value="0">
            <text:p>0</text:p>
          </table:table-cell>
          <table:table-cell table:formula="of:=IF(['tth-bits'.R30]&lt;&gt;&quot;&quot;;[.$C30]*['tth-bits'.R30];&quot;&quot;)" office:value-type="float" office:value="0">
            <text:p>0</text:p>
          </table:table-cell>
          <table:table-cell table:formula="of:=IF(['tth-bits'.S30]&lt;&gt;&quot;x&quot;;IF(['tth-bits'.S30]&lt;&gt;&quot;&quot;;[.$C30]*['tth-bits'.S30];&quot;&quot;);0)" office:value-type="float" office:value="0">
            <text:p>0</text:p>
          </table:table-cell>
          <table:table-cell table:formula="of:=IF(['tth-bits'.T30]&lt;&gt;&quot;x&quot;;IF(['tth-bits'.T30]&lt;&gt;&quot;&quot;;[.$C30]*['tth-bits'.T30];&quot;&quot;);0)" office:value-type="float" office:value="0">
            <text:p>0</text:p>
          </table:table-cell>
          <table:table-cell table:formula="of:=IF(['tth-bits'.U30]&lt;&gt;&quot;&quot;;[.$C30]*['tth-bits'.U30];&quot;&quot;)" office:value-type="float" office:value="0">
            <text:p>0</text:p>
          </table:table-cell>
          <table:table-cell table:formula="of:=IF(['tth-bits'.V30]&lt;&gt;&quot;x&quot;;IF(['tth-bits'.V30]&lt;&gt;&quot;&quot;;[.$C30]*['tth-bits'.V30];&quot;&quot;);0)" office:value-type="float" office:value="0">
            <text:p>0</text:p>
          </table:table-cell>
          <table:table-cell table:formula="of:=IF(['tth-bits'.W30]&lt;&gt;&quot;x&quot;;IF(['tth-bits'.W30]&lt;&gt;&quot;&quot;;[.$C30]*['tth-bits'.W30];&quot;&quot;);0)" office:value-type="float" office:value="0">
            <text:p>0</text:p>
          </table:table-cell>
          <table:table-cell table:formula="of:=IF(['tth-bits'.X30]&lt;&gt;&quot;&quot;;[.$C30]*['tth-bits'.X30];&quot;&quot;)" office:value-type="float" office:value="0">
            <text:p>0</text:p>
          </table:table-cell>
          <table:table-cell table:formula="of:=IF(['tth-bits'.Y30]&lt;&gt;&quot;x&quot;;IF(['tth-bits'.Y30]&lt;&gt;&quot;&quot;;[.$C30]*['tth-bits'.Y30];&quot;&quot;);0)" office:value-type="float" office:value="0">
            <text:p>0</text:p>
          </table:table-cell>
          <table:table-cell table:formula="of:=IF(['tth-bits'.Z30]&lt;&gt;&quot;x&quot;;IF(['tth-bits'.Z30]&lt;&gt;&quot;&quot;;[.$C30]*['tth-bits'.Z30];&quot;&quot;);0)" office:value-type="float" office:value="0">
            <text:p>0</text:p>
          </table:table-cell>
          <table:table-cell table:formula="of:=IF(['tth-bits'.AA30]&lt;&gt;&quot;&quot;;[.$C30]*['tth-bits'.AA30];&quot;&quot;)" office:value-type="float" office:value="0">
            <text:p>0</text:p>
          </table:table-cell>
          <table:table-cell table:formula="of:=IF(['tth-bits'.AB30]&lt;&gt;&quot;x&quot;;IF(['tth-bits'.AB30]&lt;&gt;&quot;&quot;;[.$C30]*['tth-bits'.AB30];&quot;&quot;);0)" office:value-type="float" office:value="0">
            <text:p>0</text:p>
          </table:table-cell>
          <table:table-cell table:formula="of:=IF(['tth-bits'.AC30]&lt;&gt;&quot;x&quot;;IF(['tth-bits'.AC30]&lt;&gt;&quot;&quot;;[.$C30]*['tth-bits'.AC30];&quot;&quot;);0)" office:value-type="float" office:value="0">
            <text:p>0</text:p>
          </table:table-cell>
          <table:table-cell table:formula="of:=IF(['tth-bits'.AD30]&lt;&gt;&quot;&quot;;[.$C30]*['tth-bits'.AD30];&quot;&quot;)" office:value-type="float" office:value="0">
            <text:p>0</text:p>
          </table:table-cell>
          <table:table-cell table:formula="of:=IF(['tth-bits'.AE30]&lt;&gt;&quot;x&quot;;IF(['tth-bits'.AE30]&lt;&gt;&quot;&quot;;[.$C30]*['tth-bits'.AE30];&quot;&quot;);0)" office:value-type="float" office:value="0">
            <text:p>0</text:p>
          </table:table-cell>
          <table:table-cell table:formula="of:=IF(['tth-bits'.AF30]&lt;&gt;&quot;x&quot;;IF(['tth-bits'.AF30]&lt;&gt;&quot;&quot;;[.$C30]*['tth-bits'.AF30];&quot;&quot;);0)" office:value-type="float" office:value="0">
            <text:p>0</text:p>
          </table:table-cell>
          <table:table-cell table:formula="of:=IF(['tth-bits'.AG30]&lt;&gt;&quot;&quot;;[.$C30]*['tth-bits'.AG30];&quot;&quot;)" office:value-type="float" office:value="0">
            <text:p>0</text:p>
          </table:table-cell>
          <table:table-cell table:formula="of:=IF(['tth-bits'.AH30]&lt;&gt;&quot;x&quot;;IF(['tth-bits'.AH30]&lt;&gt;&quot;&quot;;[.$C30]*['tth-bits'.AH30];&quot;&quot;);0)" office:value-type="float" office:value="0">
            <text:p>0</text:p>
          </table:table-cell>
          <table:table-cell table:formula="of:=IF(['tth-bits'.AI30]&lt;&gt;&quot;x&quot;;IF(['tth-bits'.AI30]&lt;&gt;&quot;&quot;;[.$C30]*['tth-bits'.AI30];&quot;&quot;);0)" office:value-type="float" office:value="0">
            <text:p>0</text:p>
          </table:table-cell>
          <table:table-cell table:formula="of:=IF(['tth-bits'.AJ30]&lt;&gt;&quot;&quot;;[.$C30]*['tth-bits'.AJ30];&quot;&quot;)" office:value-type="float" office:value="0">
            <text:p>0</text:p>
          </table:table-cell>
          <table:table-cell table:formula="of:=IF(['tth-bits'.AK30]&lt;&gt;&quot;x&quot;;IF(['tth-bits'.AK30]&lt;&gt;&quot;&quot;;[.$C30]*['tth-bits'.AK30];&quot;&quot;);0)" office:value-type="float" office:value="0">
            <text:p>0</text:p>
          </table:table-cell>
          <table:table-cell table:formula="of:=IF(['tth-bits'.AL30]&lt;&gt;&quot;x&quot;;IF(['tth-bits'.AL30]&lt;&gt;&quot;&quot;;[.$C30]*['tth-bits'.AL30];&quot;&quot;);0)" office:value-type="float" office:value="0">
            <text:p>0</text:p>
          </table:table-cell>
          <table:table-cell table:formula="of:=IF(['tth-bits'.AM30]&lt;&gt;&quot;&quot;;[.$C30]*['tth-bits'.AM30];&quot;&quot;)" office:value-type="float" office:value="67108864">
            <text:p>67108864</text:p>
          </table:table-cell>
          <table:table-cell table:formula="of:=IF(['tth-bits'.AN30]&lt;&gt;&quot;x&quot;;IF(['tth-bits'.AN30]&lt;&gt;&quot;&quot;;[.$C30]*['tth-bits'.AN30];&quot;&quot;);0)" office:value-type="float" office:value="67108864">
            <text:p>67108864</text:p>
          </table:table-cell>
          <table:table-cell table:formula="of:=IF(['tth-bits'.AO30]&lt;&gt;&quot;x&quot;;IF(['tth-bits'.AO30]&lt;&gt;&quot;&quot;;[.$C30]*['tth-bits'.AO30];&quot;&quot;);0)" office:value-type="float" office:value="0">
            <text:p>0</text:p>
          </table:table-cell>
          <table:table-cell table:formula="of:=IF(['tth-bits'.AP30]&lt;&gt;&quot;&quot;;[.$C30]*['tth-bits'.AP30];&quot;&quot;)" office:value-type="float" office:value="67108864">
            <text:p>67108864</text:p>
          </table:table-cell>
          <table:table-cell table:formula="of:=IF(['tth-bits'.AQ30]&lt;&gt;&quot;x&quot;;IF(['tth-bits'.AQ30]&lt;&gt;&quot;&quot;;[.$C30]*['tth-bits'.AQ30];&quot;&quot;);0)" office:value-type="float" office:value="67108864">
            <text:p>67108864</text:p>
          </table:table-cell>
          <table:table-cell table:formula="of:=IF(['tth-bits'.AR30]&lt;&gt;&quot;x&quot;;IF(['tth-bits'.AR30]&lt;&gt;&quot;&quot;;[.$C30]*['tth-bits'.AR30];&quot;&quot;);0)" office:value-type="float" office:value="0">
            <text:p>0</text:p>
          </table:table-cell>
          <table:table-cell table:formula="of:=IF(['tth-bits'.AS30]&lt;&gt;&quot;&quot;;[.$C30]*['tth-bits'.AS30];&quot;&quot;)" office:value-type="float" office:value="67108864">
            <text:p>67108864</text:p>
          </table:table-cell>
          <table:table-cell table:formula="of:=IF(['tth-bits'.AT30]&lt;&gt;&quot;x&quot;;IF(['tth-bits'.AT30]&lt;&gt;&quot;&quot;;[.$C30]*['tth-bits'.AT30];&quot;&quot;);0)" office:value-type="float" office:value="67108864">
            <text:p>67108864</text:p>
          </table:table-cell>
          <table:table-cell table:formula="of:=IF(['tth-bits'.AU30]&lt;&gt;&quot;x&quot;;IF(['tth-bits'.AU30]&lt;&gt;&quot;&quot;;[.$C30]*['tth-bits'.AU30];&quot;&quot;);0)" office:value-type="float" office:value="0">
            <text:p>0</text:p>
          </table:table-cell>
          <table:table-cell table:formula="of:=IF(['tth-bits'.AV30]&lt;&gt;&quot;&quot;;[.$C30]*['tth-bits'.AV30];&quot;&quot;)" office:value-type="float" office:value="67108864">
            <text:p>67108864</text:p>
          </table:table-cell>
          <table:table-cell table:formula="of:=IF(['tth-bits'.AW30]&lt;&gt;&quot;x&quot;;IF(['tth-bits'.AW30]&lt;&gt;&quot;&quot;;[.$C30]*['tth-bits'.AW30];&quot;&quot;);0)" office:value-type="float" office:value="67108864">
            <text:p>67108864</text:p>
          </table:table-cell>
          <table:table-cell table:formula="of:=IF(['tth-bits'.AX30]&lt;&gt;&quot;x&quot;;IF(['tth-bits'.AX30]&lt;&gt;&quot;&quot;;[.$C30]*['tth-bits'.AX30];&quot;&quot;);0)" office:value-type="float" office:value="0">
            <text:p>0</text:p>
          </table:table-cell>
          <table:table-cell table:formula="of:=IF(['tth-bits'.AY30]&lt;&gt;&quot;&quot;;[.$C30]*['tth-bits'.AY30];&quot;&quot;)" office:value-type="float" office:value="67108864">
            <text:p>67108864</text:p>
          </table:table-cell>
          <table:table-cell table:formula="of:=IF(['tth-bits'.AZ30]&lt;&gt;&quot;x&quot;;IF(['tth-bits'.AZ30]&lt;&gt;&quot;&quot;;[.$C30]*['tth-bits'.AZ30];&quot;&quot;);0)" office:value-type="float" office:value="67108864">
            <text:p>67108864</text:p>
          </table:table-cell>
          <table:table-cell table:formula="of:=IF(['tth-bits'.BA30]&lt;&gt;&quot;x&quot;;IF(['tth-bits'.BA30]&lt;&gt;&quot;&quot;;[.$C30]*['tth-bits'.BA30];&quot;&quot;);0)" office:value-type="float" office:value="0">
            <text:p>0</text:p>
          </table:table-cell>
          <table:table-cell table:formula="of:=IF(['tth-bits'.BB30]&lt;&gt;&quot;&quot;;[.$C30]*['tth-bits'.BB30];&quot;&quot;)" office:value-type="float" office:value="67108864">
            <text:p>67108864</text:p>
          </table:table-cell>
          <table:table-cell table:formula="of:=IF(['tth-bits'.BC30]&lt;&gt;&quot;x&quot;;IF(['tth-bits'.BC30]&lt;&gt;&quot;&quot;;[.$C30]*['tth-bits'.BC30];&quot;&quot;);0)" office:value-type="float" office:value="67108864">
            <text:p>67108864</text:p>
          </table:table-cell>
          <table:table-cell table:formula="of:=IF(['tth-bits'.BD30]&lt;&gt;&quot;x&quot;;IF(['tth-bits'.BD30]&lt;&gt;&quot;&quot;;[.$C30]*['tth-bits'.BD30];&quot;&quot;);0)" office:value-type="float" office:value="0">
            <text:p>0</text:p>
          </table:table-cell>
          <table:table-cell table:formula="of:=IF(['tth-bits'.BE30]&lt;&gt;&quot;&quot;;[.$C30]*['tth-bits'.BE30];&quot;&quot;)" office:value-type="float" office:value="67108864">
            <text:p>67108864</text:p>
          </table:table-cell>
          <table:table-cell table:formula="of:=IF(['tth-bits'.BF30]&lt;&gt;&quot;x&quot;;IF(['tth-bits'.BF30]&lt;&gt;&quot;&quot;;[.$C30]*['tth-bits'.BF30];&quot;&quot;);0)" office:value-type="float" office:value="67108864">
            <text:p>67108864</text:p>
          </table:table-cell>
          <table:table-cell table:formula="of:=IF(['tth-bits'.BG30]&lt;&gt;&quot;x&quot;;IF(['tth-bits'.BG30]&lt;&gt;&quot;&quot;;[.$C30]*['tth-bits'.BG30];&quot;&quot;);0)" office:value-type="float" office:value="0">
            <text:p>0</text:p>
          </table:table-cell>
          <table:table-cell table:formula="of:=IF(['tth-bits'.BH30]&lt;&gt;&quot;&quot;;[.$C30]*['tth-bits'.BH30];&quot;&quot;)" office:value-type="float" office:value="67108864">
            <text:p>67108864</text:p>
          </table:table-cell>
          <table:table-cell table:formula="of:=IF(['tth-bits'.BI30]&lt;&gt;&quot;x&quot;;IF(['tth-bits'.BI30]&lt;&gt;&quot;&quot;;[.$C30]*['tth-bits'.BI30];&quot;&quot;);0)" office:value-type="float" office:value="67108864">
            <text:p>67108864</text:p>
          </table:table-cell>
          <table:table-cell table:formula="of:=IF(['tth-bits'.BJ30]&lt;&gt;&quot;x&quot;;IF(['tth-bits'.BJ30]&lt;&gt;&quot;&quot;;[.$C30]*['tth-bits'.BJ30];&quot;&quot;);0)" office:value-type="float" office:value="0">
            <text:p>0</text:p>
          </table:table-cell>
          <table:table-cell table:formula="of:=IF(['tth-bits'.BK30]&lt;&gt;&quot;&quot;;[.$C30]*['tth-bits'.BK30];&quot;&quot;)" office:value-type="float" office:value="67108864">
            <text:p>67108864</text:p>
          </table:table-cell>
          <table:table-cell table:formula="of:=IF(['tth-bits'.BL30]&lt;&gt;&quot;x&quot;;IF(['tth-bits'.BL30]&lt;&gt;&quot;&quot;;[.$C30]*['tth-bits'.BL30];&quot;&quot;);0)" office:value-type="float" office:value="67108864">
            <text:p>67108864</text:p>
          </table:table-cell>
          <table:table-cell table:formula="of:=IF(['tth-bits'.BM30]&lt;&gt;&quot;x&quot;;IF(['tth-bits'.BM30]&lt;&gt;&quot;&quot;;[.$C30]*['tth-bits'.BM30];&quot;&quot;);0)" office:value-type="float" office:value="0">
            <text:p>0</text:p>
          </table:table-cell>
          <table:table-cell table:formula="of:=IF(['tth-bits'.BN30]&lt;&gt;&quot;&quot;;[.$C30]*['tth-bits'.BN30];&quot;&quot;)" office:value-type="float" office:value="67108864">
            <text:p>67108864</text:p>
          </table:table-cell>
          <table:table-cell table:formula="of:=IF(['tth-bits'.BO30]&lt;&gt;&quot;x&quot;;IF(['tth-bits'.BO30]&lt;&gt;&quot;&quot;;[.$C30]*['tth-bits'.BO30];&quot;&quot;);0)" office:value-type="float" office:value="67108864">
            <text:p>67108864</text:p>
          </table:table-cell>
          <table:table-cell table:formula="of:=IF(['tth-bits'.BP30]&lt;&gt;&quot;x&quot;;IF(['tth-bits'.BP30]&lt;&gt;&quot;&quot;;[.$C30]*['tth-bits'.BP30];&quot;&quot;);0)" office:value-type="float" office:value="0">
            <text:p>0</text:p>
          </table:table-cell>
          <table:table-cell table:formula="of:=IF(['tth-bits'.BQ30]&lt;&gt;&quot;&quot;;[.$C30]*['tth-bits'.BQ30];&quot;&quot;)" office:value-type="float" office:value="67108864">
            <text:p>67108864</text:p>
          </table:table-cell>
          <table:table-cell table:formula="of:=IF(['tth-bits'.BR30]&lt;&gt;&quot;x&quot;;IF(['tth-bits'.BR30]&lt;&gt;&quot;&quot;;[.$C30]*['tth-bits'.BR30];&quot;&quot;);0)" office:value-type="float" office:value="67108864">
            <text:p>67108864</text:p>
          </table:table-cell>
          <table:table-cell table:formula="of:=IF(['tth-bits'.BS30]&lt;&gt;&quot;x&quot;;IF(['tth-bits'.BS30]&lt;&gt;&quot;&quot;;[.$C30]*['tth-bits'.BS30];&quot;&quot;);0)" office:value-type="float" office:value="0">
            <text:p>0</text:p>
          </table:table-cell>
          <table:table-cell table:formula="of:=IF(['tth-bits'.BT30]&lt;&gt;&quot;&quot;;[.$C30]*['tth-bits'.BT30];&quot;&quot;)" office:value-type="float" office:value="67108864">
            <text:p>67108864</text:p>
          </table:table-cell>
          <table:table-cell table:formula="of:=IF(['tth-bits'.BU30]&lt;&gt;&quot;x&quot;;IF(['tth-bits'.BU30]&lt;&gt;&quot;&quot;;[.$C30]*['tth-bits'.BU30];&quot;&quot;);0)" office:value-type="float" office:value="67108864">
            <text:p>67108864</text:p>
          </table:table-cell>
          <table:table-cell table:formula="of:=IF(['tth-bits'.BV30]&lt;&gt;&quot;x&quot;;IF(['tth-bits'.BV30]&lt;&gt;&quot;&quot;;[.$C30]*['tth-bits'.BV30];&quot;&quot;);0)" office:value-type="float" office:value="0">
            <text:p>0</text:p>
          </table:table-cell>
          <table:table-cell table:formula="of:=IF(['tth-bits'.BW30]&lt;&gt;&quot;&quot;;[.$C30]*['tth-bits'.BW30];&quot;&quot;)">
            <text:p/>
          </table:table-cell>
          <table:table-cell table:formula="of:=IF(['tth-bits'.BX30]&lt;&gt;&quot;x&quot;;IF(['tth-bits'.BX30]&lt;&gt;&quot;&quot;;[.$C30]*['tth-bits'.BX30];&quot;&quot;);0)">
            <text:p/>
          </table:table-cell>
          <table:table-cell table:formula="of:=IF(['tth-bits'.BY30]&lt;&gt;&quot;x&quot;;IF(['tth-bits'.BY30]&lt;&gt;&quot;&quot;;[.$C30]*['tth-bits'.BY30];&quot;&quot;);0)">
            <text:p/>
          </table:table-cell>
          <table:table-cell table:formula="of:=IF(['tth-bits'.BZ30]&lt;&gt;&quot;&quot;;[.$C30]*['tth-bits'.BZ30];&quot;&quot;)">
            <text:p/>
          </table:table-cell>
          <table:table-cell table:formula="of:=IF(['tth-bits'.CA30]&lt;&gt;&quot;x&quot;;IF(['tth-bits'.CA30]&lt;&gt;&quot;&quot;;[.$C30]*['tth-bits'.CA30];&quot;&quot;);0)">
            <text:p/>
          </table:table-cell>
          <table:table-cell table:formula="of:=IF(['tth-bits'.CB30]&lt;&gt;&quot;x&quot;;IF(['tth-bits'.CB30]&lt;&gt;&quot;&quot;;[.$C30]*['tth-bits'.CB30];&quot;&quot;);0)">
            <text:p/>
          </table:table-cell>
          <table:table-cell table:formula="of:=IF(['tth-bits'.CC30]&lt;&gt;&quot;&quot;;[.$C30]*['tth-bits'.CC30];&quot;&quot;)">
            <text:p/>
          </table:table-cell>
          <table:table-cell table:formula="of:=IF(['tth-bits'.CD30]&lt;&gt;&quot;x&quot;;IF(['tth-bits'.CD30]&lt;&gt;&quot;&quot;;[.$C30]*['tth-bits'.CD30];&quot;&quot;);0)">
            <text:p/>
          </table:table-cell>
          <table:table-cell table:formula="of:=IF(['tth-bits'.CE30]&lt;&gt;&quot;x&quot;;IF(['tth-bits'.CE30]&lt;&gt;&quot;&quot;;[.$C30]*['tth-bits'.CE30];&quot;&quot;);0)">
            <text:p/>
          </table:table-cell>
          <table:table-cell table:formula="of:=IF(['tth-bits'.CF30]&lt;&gt;&quot;&quot;;[.$C30]*['tth-bits'.CF30];&quot;&quot;)">
            <text:p/>
          </table:table-cell>
          <table:table-cell table:formula="of:=IF(['tth-bits'.CG30]&lt;&gt;&quot;x&quot;;IF(['tth-bits'.CG30]&lt;&gt;&quot;&quot;;[.$C30]*['tth-bits'.CG30];&quot;&quot;);0)">
            <text:p/>
          </table:table-cell>
          <table:table-cell table:formula="of:=IF(['tth-bits'.CH30]&lt;&gt;&quot;x&quot;;IF(['tth-bits'.CH30]&lt;&gt;&quot;&quot;;[.$C30]*['tth-bits'.CH30];&quot;&quot;);0)">
            <text:p/>
          </table:table-cell>
          <table:table-cell table:formula="of:=IF(['tth-bits'.CI30]&lt;&gt;&quot;&quot;;[.$C30]*['tth-bits'.CI30];&quot;&quot;)">
            <text:p/>
          </table:table-cell>
          <table:table-cell table:formula="of:=IF(['tth-bits'.CJ30]&lt;&gt;&quot;x&quot;;IF(['tth-bits'.CJ30]&lt;&gt;&quot;&quot;;[.$C30]*['tth-bits'.CJ30];&quot;&quot;);0)">
            <text:p/>
          </table:table-cell>
          <table:table-cell table:formula="of:=IF(['tth-bits'.CK30]&lt;&gt;&quot;x&quot;;IF(['tth-bits'.CK30]&lt;&gt;&quot;&quot;;[.$C30]*['tth-bits'.CK30];&quot;&quot;);0)">
            <text:p/>
          </table:table-cell>
          <table:table-cell table:formula="of:=IF(['tth-bits'.CL30]&lt;&gt;&quot;&quot;;[.$C30]*['tth-bits'.CL30];&quot;&quot;)">
            <text:p/>
          </table:table-cell>
          <table:table-cell table:formula="of:=IF(['tth-bits'.CM30]&lt;&gt;&quot;x&quot;;IF(['tth-bits'.CM30]&lt;&gt;&quot;&quot;;[.$C30]*['tth-bits'.CM30];&quot;&quot;);0)">
            <text:p/>
          </table:table-cell>
          <table:table-cell table:formula="of:=IF(['tth-bits'.CN30]&lt;&gt;&quot;x&quot;;IF(['tth-bits'.CN30]&lt;&gt;&quot;&quot;;[.$C30]*['tth-bits'.CN30];&quot;&quot;);0)">
            <text:p/>
          </table:table-cell>
          <table:table-cell table:number-columns-repeated="25"/>
        </table:table-row>
        <table:table-row table:style-name="ro4">
          <table:table-cell table:formula="of:=['tth-bits'.A31]" office:value-type="string" office:string-value="Njet&gt;=8">
            <text:p>Njet&gt;=8</text:p>
          </table:table-cell>
          <table:table-cell table:formula="of:=['tth-bits'.B31]" office:value-type="float" office:value="27">
            <text:p>27</text:p>
          </table:table-cell>
          <table:table-cell table:formula="of:=2^[.B31]" office:value-type="float" office:value="134217728">
            <text:p>134217728</text:p>
          </table:table-cell>
          <table:table-cell table:formula="of:=DEC2HEX([.C31])" office:value-type="string" office:string-value="8000000">
            <text:p>8000000</text:p>
          </table:table-cell>
          <table:table-cell table:formula="of:=IF(['tth-bits'.C31]&lt;&gt;&quot;&quot;;[.$C31]*['tth-bits'.C31];&quot;&quot;)" office:value-type="float" office:value="0">
            <text:p>0</text:p>
          </table:table-cell>
          <table:table-cell table:formula="of:=IF(['tth-bits'.D31]&lt;&gt;&quot;x&quot;;IF(['tth-bits'.D31]&lt;&gt;&quot;&quot;;[.$C31]*['tth-bits'.D31];&quot;&quot;);0)" office:value-type="float" office:value="0">
            <text:p>0</text:p>
          </table:table-cell>
          <table:table-cell table:formula="of:=IF(['tth-bits'.E31]&lt;&gt;&quot;x&quot;;IF(['tth-bits'.E31]&lt;&gt;&quot;&quot;;[.$C31]*['tth-bits'.E31];&quot;&quot;);0)" office:value-type="float" office:value="0">
            <text:p>0</text:p>
          </table:table-cell>
          <table:table-cell table:formula="of:=IF(['tth-bits'.F31]&lt;&gt;&quot;&quot;;[.$C31]*['tth-bits'.F31];&quot;&quot;)" office:value-type="float" office:value="0">
            <text:p>0</text:p>
          </table:table-cell>
          <table:table-cell table:formula="of:=IF(['tth-bits'.G31]&lt;&gt;&quot;x&quot;;IF(['tth-bits'.G31]&lt;&gt;&quot;&quot;;[.$C31]*['tth-bits'.G31];&quot;&quot;);0)" office:value-type="float" office:value="0">
            <text:p>0</text:p>
          </table:table-cell>
          <table:table-cell table:formula="of:=IF(['tth-bits'.H31]&lt;&gt;&quot;x&quot;;IF(['tth-bits'.H31]&lt;&gt;&quot;&quot;;[.$C31]*['tth-bits'.H31];&quot;&quot;);0)" office:value-type="float" office:value="0">
            <text:p>0</text:p>
          </table:table-cell>
          <table:table-cell table:formula="of:=IF(['tth-bits'.I31]&lt;&gt;&quot;&quot;;[.$C31]*['tth-bits'.I31];&quot;&quot;)" office:value-type="float" office:value="0">
            <text:p>0</text:p>
          </table:table-cell>
          <table:table-cell table:formula="of:=IF(['tth-bits'.J31]&lt;&gt;&quot;x&quot;;IF(['tth-bits'.J31]&lt;&gt;&quot;&quot;;[.$C31]*['tth-bits'.J31];&quot;&quot;);0)" office:value-type="float" office:value="0">
            <text:p>0</text:p>
          </table:table-cell>
          <table:table-cell table:formula="of:=IF(['tth-bits'.K31]&lt;&gt;&quot;x&quot;;IF(['tth-bits'.K31]&lt;&gt;&quot;&quot;;[.$C31]*['tth-bits'.K31];&quot;&quot;);0)" office:value-type="float" office:value="0">
            <text:p>0</text:p>
          </table:table-cell>
          <table:table-cell table:formula="of:=IF(['tth-bits'.L31]&lt;&gt;&quot;&quot;;[.$C31]*['tth-bits'.L31];&quot;&quot;)" office:value-type="float" office:value="0">
            <text:p>0</text:p>
          </table:table-cell>
          <table:table-cell table:formula="of:=IF(['tth-bits'.M31]&lt;&gt;&quot;x&quot;;IF(['tth-bits'.M31]&lt;&gt;&quot;&quot;;[.$C31]*['tth-bits'.M31];&quot;&quot;);0)" office:value-type="float" office:value="0">
            <text:p>0</text:p>
          </table:table-cell>
          <table:table-cell table:formula="of:=IF(['tth-bits'.N31]&lt;&gt;&quot;x&quot;;IF(['tth-bits'.N31]&lt;&gt;&quot;&quot;;[.$C31]*['tth-bits'.N31];&quot;&quot;);0)" office:value-type="float" office:value="0">
            <text:p>0</text:p>
          </table:table-cell>
          <table:table-cell table:formula="of:=IF(['tth-bits'.O31]&lt;&gt;&quot;&quot;;[.$C31]*['tth-bits'.O31];&quot;&quot;)" office:value-type="float" office:value="0">
            <text:p>0</text:p>
          </table:table-cell>
          <table:table-cell table:formula="of:=IF(['tth-bits'.P31]&lt;&gt;&quot;x&quot;;IF(['tth-bits'.P31]&lt;&gt;&quot;&quot;;[.$C31]*['tth-bits'.P31];&quot;&quot;);0)" office:value-type="float" office:value="0">
            <text:p>0</text:p>
          </table:table-cell>
          <table:table-cell table:formula="of:=IF(['tth-bits'.Q31]&lt;&gt;&quot;x&quot;;IF(['tth-bits'.Q31]&lt;&gt;&quot;&quot;;[.$C31]*['tth-bits'.Q31];&quot;&quot;);0)" office:value-type="float" office:value="0">
            <text:p>0</text:p>
          </table:table-cell>
          <table:table-cell table:formula="of:=IF(['tth-bits'.R31]&lt;&gt;&quot;&quot;;[.$C31]*['tth-bits'.R31];&quot;&quot;)" office:value-type="float" office:value="0">
            <text:p>0</text:p>
          </table:table-cell>
          <table:table-cell table:formula="of:=IF(['tth-bits'.S31]&lt;&gt;&quot;x&quot;;IF(['tth-bits'.S31]&lt;&gt;&quot;&quot;;[.$C31]*['tth-bits'.S31];&quot;&quot;);0)" office:value-type="float" office:value="0">
            <text:p>0</text:p>
          </table:table-cell>
          <table:table-cell table:formula="of:=IF(['tth-bits'.T31]&lt;&gt;&quot;x&quot;;IF(['tth-bits'.T31]&lt;&gt;&quot;&quot;;[.$C31]*['tth-bits'.T31];&quot;&quot;);0)" office:value-type="float" office:value="0">
            <text:p>0</text:p>
          </table:table-cell>
          <table:table-cell table:formula="of:=IF(['tth-bits'.U31]&lt;&gt;&quot;&quot;;[.$C31]*['tth-bits'.U31];&quot;&quot;)" office:value-type="float" office:value="0">
            <text:p>0</text:p>
          </table:table-cell>
          <table:table-cell table:formula="of:=IF(['tth-bits'.V31]&lt;&gt;&quot;x&quot;;IF(['tth-bits'.V31]&lt;&gt;&quot;&quot;;[.$C31]*['tth-bits'.V31];&quot;&quot;);0)" office:value-type="float" office:value="0">
            <text:p>0</text:p>
          </table:table-cell>
          <table:table-cell table:formula="of:=IF(['tth-bits'.W31]&lt;&gt;&quot;x&quot;;IF(['tth-bits'.W31]&lt;&gt;&quot;&quot;;[.$C31]*['tth-bits'.W31];&quot;&quot;);0)" office:value-type="float" office:value="0">
            <text:p>0</text:p>
          </table:table-cell>
          <table:table-cell table:formula="of:=IF(['tth-bits'.X31]&lt;&gt;&quot;&quot;;[.$C31]*['tth-bits'.X31];&quot;&quot;)" office:value-type="float" office:value="0">
            <text:p>0</text:p>
          </table:table-cell>
          <table:table-cell table:formula="of:=IF(['tth-bits'.Y31]&lt;&gt;&quot;x&quot;;IF(['tth-bits'.Y31]&lt;&gt;&quot;&quot;;[.$C31]*['tth-bits'.Y31];&quot;&quot;);0)" office:value-type="float" office:value="0">
            <text:p>0</text:p>
          </table:table-cell>
          <table:table-cell table:formula="of:=IF(['tth-bits'.Z31]&lt;&gt;&quot;x&quot;;IF(['tth-bits'.Z31]&lt;&gt;&quot;&quot;;[.$C31]*['tth-bits'.Z31];&quot;&quot;);0)" office:value-type="float" office:value="0">
            <text:p>0</text:p>
          </table:table-cell>
          <table:table-cell table:formula="of:=IF(['tth-bits'.AA31]&lt;&gt;&quot;&quot;;[.$C31]*['tth-bits'.AA31];&quot;&quot;)" office:value-type="float" office:value="0">
            <text:p>0</text:p>
          </table:table-cell>
          <table:table-cell table:formula="of:=IF(['tth-bits'.AB31]&lt;&gt;&quot;x&quot;;IF(['tth-bits'.AB31]&lt;&gt;&quot;&quot;;[.$C31]*['tth-bits'.AB31];&quot;&quot;);0)" office:value-type="float" office:value="0">
            <text:p>0</text:p>
          </table:table-cell>
          <table:table-cell table:formula="of:=IF(['tth-bits'.AC31]&lt;&gt;&quot;x&quot;;IF(['tth-bits'.AC31]&lt;&gt;&quot;&quot;;[.$C31]*['tth-bits'.AC31];&quot;&quot;);0)" office:value-type="float" office:value="0">
            <text:p>0</text:p>
          </table:table-cell>
          <table:table-cell table:formula="of:=IF(['tth-bits'.AD31]&lt;&gt;&quot;&quot;;[.$C31]*['tth-bits'.AD31];&quot;&quot;)" office:value-type="float" office:value="0">
            <text:p>0</text:p>
          </table:table-cell>
          <table:table-cell table:formula="of:=IF(['tth-bits'.AE31]&lt;&gt;&quot;x&quot;;IF(['tth-bits'.AE31]&lt;&gt;&quot;&quot;;[.$C31]*['tth-bits'.AE31];&quot;&quot;);0)" office:value-type="float" office:value="0">
            <text:p>0</text:p>
          </table:table-cell>
          <table:table-cell table:formula="of:=IF(['tth-bits'.AF31]&lt;&gt;&quot;x&quot;;IF(['tth-bits'.AF31]&lt;&gt;&quot;&quot;;[.$C31]*['tth-bits'.AF31];&quot;&quot;);0)" office:value-type="float" office:value="0">
            <text:p>0</text:p>
          </table:table-cell>
          <table:table-cell table:formula="of:=IF(['tth-bits'.AG31]&lt;&gt;&quot;&quot;;[.$C31]*['tth-bits'.AG31];&quot;&quot;)" office:value-type="float" office:value="0">
            <text:p>0</text:p>
          </table:table-cell>
          <table:table-cell table:formula="of:=IF(['tth-bits'.AH31]&lt;&gt;&quot;x&quot;;IF(['tth-bits'.AH31]&lt;&gt;&quot;&quot;;[.$C31]*['tth-bits'.AH31];&quot;&quot;);0)" office:value-type="float" office:value="0">
            <text:p>0</text:p>
          </table:table-cell>
          <table:table-cell table:formula="of:=IF(['tth-bits'.AI31]&lt;&gt;&quot;x&quot;;IF(['tth-bits'.AI31]&lt;&gt;&quot;&quot;;[.$C31]*['tth-bits'.AI31];&quot;&quot;);0)" office:value-type="float" office:value="0">
            <text:p>0</text:p>
          </table:table-cell>
          <table:table-cell table:formula="of:=IF(['tth-bits'.AJ31]&lt;&gt;&quot;&quot;;[.$C31]*['tth-bits'.AJ31];&quot;&quot;)" office:value-type="float" office:value="0">
            <text:p>0</text:p>
          </table:table-cell>
          <table:table-cell table:formula="of:=IF(['tth-bits'.AK31]&lt;&gt;&quot;x&quot;;IF(['tth-bits'.AK31]&lt;&gt;&quot;&quot;;[.$C31]*['tth-bits'.AK31];&quot;&quot;);0)" office:value-type="float" office:value="0">
            <text:p>0</text:p>
          </table:table-cell>
          <table:table-cell table:formula="of:=IF(['tth-bits'.AL31]&lt;&gt;&quot;x&quot;;IF(['tth-bits'.AL31]&lt;&gt;&quot;&quot;;[.$C31]*['tth-bits'.AL31];&quot;&quot;);0)" office:value-type="float" office:value="0">
            <text:p>0</text:p>
          </table:table-cell>
          <table:table-cell table:formula="of:=IF(['tth-bits'.AM31]&lt;&gt;&quot;&quot;;[.$C31]*['tth-bits'.AM31];&quot;&quot;)" office:value-type="float" office:value="134217728">
            <text:p>134217728</text:p>
          </table:table-cell>
          <table:table-cell table:formula="of:=IF(['tth-bits'.AN31]&lt;&gt;&quot;x&quot;;IF(['tth-bits'.AN31]&lt;&gt;&quot;&quot;;[.$C31]*['tth-bits'.AN31];&quot;&quot;);0)" office:value-type="float" office:value="134217728">
            <text:p>134217728</text:p>
          </table:table-cell>
          <table:table-cell table:formula="of:=IF(['tth-bits'.AO31]&lt;&gt;&quot;x&quot;;IF(['tth-bits'.AO31]&lt;&gt;&quot;&quot;;[.$C31]*['tth-bits'.AO31];&quot;&quot;);0)" office:value-type="float" office:value="0">
            <text:p>0</text:p>
          </table:table-cell>
          <table:table-cell table:formula="of:=IF(['tth-bits'.AP31]&lt;&gt;&quot;&quot;;[.$C31]*['tth-bits'.AP31];&quot;&quot;)" office:value-type="float" office:value="134217728">
            <text:p>134217728</text:p>
          </table:table-cell>
          <table:table-cell table:formula="of:=IF(['tth-bits'.AQ31]&lt;&gt;&quot;x&quot;;IF(['tth-bits'.AQ31]&lt;&gt;&quot;&quot;;[.$C31]*['tth-bits'.AQ31];&quot;&quot;);0)" office:value-type="float" office:value="134217728">
            <text:p>134217728</text:p>
          </table:table-cell>
          <table:table-cell table:formula="of:=IF(['tth-bits'.AR31]&lt;&gt;&quot;x&quot;;IF(['tth-bits'.AR31]&lt;&gt;&quot;&quot;;[.$C31]*['tth-bits'.AR31];&quot;&quot;);0)" office:value-type="float" office:value="0">
            <text:p>0</text:p>
          </table:table-cell>
          <table:table-cell table:formula="of:=IF(['tth-bits'.AS31]&lt;&gt;&quot;&quot;;[.$C31]*['tth-bits'.AS31];&quot;&quot;)" office:value-type="float" office:value="134217728">
            <text:p>134217728</text:p>
          </table:table-cell>
          <table:table-cell table:formula="of:=IF(['tth-bits'.AT31]&lt;&gt;&quot;x&quot;;IF(['tth-bits'.AT31]&lt;&gt;&quot;&quot;;[.$C31]*['tth-bits'.AT31];&quot;&quot;);0)" office:value-type="float" office:value="134217728">
            <text:p>134217728</text:p>
          </table:table-cell>
          <table:table-cell table:formula="of:=IF(['tth-bits'.AU31]&lt;&gt;&quot;x&quot;;IF(['tth-bits'.AU31]&lt;&gt;&quot;&quot;;[.$C31]*['tth-bits'.AU31];&quot;&quot;);0)" office:value-type="float" office:value="0">
            <text:p>0</text:p>
          </table:table-cell>
          <table:table-cell table:formula="of:=IF(['tth-bits'.AV31]&lt;&gt;&quot;&quot;;[.$C31]*['tth-bits'.AV31];&quot;&quot;)" office:value-type="float" office:value="134217728">
            <text:p>134217728</text:p>
          </table:table-cell>
          <table:table-cell table:formula="of:=IF(['tth-bits'.AW31]&lt;&gt;&quot;x&quot;;IF(['tth-bits'.AW31]&lt;&gt;&quot;&quot;;[.$C31]*['tth-bits'.AW31];&quot;&quot;);0)" office:value-type="float" office:value="134217728">
            <text:p>134217728</text:p>
          </table:table-cell>
          <table:table-cell table:formula="of:=IF(['tth-bits'.AX31]&lt;&gt;&quot;x&quot;;IF(['tth-bits'.AX31]&lt;&gt;&quot;&quot;;[.$C31]*['tth-bits'.AX31];&quot;&quot;);0)" office:value-type="float" office:value="0">
            <text:p>0</text:p>
          </table:table-cell>
          <table:table-cell table:formula="of:=IF(['tth-bits'.AY31]&lt;&gt;&quot;&quot;;[.$C31]*['tth-bits'.AY31];&quot;&quot;)" office:value-type="float" office:value="134217728">
            <text:p>134217728</text:p>
          </table:table-cell>
          <table:table-cell table:formula="of:=IF(['tth-bits'.AZ31]&lt;&gt;&quot;x&quot;;IF(['tth-bits'.AZ31]&lt;&gt;&quot;&quot;;[.$C31]*['tth-bits'.AZ31];&quot;&quot;);0)" office:value-type="float" office:value="134217728">
            <text:p>134217728</text:p>
          </table:table-cell>
          <table:table-cell table:formula="of:=IF(['tth-bits'.BA31]&lt;&gt;&quot;x&quot;;IF(['tth-bits'.BA31]&lt;&gt;&quot;&quot;;[.$C31]*['tth-bits'.BA31];&quot;&quot;);0)" office:value-type="float" office:value="0">
            <text:p>0</text:p>
          </table:table-cell>
          <table:table-cell table:formula="of:=IF(['tth-bits'.BB31]&lt;&gt;&quot;&quot;;[.$C31]*['tth-bits'.BB31];&quot;&quot;)" office:value-type="float" office:value="134217728">
            <text:p>134217728</text:p>
          </table:table-cell>
          <table:table-cell table:formula="of:=IF(['tth-bits'.BC31]&lt;&gt;&quot;x&quot;;IF(['tth-bits'.BC31]&lt;&gt;&quot;&quot;;[.$C31]*['tth-bits'.BC31];&quot;&quot;);0)" office:value-type="float" office:value="134217728">
            <text:p>134217728</text:p>
          </table:table-cell>
          <table:table-cell table:formula="of:=IF(['tth-bits'.BD31]&lt;&gt;&quot;x&quot;;IF(['tth-bits'.BD31]&lt;&gt;&quot;&quot;;[.$C31]*['tth-bits'.BD31];&quot;&quot;);0)" office:value-type="float" office:value="0">
            <text:p>0</text:p>
          </table:table-cell>
          <table:table-cell table:formula="of:=IF(['tth-bits'.BE31]&lt;&gt;&quot;&quot;;[.$C31]*['tth-bits'.BE31];&quot;&quot;)" office:value-type="float" office:value="134217728">
            <text:p>134217728</text:p>
          </table:table-cell>
          <table:table-cell table:formula="of:=IF(['tth-bits'.BF31]&lt;&gt;&quot;x&quot;;IF(['tth-bits'.BF31]&lt;&gt;&quot;&quot;;[.$C31]*['tth-bits'.BF31];&quot;&quot;);0)" office:value-type="float" office:value="134217728">
            <text:p>134217728</text:p>
          </table:table-cell>
          <table:table-cell table:formula="of:=IF(['tth-bits'.BG31]&lt;&gt;&quot;x&quot;;IF(['tth-bits'.BG31]&lt;&gt;&quot;&quot;;[.$C31]*['tth-bits'.BG31];&quot;&quot;);0)" office:value-type="float" office:value="0">
            <text:p>0</text:p>
          </table:table-cell>
          <table:table-cell table:formula="of:=IF(['tth-bits'.BH31]&lt;&gt;&quot;&quot;;[.$C31]*['tth-bits'.BH31];&quot;&quot;)" office:value-type="float" office:value="134217728">
            <text:p>134217728</text:p>
          </table:table-cell>
          <table:table-cell table:formula="of:=IF(['tth-bits'.BI31]&lt;&gt;&quot;x&quot;;IF(['tth-bits'.BI31]&lt;&gt;&quot;&quot;;[.$C31]*['tth-bits'.BI31];&quot;&quot;);0)" office:value-type="float" office:value="134217728">
            <text:p>134217728</text:p>
          </table:table-cell>
          <table:table-cell table:formula="of:=IF(['tth-bits'.BJ31]&lt;&gt;&quot;x&quot;;IF(['tth-bits'.BJ31]&lt;&gt;&quot;&quot;;[.$C31]*['tth-bits'.BJ31];&quot;&quot;);0)" office:value-type="float" office:value="0">
            <text:p>0</text:p>
          </table:table-cell>
          <table:table-cell table:formula="of:=IF(['tth-bits'.BK31]&lt;&gt;&quot;&quot;;[.$C31]*['tth-bits'.BK31];&quot;&quot;)" office:value-type="float" office:value="134217728">
            <text:p>134217728</text:p>
          </table:table-cell>
          <table:table-cell table:formula="of:=IF(['tth-bits'.BL31]&lt;&gt;&quot;x&quot;;IF(['tth-bits'.BL31]&lt;&gt;&quot;&quot;;[.$C31]*['tth-bits'.BL31];&quot;&quot;);0)" office:value-type="float" office:value="134217728">
            <text:p>134217728</text:p>
          </table:table-cell>
          <table:table-cell table:formula="of:=IF(['tth-bits'.BM31]&lt;&gt;&quot;x&quot;;IF(['tth-bits'.BM31]&lt;&gt;&quot;&quot;;[.$C31]*['tth-bits'.BM31];&quot;&quot;);0)" office:value-type="float" office:value="0">
            <text:p>0</text:p>
          </table:table-cell>
          <table:table-cell table:formula="of:=IF(['tth-bits'.BN31]&lt;&gt;&quot;&quot;;[.$C31]*['tth-bits'.BN31];&quot;&quot;)" office:value-type="float" office:value="134217728">
            <text:p>134217728</text:p>
          </table:table-cell>
          <table:table-cell table:formula="of:=IF(['tth-bits'.BO31]&lt;&gt;&quot;x&quot;;IF(['tth-bits'.BO31]&lt;&gt;&quot;&quot;;[.$C31]*['tth-bits'.BO31];&quot;&quot;);0)" office:value-type="float" office:value="134217728">
            <text:p>134217728</text:p>
          </table:table-cell>
          <table:table-cell table:formula="of:=IF(['tth-bits'.BP31]&lt;&gt;&quot;x&quot;;IF(['tth-bits'.BP31]&lt;&gt;&quot;&quot;;[.$C31]*['tth-bits'.BP31];&quot;&quot;);0)" office:value-type="float" office:value="0">
            <text:p>0</text:p>
          </table:table-cell>
          <table:table-cell table:formula="of:=IF(['tth-bits'.BQ31]&lt;&gt;&quot;&quot;;[.$C31]*['tth-bits'.BQ31];&quot;&quot;)" office:value-type="float" office:value="134217728">
            <text:p>134217728</text:p>
          </table:table-cell>
          <table:table-cell table:formula="of:=IF(['tth-bits'.BR31]&lt;&gt;&quot;x&quot;;IF(['tth-bits'.BR31]&lt;&gt;&quot;&quot;;[.$C31]*['tth-bits'.BR31];&quot;&quot;);0)" office:value-type="float" office:value="134217728">
            <text:p>134217728</text:p>
          </table:table-cell>
          <table:table-cell table:formula="of:=IF(['tth-bits'.BS31]&lt;&gt;&quot;x&quot;;IF(['tth-bits'.BS31]&lt;&gt;&quot;&quot;;[.$C31]*['tth-bits'.BS31];&quot;&quot;);0)" office:value-type="float" office:value="0">
            <text:p>0</text:p>
          </table:table-cell>
          <table:table-cell table:formula="of:=IF(['tth-bits'.BT31]&lt;&gt;&quot;&quot;;[.$C31]*['tth-bits'.BT31];&quot;&quot;)" office:value-type="float" office:value="134217728">
            <text:p>134217728</text:p>
          </table:table-cell>
          <table:table-cell table:formula="of:=IF(['tth-bits'.BU31]&lt;&gt;&quot;x&quot;;IF(['tth-bits'.BU31]&lt;&gt;&quot;&quot;;[.$C31]*['tth-bits'.BU31];&quot;&quot;);0)" office:value-type="float" office:value="134217728">
            <text:p>134217728</text:p>
          </table:table-cell>
          <table:table-cell table:formula="of:=IF(['tth-bits'.BV31]&lt;&gt;&quot;x&quot;;IF(['tth-bits'.BV31]&lt;&gt;&quot;&quot;;[.$C31]*['tth-bits'.BV31];&quot;&quot;);0)" office:value-type="float" office:value="0">
            <text:p>0</text:p>
          </table:table-cell>
          <table:table-cell table:formula="of:=IF(['tth-bits'.BW31]&lt;&gt;&quot;&quot;;[.$C31]*['tth-bits'.BW31];&quot;&quot;)">
            <text:p/>
          </table:table-cell>
          <table:table-cell table:formula="of:=IF(['tth-bits'.BX31]&lt;&gt;&quot;x&quot;;IF(['tth-bits'.BX31]&lt;&gt;&quot;&quot;;[.$C31]*['tth-bits'.BX31];&quot;&quot;);0)">
            <text:p/>
          </table:table-cell>
          <table:table-cell table:formula="of:=IF(['tth-bits'.BY31]&lt;&gt;&quot;x&quot;;IF(['tth-bits'.BY31]&lt;&gt;&quot;&quot;;[.$C31]*['tth-bits'.BY31];&quot;&quot;);0)">
            <text:p/>
          </table:table-cell>
          <table:table-cell table:formula="of:=IF(['tth-bits'.BZ31]&lt;&gt;&quot;&quot;;[.$C31]*['tth-bits'.BZ31];&quot;&quot;)">
            <text:p/>
          </table:table-cell>
          <table:table-cell table:formula="of:=IF(['tth-bits'.CA31]&lt;&gt;&quot;x&quot;;IF(['tth-bits'.CA31]&lt;&gt;&quot;&quot;;[.$C31]*['tth-bits'.CA31];&quot;&quot;);0)">
            <text:p/>
          </table:table-cell>
          <table:table-cell table:formula="of:=IF(['tth-bits'.CB31]&lt;&gt;&quot;x&quot;;IF(['tth-bits'.CB31]&lt;&gt;&quot;&quot;;[.$C31]*['tth-bits'.CB31];&quot;&quot;);0)">
            <text:p/>
          </table:table-cell>
          <table:table-cell table:formula="of:=IF(['tth-bits'.CC31]&lt;&gt;&quot;&quot;;[.$C31]*['tth-bits'.CC31];&quot;&quot;)">
            <text:p/>
          </table:table-cell>
          <table:table-cell table:formula="of:=IF(['tth-bits'.CD31]&lt;&gt;&quot;x&quot;;IF(['tth-bits'.CD31]&lt;&gt;&quot;&quot;;[.$C31]*['tth-bits'.CD31];&quot;&quot;);0)">
            <text:p/>
          </table:table-cell>
          <table:table-cell table:formula="of:=IF(['tth-bits'.CE31]&lt;&gt;&quot;x&quot;;IF(['tth-bits'.CE31]&lt;&gt;&quot;&quot;;[.$C31]*['tth-bits'.CE31];&quot;&quot;);0)">
            <text:p/>
          </table:table-cell>
          <table:table-cell table:formula="of:=IF(['tth-bits'.CF31]&lt;&gt;&quot;&quot;;[.$C31]*['tth-bits'.CF31];&quot;&quot;)">
            <text:p/>
          </table:table-cell>
          <table:table-cell table:formula="of:=IF(['tth-bits'.CG31]&lt;&gt;&quot;x&quot;;IF(['tth-bits'.CG31]&lt;&gt;&quot;&quot;;[.$C31]*['tth-bits'.CG31];&quot;&quot;);0)">
            <text:p/>
          </table:table-cell>
          <table:table-cell table:formula="of:=IF(['tth-bits'.CH31]&lt;&gt;&quot;x&quot;;IF(['tth-bits'.CH31]&lt;&gt;&quot;&quot;;[.$C31]*['tth-bits'.CH31];&quot;&quot;);0)">
            <text:p/>
          </table:table-cell>
          <table:table-cell table:formula="of:=IF(['tth-bits'.CI31]&lt;&gt;&quot;&quot;;[.$C31]*['tth-bits'.CI31];&quot;&quot;)">
            <text:p/>
          </table:table-cell>
          <table:table-cell table:formula="of:=IF(['tth-bits'.CJ31]&lt;&gt;&quot;x&quot;;IF(['tth-bits'.CJ31]&lt;&gt;&quot;&quot;;[.$C31]*['tth-bits'.CJ31];&quot;&quot;);0)">
            <text:p/>
          </table:table-cell>
          <table:table-cell table:formula="of:=IF(['tth-bits'.CK31]&lt;&gt;&quot;x&quot;;IF(['tth-bits'.CK31]&lt;&gt;&quot;&quot;;[.$C31]*['tth-bits'.CK31];&quot;&quot;);0)">
            <text:p/>
          </table:table-cell>
          <table:table-cell table:formula="of:=IF(['tth-bits'.CL31]&lt;&gt;&quot;&quot;;[.$C31]*['tth-bits'.CL31];&quot;&quot;)">
            <text:p/>
          </table:table-cell>
          <table:table-cell table:formula="of:=IF(['tth-bits'.CM31]&lt;&gt;&quot;x&quot;;IF(['tth-bits'.CM31]&lt;&gt;&quot;&quot;;[.$C31]*['tth-bits'.CM31];&quot;&quot;);0)">
            <text:p/>
          </table:table-cell>
          <table:table-cell table:formula="of:=IF(['tth-bits'.CN31]&lt;&gt;&quot;x&quot;;IF(['tth-bits'.CN31]&lt;&gt;&quot;&quot;;[.$C31]*['tth-bits'.CN31];&quot;&quot;);0)">
            <text:p/>
          </table:table-cell>
          <table:table-cell table:number-columns-repeated="25"/>
        </table:table-row>
        <table:table-row table:style-name="ro4">
          <table:table-cell table:formula="of:=['tth-bits'.A32]" office:value-type="string" office:string-value="Njet&gt;=9">
            <text:p>Njet&gt;=9</text:p>
          </table:table-cell>
          <table:table-cell table:formula="of:=['tth-bits'.B32]" office:value-type="float" office:value="28">
            <text:p>28</text:p>
          </table:table-cell>
          <table:table-cell table:formula="of:=2^[.B32]" office:value-type="float" office:value="268435456">
            <text:p>268435456</text:p>
          </table:table-cell>
          <table:table-cell table:formula="of:=DEC2HEX([.C32])" office:value-type="string" office:string-value="10000000">
            <text:p>10000000</text:p>
          </table:table-cell>
          <table:table-cell table:formula="of:=IF(['tth-bits'.C32]&lt;&gt;&quot;&quot;;[.$C32]*['tth-bits'.C32];&quot;&quot;)" office:value-type="float" office:value="0">
            <text:p>0</text:p>
          </table:table-cell>
          <table:table-cell table:formula="of:=IF(['tth-bits'.D32]&lt;&gt;&quot;x&quot;;IF(['tth-bits'.D32]&lt;&gt;&quot;&quot;;[.$C32]*['tth-bits'.D32];&quot;&quot;);0)" office:value-type="float" office:value="0">
            <text:p>0</text:p>
          </table:table-cell>
          <table:table-cell table:formula="of:=IF(['tth-bits'.E32]&lt;&gt;&quot;x&quot;;IF(['tth-bits'.E32]&lt;&gt;&quot;&quot;;[.$C32]*['tth-bits'.E32];&quot;&quot;);0)" office:value-type="float" office:value="0">
            <text:p>0</text:p>
          </table:table-cell>
          <table:table-cell table:formula="of:=IF(['tth-bits'.F32]&lt;&gt;&quot;&quot;;[.$C32]*['tth-bits'.F32];&quot;&quot;)" office:value-type="float" office:value="0">
            <text:p>0</text:p>
          </table:table-cell>
          <table:table-cell table:formula="of:=IF(['tth-bits'.G32]&lt;&gt;&quot;x&quot;;IF(['tth-bits'.G32]&lt;&gt;&quot;&quot;;[.$C32]*['tth-bits'.G32];&quot;&quot;);0)" office:value-type="float" office:value="0">
            <text:p>0</text:p>
          </table:table-cell>
          <table:table-cell table:formula="of:=IF(['tth-bits'.H32]&lt;&gt;&quot;x&quot;;IF(['tth-bits'.H32]&lt;&gt;&quot;&quot;;[.$C32]*['tth-bits'.H32];&quot;&quot;);0)" office:value-type="float" office:value="0">
            <text:p>0</text:p>
          </table:table-cell>
          <table:table-cell table:formula="of:=IF(['tth-bits'.I32]&lt;&gt;&quot;&quot;;[.$C32]*['tth-bits'.I32];&quot;&quot;)" office:value-type="float" office:value="0">
            <text:p>0</text:p>
          </table:table-cell>
          <table:table-cell table:formula="of:=IF(['tth-bits'.J32]&lt;&gt;&quot;x&quot;;IF(['tth-bits'.J32]&lt;&gt;&quot;&quot;;[.$C32]*['tth-bits'.J32];&quot;&quot;);0)" office:value-type="float" office:value="0">
            <text:p>0</text:p>
          </table:table-cell>
          <table:table-cell table:formula="of:=IF(['tth-bits'.K32]&lt;&gt;&quot;x&quot;;IF(['tth-bits'.K32]&lt;&gt;&quot;&quot;;[.$C32]*['tth-bits'.K32];&quot;&quot;);0)" office:value-type="float" office:value="0">
            <text:p>0</text:p>
          </table:table-cell>
          <table:table-cell table:formula="of:=IF(['tth-bits'.L32]&lt;&gt;&quot;&quot;;[.$C32]*['tth-bits'.L32];&quot;&quot;)" office:value-type="float" office:value="0">
            <text:p>0</text:p>
          </table:table-cell>
          <table:table-cell table:formula="of:=IF(['tth-bits'.M32]&lt;&gt;&quot;x&quot;;IF(['tth-bits'.M32]&lt;&gt;&quot;&quot;;[.$C32]*['tth-bits'.M32];&quot;&quot;);0)" office:value-type="float" office:value="0">
            <text:p>0</text:p>
          </table:table-cell>
          <table:table-cell table:formula="of:=IF(['tth-bits'.N32]&lt;&gt;&quot;x&quot;;IF(['tth-bits'.N32]&lt;&gt;&quot;&quot;;[.$C32]*['tth-bits'.N32];&quot;&quot;);0)" office:value-type="float" office:value="0">
            <text:p>0</text:p>
          </table:table-cell>
          <table:table-cell table:formula="of:=IF(['tth-bits'.O32]&lt;&gt;&quot;&quot;;[.$C32]*['tth-bits'.O32];&quot;&quot;)" office:value-type="float" office:value="0">
            <text:p>0</text:p>
          </table:table-cell>
          <table:table-cell table:formula="of:=IF(['tth-bits'.P32]&lt;&gt;&quot;x&quot;;IF(['tth-bits'.P32]&lt;&gt;&quot;&quot;;[.$C32]*['tth-bits'.P32];&quot;&quot;);0)" office:value-type="float" office:value="0">
            <text:p>0</text:p>
          </table:table-cell>
          <table:table-cell table:formula="of:=IF(['tth-bits'.Q32]&lt;&gt;&quot;x&quot;;IF(['tth-bits'.Q32]&lt;&gt;&quot;&quot;;[.$C32]*['tth-bits'.Q32];&quot;&quot;);0)" office:value-type="float" office:value="0">
            <text:p>0</text:p>
          </table:table-cell>
          <table:table-cell table:formula="of:=IF(['tth-bits'.R32]&lt;&gt;&quot;&quot;;[.$C32]*['tth-bits'.R32];&quot;&quot;)" office:value-type="float" office:value="0">
            <text:p>0</text:p>
          </table:table-cell>
          <table:table-cell table:formula="of:=IF(['tth-bits'.S32]&lt;&gt;&quot;x&quot;;IF(['tth-bits'.S32]&lt;&gt;&quot;&quot;;[.$C32]*['tth-bits'.S32];&quot;&quot;);0)" office:value-type="float" office:value="0">
            <text:p>0</text:p>
          </table:table-cell>
          <table:table-cell table:formula="of:=IF(['tth-bits'.T32]&lt;&gt;&quot;x&quot;;IF(['tth-bits'.T32]&lt;&gt;&quot;&quot;;[.$C32]*['tth-bits'.T32];&quot;&quot;);0)" office:value-type="float" office:value="0">
            <text:p>0</text:p>
          </table:table-cell>
          <table:table-cell table:formula="of:=IF(['tth-bits'.U32]&lt;&gt;&quot;&quot;;[.$C32]*['tth-bits'.U32];&quot;&quot;)" office:value-type="float" office:value="0">
            <text:p>0</text:p>
          </table:table-cell>
          <table:table-cell table:formula="of:=IF(['tth-bits'.V32]&lt;&gt;&quot;x&quot;;IF(['tth-bits'.V32]&lt;&gt;&quot;&quot;;[.$C32]*['tth-bits'.V32];&quot;&quot;);0)" office:value-type="float" office:value="0">
            <text:p>0</text:p>
          </table:table-cell>
          <table:table-cell table:formula="of:=IF(['tth-bits'.W32]&lt;&gt;&quot;x&quot;;IF(['tth-bits'.W32]&lt;&gt;&quot;&quot;;[.$C32]*['tth-bits'.W32];&quot;&quot;);0)" office:value-type="float" office:value="0">
            <text:p>0</text:p>
          </table:table-cell>
          <table:table-cell table:formula="of:=IF(['tth-bits'.X32]&lt;&gt;&quot;&quot;;[.$C32]*['tth-bits'.X32];&quot;&quot;)" office:value-type="float" office:value="0">
            <text:p>0</text:p>
          </table:table-cell>
          <table:table-cell table:formula="of:=IF(['tth-bits'.Y32]&lt;&gt;&quot;x&quot;;IF(['tth-bits'.Y32]&lt;&gt;&quot;&quot;;[.$C32]*['tth-bits'.Y32];&quot;&quot;);0)" office:value-type="float" office:value="0">
            <text:p>0</text:p>
          </table:table-cell>
          <table:table-cell table:formula="of:=IF(['tth-bits'.Z32]&lt;&gt;&quot;x&quot;;IF(['tth-bits'.Z32]&lt;&gt;&quot;&quot;;[.$C32]*['tth-bits'.Z32];&quot;&quot;);0)" office:value-type="float" office:value="0">
            <text:p>0</text:p>
          </table:table-cell>
          <table:table-cell table:formula="of:=IF(['tth-bits'.AA32]&lt;&gt;&quot;&quot;;[.$C32]*['tth-bits'.AA32];&quot;&quot;)" office:value-type="float" office:value="0">
            <text:p>0</text:p>
          </table:table-cell>
          <table:table-cell table:formula="of:=IF(['tth-bits'.AB32]&lt;&gt;&quot;x&quot;;IF(['tth-bits'.AB32]&lt;&gt;&quot;&quot;;[.$C32]*['tth-bits'.AB32];&quot;&quot;);0)" office:value-type="float" office:value="0">
            <text:p>0</text:p>
          </table:table-cell>
          <table:table-cell table:formula="of:=IF(['tth-bits'.AC32]&lt;&gt;&quot;x&quot;;IF(['tth-bits'.AC32]&lt;&gt;&quot;&quot;;[.$C32]*['tth-bits'.AC32];&quot;&quot;);0)" office:value-type="float" office:value="0">
            <text:p>0</text:p>
          </table:table-cell>
          <table:table-cell table:formula="of:=IF(['tth-bits'.AD32]&lt;&gt;&quot;&quot;;[.$C32]*['tth-bits'.AD32];&quot;&quot;)" office:value-type="float" office:value="0">
            <text:p>0</text:p>
          </table:table-cell>
          <table:table-cell table:formula="of:=IF(['tth-bits'.AE32]&lt;&gt;&quot;x&quot;;IF(['tth-bits'.AE32]&lt;&gt;&quot;&quot;;[.$C32]*['tth-bits'.AE32];&quot;&quot;);0)" office:value-type="float" office:value="0">
            <text:p>0</text:p>
          </table:table-cell>
          <table:table-cell table:formula="of:=IF(['tth-bits'.AF32]&lt;&gt;&quot;x&quot;;IF(['tth-bits'.AF32]&lt;&gt;&quot;&quot;;[.$C32]*['tth-bits'.AF32];&quot;&quot;);0)" office:value-type="float" office:value="0">
            <text:p>0</text:p>
          </table:table-cell>
          <table:table-cell table:formula="of:=IF(['tth-bits'.AG32]&lt;&gt;&quot;&quot;;[.$C32]*['tth-bits'.AG32];&quot;&quot;)" office:value-type="float" office:value="0">
            <text:p>0</text:p>
          </table:table-cell>
          <table:table-cell table:formula="of:=IF(['tth-bits'.AH32]&lt;&gt;&quot;x&quot;;IF(['tth-bits'.AH32]&lt;&gt;&quot;&quot;;[.$C32]*['tth-bits'.AH32];&quot;&quot;);0)" office:value-type="float" office:value="0">
            <text:p>0</text:p>
          </table:table-cell>
          <table:table-cell table:formula="of:=IF(['tth-bits'.AI32]&lt;&gt;&quot;x&quot;;IF(['tth-bits'.AI32]&lt;&gt;&quot;&quot;;[.$C32]*['tth-bits'.AI32];&quot;&quot;);0)" office:value-type="float" office:value="0">
            <text:p>0</text:p>
          </table:table-cell>
          <table:table-cell table:formula="of:=IF(['tth-bits'.AJ32]&lt;&gt;&quot;&quot;;[.$C32]*['tth-bits'.AJ32];&quot;&quot;)" office:value-type="float" office:value="0">
            <text:p>0</text:p>
          </table:table-cell>
          <table:table-cell table:formula="of:=IF(['tth-bits'.AK32]&lt;&gt;&quot;x&quot;;IF(['tth-bits'.AK32]&lt;&gt;&quot;&quot;;[.$C32]*['tth-bits'.AK32];&quot;&quot;);0)" office:value-type="float" office:value="0">
            <text:p>0</text:p>
          </table:table-cell>
          <table:table-cell table:formula="of:=IF(['tth-bits'.AL32]&lt;&gt;&quot;x&quot;;IF(['tth-bits'.AL32]&lt;&gt;&quot;&quot;;[.$C32]*['tth-bits'.AL32];&quot;&quot;);0)" office:value-type="float" office:value="0">
            <text:p>0</text:p>
          </table:table-cell>
          <table:table-cell table:formula="of:=IF(['tth-bits'.AM32]&lt;&gt;&quot;&quot;;[.$C32]*['tth-bits'.AM32];&quot;&quot;)" office:value-type="float" office:value="268435456">
            <text:p>268435456</text:p>
          </table:table-cell>
          <table:table-cell table:formula="of:=IF(['tth-bits'.AN32]&lt;&gt;&quot;x&quot;;IF(['tth-bits'.AN32]&lt;&gt;&quot;&quot;;[.$C32]*['tth-bits'.AN32];&quot;&quot;);0)" office:value-type="float" office:value="268435456">
            <text:p>268435456</text:p>
          </table:table-cell>
          <table:table-cell table:formula="of:=IF(['tth-bits'.AO32]&lt;&gt;&quot;x&quot;;IF(['tth-bits'.AO32]&lt;&gt;&quot;&quot;;[.$C32]*['tth-bits'.AO32];&quot;&quot;);0)" office:value-type="float" office:value="0">
            <text:p>0</text:p>
          </table:table-cell>
          <table:table-cell table:formula="of:=IF(['tth-bits'.AP32]&lt;&gt;&quot;&quot;;[.$C32]*['tth-bits'.AP32];&quot;&quot;)" office:value-type="float" office:value="268435456">
            <text:p>268435456</text:p>
          </table:table-cell>
          <table:table-cell table:formula="of:=IF(['tth-bits'.AQ32]&lt;&gt;&quot;x&quot;;IF(['tth-bits'.AQ32]&lt;&gt;&quot;&quot;;[.$C32]*['tth-bits'.AQ32];&quot;&quot;);0)" office:value-type="float" office:value="268435456">
            <text:p>268435456</text:p>
          </table:table-cell>
          <table:table-cell table:formula="of:=IF(['tth-bits'.AR32]&lt;&gt;&quot;x&quot;;IF(['tth-bits'.AR32]&lt;&gt;&quot;&quot;;[.$C32]*['tth-bits'.AR32];&quot;&quot;);0)" office:value-type="float" office:value="0">
            <text:p>0</text:p>
          </table:table-cell>
          <table:table-cell table:formula="of:=IF(['tth-bits'.AS32]&lt;&gt;&quot;&quot;;[.$C32]*['tth-bits'.AS32];&quot;&quot;)" office:value-type="float" office:value="268435456">
            <text:p>268435456</text:p>
          </table:table-cell>
          <table:table-cell table:formula="of:=IF(['tth-bits'.AT32]&lt;&gt;&quot;x&quot;;IF(['tth-bits'.AT32]&lt;&gt;&quot;&quot;;[.$C32]*['tth-bits'.AT32];&quot;&quot;);0)" office:value-type="float" office:value="268435456">
            <text:p>268435456</text:p>
          </table:table-cell>
          <table:table-cell table:formula="of:=IF(['tth-bits'.AU32]&lt;&gt;&quot;x&quot;;IF(['tth-bits'.AU32]&lt;&gt;&quot;&quot;;[.$C32]*['tth-bits'.AU32];&quot;&quot;);0)" office:value-type="float" office:value="0">
            <text:p>0</text:p>
          </table:table-cell>
          <table:table-cell table:formula="of:=IF(['tth-bits'.AV32]&lt;&gt;&quot;&quot;;[.$C32]*['tth-bits'.AV32];&quot;&quot;)" office:value-type="float" office:value="268435456">
            <text:p>268435456</text:p>
          </table:table-cell>
          <table:table-cell table:formula="of:=IF(['tth-bits'.AW32]&lt;&gt;&quot;x&quot;;IF(['tth-bits'.AW32]&lt;&gt;&quot;&quot;;[.$C32]*['tth-bits'.AW32];&quot;&quot;);0)" office:value-type="float" office:value="268435456">
            <text:p>268435456</text:p>
          </table:table-cell>
          <table:table-cell table:formula="of:=IF(['tth-bits'.AX32]&lt;&gt;&quot;x&quot;;IF(['tth-bits'.AX32]&lt;&gt;&quot;&quot;;[.$C32]*['tth-bits'.AX32];&quot;&quot;);0)" office:value-type="float" office:value="0">
            <text:p>0</text:p>
          </table:table-cell>
          <table:table-cell table:formula="of:=IF(['tth-bits'.AY32]&lt;&gt;&quot;&quot;;[.$C32]*['tth-bits'.AY32];&quot;&quot;)" office:value-type="float" office:value="268435456">
            <text:p>268435456</text:p>
          </table:table-cell>
          <table:table-cell table:formula="of:=IF(['tth-bits'.AZ32]&lt;&gt;&quot;x&quot;;IF(['tth-bits'.AZ32]&lt;&gt;&quot;&quot;;[.$C32]*['tth-bits'.AZ32];&quot;&quot;);0)" office:value-type="float" office:value="268435456">
            <text:p>268435456</text:p>
          </table:table-cell>
          <table:table-cell table:formula="of:=IF(['tth-bits'.BA32]&lt;&gt;&quot;x&quot;;IF(['tth-bits'.BA32]&lt;&gt;&quot;&quot;;[.$C32]*['tth-bits'.BA32];&quot;&quot;);0)" office:value-type="float" office:value="0">
            <text:p>0</text:p>
          </table:table-cell>
          <table:table-cell table:formula="of:=IF(['tth-bits'.BB32]&lt;&gt;&quot;&quot;;[.$C32]*['tth-bits'.BB32];&quot;&quot;)" office:value-type="float" office:value="268435456">
            <text:p>268435456</text:p>
          </table:table-cell>
          <table:table-cell table:formula="of:=IF(['tth-bits'.BC32]&lt;&gt;&quot;x&quot;;IF(['tth-bits'.BC32]&lt;&gt;&quot;&quot;;[.$C32]*['tth-bits'.BC32];&quot;&quot;);0)" office:value-type="float" office:value="268435456">
            <text:p>268435456</text:p>
          </table:table-cell>
          <table:table-cell table:formula="of:=IF(['tth-bits'.BD32]&lt;&gt;&quot;x&quot;;IF(['tth-bits'.BD32]&lt;&gt;&quot;&quot;;[.$C32]*['tth-bits'.BD32];&quot;&quot;);0)" office:value-type="float" office:value="0">
            <text:p>0</text:p>
          </table:table-cell>
          <table:table-cell table:formula="of:=IF(['tth-bits'.BE32]&lt;&gt;&quot;&quot;;[.$C32]*['tth-bits'.BE32];&quot;&quot;)" office:value-type="float" office:value="268435456">
            <text:p>268435456</text:p>
          </table:table-cell>
          <table:table-cell table:formula="of:=IF(['tth-bits'.BF32]&lt;&gt;&quot;x&quot;;IF(['tth-bits'.BF32]&lt;&gt;&quot;&quot;;[.$C32]*['tth-bits'.BF32];&quot;&quot;);0)" office:value-type="float" office:value="268435456">
            <text:p>268435456</text:p>
          </table:table-cell>
          <table:table-cell table:formula="of:=IF(['tth-bits'.BG32]&lt;&gt;&quot;x&quot;;IF(['tth-bits'.BG32]&lt;&gt;&quot;&quot;;[.$C32]*['tth-bits'.BG32];&quot;&quot;);0)" office:value-type="float" office:value="0">
            <text:p>0</text:p>
          </table:table-cell>
          <table:table-cell table:formula="of:=IF(['tth-bits'.BH32]&lt;&gt;&quot;&quot;;[.$C32]*['tth-bits'.BH32];&quot;&quot;)" office:value-type="float" office:value="268435456">
            <text:p>268435456</text:p>
          </table:table-cell>
          <table:table-cell table:formula="of:=IF(['tth-bits'.BI32]&lt;&gt;&quot;x&quot;;IF(['tth-bits'.BI32]&lt;&gt;&quot;&quot;;[.$C32]*['tth-bits'.BI32];&quot;&quot;);0)" office:value-type="float" office:value="268435456">
            <text:p>268435456</text:p>
          </table:table-cell>
          <table:table-cell table:formula="of:=IF(['tth-bits'.BJ32]&lt;&gt;&quot;x&quot;;IF(['tth-bits'.BJ32]&lt;&gt;&quot;&quot;;[.$C32]*['tth-bits'.BJ32];&quot;&quot;);0)" office:value-type="float" office:value="0">
            <text:p>0</text:p>
          </table:table-cell>
          <table:table-cell table:formula="of:=IF(['tth-bits'.BK32]&lt;&gt;&quot;&quot;;[.$C32]*['tth-bits'.BK32];&quot;&quot;)" office:value-type="float" office:value="268435456">
            <text:p>268435456</text:p>
          </table:table-cell>
          <table:table-cell table:formula="of:=IF(['tth-bits'.BL32]&lt;&gt;&quot;x&quot;;IF(['tth-bits'.BL32]&lt;&gt;&quot;&quot;;[.$C32]*['tth-bits'.BL32];&quot;&quot;);0)" office:value-type="float" office:value="268435456">
            <text:p>268435456</text:p>
          </table:table-cell>
          <table:table-cell table:formula="of:=IF(['tth-bits'.BM32]&lt;&gt;&quot;x&quot;;IF(['tth-bits'.BM32]&lt;&gt;&quot;&quot;;[.$C32]*['tth-bits'.BM32];&quot;&quot;);0)" office:value-type="float" office:value="0">
            <text:p>0</text:p>
          </table:table-cell>
          <table:table-cell table:formula="of:=IF(['tth-bits'.BN32]&lt;&gt;&quot;&quot;;[.$C32]*['tth-bits'.BN32];&quot;&quot;)" office:value-type="float" office:value="268435456">
            <text:p>268435456</text:p>
          </table:table-cell>
          <table:table-cell table:formula="of:=IF(['tth-bits'.BO32]&lt;&gt;&quot;x&quot;;IF(['tth-bits'.BO32]&lt;&gt;&quot;&quot;;[.$C32]*['tth-bits'.BO32];&quot;&quot;);0)" office:value-type="float" office:value="268435456">
            <text:p>268435456</text:p>
          </table:table-cell>
          <table:table-cell table:formula="of:=IF(['tth-bits'.BP32]&lt;&gt;&quot;x&quot;;IF(['tth-bits'.BP32]&lt;&gt;&quot;&quot;;[.$C32]*['tth-bits'.BP32];&quot;&quot;);0)" office:value-type="float" office:value="0">
            <text:p>0</text:p>
          </table:table-cell>
          <table:table-cell table:formula="of:=IF(['tth-bits'.BQ32]&lt;&gt;&quot;&quot;;[.$C32]*['tth-bits'.BQ32];&quot;&quot;)" office:value-type="float" office:value="268435456">
            <text:p>268435456</text:p>
          </table:table-cell>
          <table:table-cell table:formula="of:=IF(['tth-bits'.BR32]&lt;&gt;&quot;x&quot;;IF(['tth-bits'.BR32]&lt;&gt;&quot;&quot;;[.$C32]*['tth-bits'.BR32];&quot;&quot;);0)" office:value-type="float" office:value="268435456">
            <text:p>268435456</text:p>
          </table:table-cell>
          <table:table-cell table:formula="of:=IF(['tth-bits'.BS32]&lt;&gt;&quot;x&quot;;IF(['tth-bits'.BS32]&lt;&gt;&quot;&quot;;[.$C32]*['tth-bits'.BS32];&quot;&quot;);0)" office:value-type="float" office:value="0">
            <text:p>0</text:p>
          </table:table-cell>
          <table:table-cell table:formula="of:=IF(['tth-bits'.BT32]&lt;&gt;&quot;&quot;;[.$C32]*['tth-bits'.BT32];&quot;&quot;)" office:value-type="float" office:value="268435456">
            <text:p>268435456</text:p>
          </table:table-cell>
          <table:table-cell table:formula="of:=IF(['tth-bits'.BU32]&lt;&gt;&quot;x&quot;;IF(['tth-bits'.BU32]&lt;&gt;&quot;&quot;;[.$C32]*['tth-bits'.BU32];&quot;&quot;);0)" office:value-type="float" office:value="268435456">
            <text:p>268435456</text:p>
          </table:table-cell>
          <table:table-cell table:formula="of:=IF(['tth-bits'.BV32]&lt;&gt;&quot;x&quot;;IF(['tth-bits'.BV32]&lt;&gt;&quot;&quot;;[.$C32]*['tth-bits'.BV32];&quot;&quot;);0)" office:value-type="float" office:value="0">
            <text:p>0</text:p>
          </table:table-cell>
          <table:table-cell table:formula="of:=IF(['tth-bits'.BW32]&lt;&gt;&quot;&quot;;[.$C32]*['tth-bits'.BW32];&quot;&quot;)">
            <text:p/>
          </table:table-cell>
          <table:table-cell table:formula="of:=IF(['tth-bits'.BX32]&lt;&gt;&quot;x&quot;;IF(['tth-bits'.BX32]&lt;&gt;&quot;&quot;;[.$C32]*['tth-bits'.BX32];&quot;&quot;);0)">
            <text:p/>
          </table:table-cell>
          <table:table-cell table:formula="of:=IF(['tth-bits'.BY32]&lt;&gt;&quot;x&quot;;IF(['tth-bits'.BY32]&lt;&gt;&quot;&quot;;[.$C32]*['tth-bits'.BY32];&quot;&quot;);0)">
            <text:p/>
          </table:table-cell>
          <table:table-cell table:formula="of:=IF(['tth-bits'.BZ32]&lt;&gt;&quot;&quot;;[.$C32]*['tth-bits'.BZ32];&quot;&quot;)">
            <text:p/>
          </table:table-cell>
          <table:table-cell table:formula="of:=IF(['tth-bits'.CA32]&lt;&gt;&quot;x&quot;;IF(['tth-bits'.CA32]&lt;&gt;&quot;&quot;;[.$C32]*['tth-bits'.CA32];&quot;&quot;);0)">
            <text:p/>
          </table:table-cell>
          <table:table-cell table:formula="of:=IF(['tth-bits'.CB32]&lt;&gt;&quot;x&quot;;IF(['tth-bits'.CB32]&lt;&gt;&quot;&quot;;[.$C32]*['tth-bits'.CB32];&quot;&quot;);0)">
            <text:p/>
          </table:table-cell>
          <table:table-cell table:formula="of:=IF(['tth-bits'.CC32]&lt;&gt;&quot;&quot;;[.$C32]*['tth-bits'.CC32];&quot;&quot;)">
            <text:p/>
          </table:table-cell>
          <table:table-cell table:formula="of:=IF(['tth-bits'.CD32]&lt;&gt;&quot;x&quot;;IF(['tth-bits'.CD32]&lt;&gt;&quot;&quot;;[.$C32]*['tth-bits'.CD32];&quot;&quot;);0)">
            <text:p/>
          </table:table-cell>
          <table:table-cell table:formula="of:=IF(['tth-bits'.CE32]&lt;&gt;&quot;x&quot;;IF(['tth-bits'.CE32]&lt;&gt;&quot;&quot;;[.$C32]*['tth-bits'.CE32];&quot;&quot;);0)">
            <text:p/>
          </table:table-cell>
          <table:table-cell table:formula="of:=IF(['tth-bits'.CF32]&lt;&gt;&quot;&quot;;[.$C32]*['tth-bits'.CF32];&quot;&quot;)">
            <text:p/>
          </table:table-cell>
          <table:table-cell table:formula="of:=IF(['tth-bits'.CG32]&lt;&gt;&quot;x&quot;;IF(['tth-bits'.CG32]&lt;&gt;&quot;&quot;;[.$C32]*['tth-bits'.CG32];&quot;&quot;);0)">
            <text:p/>
          </table:table-cell>
          <table:table-cell table:formula="of:=IF(['tth-bits'.CH32]&lt;&gt;&quot;x&quot;;IF(['tth-bits'.CH32]&lt;&gt;&quot;&quot;;[.$C32]*['tth-bits'.CH32];&quot;&quot;);0)">
            <text:p/>
          </table:table-cell>
          <table:table-cell table:formula="of:=IF(['tth-bits'.CI32]&lt;&gt;&quot;&quot;;[.$C32]*['tth-bits'.CI32];&quot;&quot;)">
            <text:p/>
          </table:table-cell>
          <table:table-cell table:formula="of:=IF(['tth-bits'.CJ32]&lt;&gt;&quot;x&quot;;IF(['tth-bits'.CJ32]&lt;&gt;&quot;&quot;;[.$C32]*['tth-bits'.CJ32];&quot;&quot;);0)">
            <text:p/>
          </table:table-cell>
          <table:table-cell table:formula="of:=IF(['tth-bits'.CK32]&lt;&gt;&quot;x&quot;;IF(['tth-bits'.CK32]&lt;&gt;&quot;&quot;;[.$C32]*['tth-bits'.CK32];&quot;&quot;);0)">
            <text:p/>
          </table:table-cell>
          <table:table-cell table:formula="of:=IF(['tth-bits'.CL32]&lt;&gt;&quot;&quot;;[.$C32]*['tth-bits'.CL32];&quot;&quot;)">
            <text:p/>
          </table:table-cell>
          <table:table-cell table:formula="of:=IF(['tth-bits'.CM32]&lt;&gt;&quot;x&quot;;IF(['tth-bits'.CM32]&lt;&gt;&quot;&quot;;[.$C32]*['tth-bits'.CM32];&quot;&quot;);0)">
            <text:p/>
          </table:table-cell>
          <table:table-cell table:formula="of:=IF(['tth-bits'.CN32]&lt;&gt;&quot;x&quot;;IF(['tth-bits'.CN32]&lt;&gt;&quot;&quot;;[.$C32]*['tth-bits'.CN32];&quot;&quot;);0)">
            <text:p/>
          </table:table-cell>
          <table:table-cell table:number-columns-repeated="25"/>
        </table:table-row>
        <table:table-row table:style-name="ro4">
          <table:table-cell table:formula="of:=['tth-bits'.A33]" office:value-type="string" office:string-value="Njet&gt;=10">
            <text:p>Njet&gt;=10</text:p>
          </table:table-cell>
          <table:table-cell table:formula="of:=['tth-bits'.B33]" office:value-type="float" office:value="29">
            <text:p>29</text:p>
          </table:table-cell>
          <table:table-cell table:formula="of:=2^[.B33]" office:value-type="float" office:value="536870912">
            <text:p>536870912</text:p>
          </table:table-cell>
          <table:table-cell table:formula="of:=DEC2HEX([.C33])" office:value-type="string" office:string-value="20000000">
            <text:p>20000000</text:p>
          </table:table-cell>
          <table:table-cell table:formula="of:=IF(['tth-bits'.C33]&lt;&gt;&quot;&quot;;[.$C33]*['tth-bits'.C33];&quot;&quot;)" office:value-type="float" office:value="0">
            <text:p>0</text:p>
          </table:table-cell>
          <table:table-cell table:formula="of:=IF(['tth-bits'.D33]&lt;&gt;&quot;x&quot;;IF(['tth-bits'.D33]&lt;&gt;&quot;&quot;;[.$C33]*['tth-bits'.D33];&quot;&quot;);0)" office:value-type="float" office:value="0">
            <text:p>0</text:p>
          </table:table-cell>
          <table:table-cell table:formula="of:=IF(['tth-bits'.E33]&lt;&gt;&quot;x&quot;;IF(['tth-bits'.E33]&lt;&gt;&quot;&quot;;[.$C33]*['tth-bits'.E33];&quot;&quot;);0)" office:value-type="float" office:value="0">
            <text:p>0</text:p>
          </table:table-cell>
          <table:table-cell table:formula="of:=IF(['tth-bits'.F33]&lt;&gt;&quot;&quot;;[.$C33]*['tth-bits'.F33];&quot;&quot;)" office:value-type="float" office:value="0">
            <text:p>0</text:p>
          </table:table-cell>
          <table:table-cell table:formula="of:=IF(['tth-bits'.G33]&lt;&gt;&quot;x&quot;;IF(['tth-bits'.G33]&lt;&gt;&quot;&quot;;[.$C33]*['tth-bits'.G33];&quot;&quot;);0)" office:value-type="float" office:value="0">
            <text:p>0</text:p>
          </table:table-cell>
          <table:table-cell table:formula="of:=IF(['tth-bits'.H33]&lt;&gt;&quot;x&quot;;IF(['tth-bits'.H33]&lt;&gt;&quot;&quot;;[.$C33]*['tth-bits'.H33];&quot;&quot;);0)" office:value-type="float" office:value="0">
            <text:p>0</text:p>
          </table:table-cell>
          <table:table-cell table:formula="of:=IF(['tth-bits'.I33]&lt;&gt;&quot;&quot;;[.$C33]*['tth-bits'.I33];&quot;&quot;)" office:value-type="float" office:value="0">
            <text:p>0</text:p>
          </table:table-cell>
          <table:table-cell table:formula="of:=IF(['tth-bits'.J33]&lt;&gt;&quot;x&quot;;IF(['tth-bits'.J33]&lt;&gt;&quot;&quot;;[.$C33]*['tth-bits'.J33];&quot;&quot;);0)" office:value-type="float" office:value="0">
            <text:p>0</text:p>
          </table:table-cell>
          <table:table-cell table:formula="of:=IF(['tth-bits'.K33]&lt;&gt;&quot;x&quot;;IF(['tth-bits'.K33]&lt;&gt;&quot;&quot;;[.$C33]*['tth-bits'.K33];&quot;&quot;);0)" office:value-type="float" office:value="0">
            <text:p>0</text:p>
          </table:table-cell>
          <table:table-cell table:formula="of:=IF(['tth-bits'.L33]&lt;&gt;&quot;&quot;;[.$C33]*['tth-bits'.L33];&quot;&quot;)" office:value-type="float" office:value="0">
            <text:p>0</text:p>
          </table:table-cell>
          <table:table-cell table:formula="of:=IF(['tth-bits'.M33]&lt;&gt;&quot;x&quot;;IF(['tth-bits'.M33]&lt;&gt;&quot;&quot;;[.$C33]*['tth-bits'.M33];&quot;&quot;);0)" office:value-type="float" office:value="0">
            <text:p>0</text:p>
          </table:table-cell>
          <table:table-cell table:formula="of:=IF(['tth-bits'.N33]&lt;&gt;&quot;x&quot;;IF(['tth-bits'.N33]&lt;&gt;&quot;&quot;;[.$C33]*['tth-bits'.N33];&quot;&quot;);0)" office:value-type="float" office:value="0">
            <text:p>0</text:p>
          </table:table-cell>
          <table:table-cell table:formula="of:=IF(['tth-bits'.O33]&lt;&gt;&quot;&quot;;[.$C33]*['tth-bits'.O33];&quot;&quot;)" office:value-type="float" office:value="0">
            <text:p>0</text:p>
          </table:table-cell>
          <table:table-cell table:formula="of:=IF(['tth-bits'.P33]&lt;&gt;&quot;x&quot;;IF(['tth-bits'.P33]&lt;&gt;&quot;&quot;;[.$C33]*['tth-bits'.P33];&quot;&quot;);0)" office:value-type="float" office:value="0">
            <text:p>0</text:p>
          </table:table-cell>
          <table:table-cell table:formula="of:=IF(['tth-bits'.Q33]&lt;&gt;&quot;x&quot;;IF(['tth-bits'.Q33]&lt;&gt;&quot;&quot;;[.$C33]*['tth-bits'.Q33];&quot;&quot;);0)" office:value-type="float" office:value="0">
            <text:p>0</text:p>
          </table:table-cell>
          <table:table-cell table:formula="of:=IF(['tth-bits'.R33]&lt;&gt;&quot;&quot;;[.$C33]*['tth-bits'.R33];&quot;&quot;)" office:value-type="float" office:value="0">
            <text:p>0</text:p>
          </table:table-cell>
          <table:table-cell table:formula="of:=IF(['tth-bits'.S33]&lt;&gt;&quot;x&quot;;IF(['tth-bits'.S33]&lt;&gt;&quot;&quot;;[.$C33]*['tth-bits'.S33];&quot;&quot;);0)" office:value-type="float" office:value="0">
            <text:p>0</text:p>
          </table:table-cell>
          <table:table-cell table:formula="of:=IF(['tth-bits'.T33]&lt;&gt;&quot;x&quot;;IF(['tth-bits'.T33]&lt;&gt;&quot;&quot;;[.$C33]*['tth-bits'.T33];&quot;&quot;);0)" office:value-type="float" office:value="0">
            <text:p>0</text:p>
          </table:table-cell>
          <table:table-cell table:formula="of:=IF(['tth-bits'.U33]&lt;&gt;&quot;&quot;;[.$C33]*['tth-bits'.U33];&quot;&quot;)" office:value-type="float" office:value="0">
            <text:p>0</text:p>
          </table:table-cell>
          <table:table-cell table:formula="of:=IF(['tth-bits'.V33]&lt;&gt;&quot;x&quot;;IF(['tth-bits'.V33]&lt;&gt;&quot;&quot;;[.$C33]*['tth-bits'.V33];&quot;&quot;);0)" office:value-type="float" office:value="0">
            <text:p>0</text:p>
          </table:table-cell>
          <table:table-cell table:formula="of:=IF(['tth-bits'.W33]&lt;&gt;&quot;x&quot;;IF(['tth-bits'.W33]&lt;&gt;&quot;&quot;;[.$C33]*['tth-bits'.W33];&quot;&quot;);0)" office:value-type="float" office:value="0">
            <text:p>0</text:p>
          </table:table-cell>
          <table:table-cell table:formula="of:=IF(['tth-bits'.X33]&lt;&gt;&quot;&quot;;[.$C33]*['tth-bits'.X33];&quot;&quot;)" office:value-type="float" office:value="0">
            <text:p>0</text:p>
          </table:table-cell>
          <table:table-cell table:formula="of:=IF(['tth-bits'.Y33]&lt;&gt;&quot;x&quot;;IF(['tth-bits'.Y33]&lt;&gt;&quot;&quot;;[.$C33]*['tth-bits'.Y33];&quot;&quot;);0)" office:value-type="float" office:value="0">
            <text:p>0</text:p>
          </table:table-cell>
          <table:table-cell table:formula="of:=IF(['tth-bits'.Z33]&lt;&gt;&quot;x&quot;;IF(['tth-bits'.Z33]&lt;&gt;&quot;&quot;;[.$C33]*['tth-bits'.Z33];&quot;&quot;);0)" office:value-type="float" office:value="0">
            <text:p>0</text:p>
          </table:table-cell>
          <table:table-cell table:formula="of:=IF(['tth-bits'.AA33]&lt;&gt;&quot;&quot;;[.$C33]*['tth-bits'.AA33];&quot;&quot;)" office:value-type="float" office:value="0">
            <text:p>0</text:p>
          </table:table-cell>
          <table:table-cell table:formula="of:=IF(['tth-bits'.AB33]&lt;&gt;&quot;x&quot;;IF(['tth-bits'.AB33]&lt;&gt;&quot;&quot;;[.$C33]*['tth-bits'.AB33];&quot;&quot;);0)" office:value-type="float" office:value="0">
            <text:p>0</text:p>
          </table:table-cell>
          <table:table-cell table:formula="of:=IF(['tth-bits'.AC33]&lt;&gt;&quot;x&quot;;IF(['tth-bits'.AC33]&lt;&gt;&quot;&quot;;[.$C33]*['tth-bits'.AC33];&quot;&quot;);0)" office:value-type="float" office:value="0">
            <text:p>0</text:p>
          </table:table-cell>
          <table:table-cell table:formula="of:=IF(['tth-bits'.AD33]&lt;&gt;&quot;&quot;;[.$C33]*['tth-bits'.AD33];&quot;&quot;)" office:value-type="float" office:value="0">
            <text:p>0</text:p>
          </table:table-cell>
          <table:table-cell table:formula="of:=IF(['tth-bits'.AE33]&lt;&gt;&quot;x&quot;;IF(['tth-bits'.AE33]&lt;&gt;&quot;&quot;;[.$C33]*['tth-bits'.AE33];&quot;&quot;);0)" office:value-type="float" office:value="0">
            <text:p>0</text:p>
          </table:table-cell>
          <table:table-cell table:formula="of:=IF(['tth-bits'.AF33]&lt;&gt;&quot;x&quot;;IF(['tth-bits'.AF33]&lt;&gt;&quot;&quot;;[.$C33]*['tth-bits'.AF33];&quot;&quot;);0)" office:value-type="float" office:value="0">
            <text:p>0</text:p>
          </table:table-cell>
          <table:table-cell table:formula="of:=IF(['tth-bits'.AG33]&lt;&gt;&quot;&quot;;[.$C33]*['tth-bits'.AG33];&quot;&quot;)" office:value-type="float" office:value="0">
            <text:p>0</text:p>
          </table:table-cell>
          <table:table-cell table:formula="of:=IF(['tth-bits'.AH33]&lt;&gt;&quot;x&quot;;IF(['tth-bits'.AH33]&lt;&gt;&quot;&quot;;[.$C33]*['tth-bits'.AH33];&quot;&quot;);0)" office:value-type="float" office:value="0">
            <text:p>0</text:p>
          </table:table-cell>
          <table:table-cell table:formula="of:=IF(['tth-bits'.AI33]&lt;&gt;&quot;x&quot;;IF(['tth-bits'.AI33]&lt;&gt;&quot;&quot;;[.$C33]*['tth-bits'.AI33];&quot;&quot;);0)" office:value-type="float" office:value="0">
            <text:p>0</text:p>
          </table:table-cell>
          <table:table-cell table:formula="of:=IF(['tth-bits'.AJ33]&lt;&gt;&quot;&quot;;[.$C33]*['tth-bits'.AJ33];&quot;&quot;)" office:value-type="float" office:value="0">
            <text:p>0</text:p>
          </table:table-cell>
          <table:table-cell table:formula="of:=IF(['tth-bits'.AK33]&lt;&gt;&quot;x&quot;;IF(['tth-bits'.AK33]&lt;&gt;&quot;&quot;;[.$C33]*['tth-bits'.AK33];&quot;&quot;);0)" office:value-type="float" office:value="0">
            <text:p>0</text:p>
          </table:table-cell>
          <table:table-cell table:formula="of:=IF(['tth-bits'.AL33]&lt;&gt;&quot;x&quot;;IF(['tth-bits'.AL33]&lt;&gt;&quot;&quot;;[.$C33]*['tth-bits'.AL33];&quot;&quot;);0)" office:value-type="float" office:value="0">
            <text:p>0</text:p>
          </table:table-cell>
          <table:table-cell table:formula="of:=IF(['tth-bits'.AM33]&lt;&gt;&quot;&quot;;[.$C33]*['tth-bits'.AM33];&quot;&quot;)" office:value-type="float" office:value="536870912">
            <text:p>536870912</text:p>
          </table:table-cell>
          <table:table-cell table:formula="of:=IF(['tth-bits'.AN33]&lt;&gt;&quot;x&quot;;IF(['tth-bits'.AN33]&lt;&gt;&quot;&quot;;[.$C33]*['tth-bits'.AN33];&quot;&quot;);0)" office:value-type="float" office:value="536870912">
            <text:p>536870912</text:p>
          </table:table-cell>
          <table:table-cell table:formula="of:=IF(['tth-bits'.AO33]&lt;&gt;&quot;x&quot;;IF(['tth-bits'.AO33]&lt;&gt;&quot;&quot;;[.$C33]*['tth-bits'.AO33];&quot;&quot;);0)" office:value-type="float" office:value="0">
            <text:p>0</text:p>
          </table:table-cell>
          <table:table-cell table:formula="of:=IF(['tth-bits'.AP33]&lt;&gt;&quot;&quot;;[.$C33]*['tth-bits'.AP33];&quot;&quot;)" office:value-type="float" office:value="536870912">
            <text:p>536870912</text:p>
          </table:table-cell>
          <table:table-cell table:formula="of:=IF(['tth-bits'.AQ33]&lt;&gt;&quot;x&quot;;IF(['tth-bits'.AQ33]&lt;&gt;&quot;&quot;;[.$C33]*['tth-bits'.AQ33];&quot;&quot;);0)" office:value-type="float" office:value="536870912">
            <text:p>536870912</text:p>
          </table:table-cell>
          <table:table-cell table:formula="of:=IF(['tth-bits'.AR33]&lt;&gt;&quot;x&quot;;IF(['tth-bits'.AR33]&lt;&gt;&quot;&quot;;[.$C33]*['tth-bits'.AR33];&quot;&quot;);0)" office:value-type="float" office:value="0">
            <text:p>0</text:p>
          </table:table-cell>
          <table:table-cell table:formula="of:=IF(['tth-bits'.AS33]&lt;&gt;&quot;&quot;;[.$C33]*['tth-bits'.AS33];&quot;&quot;)" office:value-type="float" office:value="536870912">
            <text:p>536870912</text:p>
          </table:table-cell>
          <table:table-cell table:formula="of:=IF(['tth-bits'.AT33]&lt;&gt;&quot;x&quot;;IF(['tth-bits'.AT33]&lt;&gt;&quot;&quot;;[.$C33]*['tth-bits'.AT33];&quot;&quot;);0)" office:value-type="float" office:value="536870912">
            <text:p>536870912</text:p>
          </table:table-cell>
          <table:table-cell table:formula="of:=IF(['tth-bits'.AU33]&lt;&gt;&quot;x&quot;;IF(['tth-bits'.AU33]&lt;&gt;&quot;&quot;;[.$C33]*['tth-bits'.AU33];&quot;&quot;);0)" office:value-type="float" office:value="0">
            <text:p>0</text:p>
          </table:table-cell>
          <table:table-cell table:formula="of:=IF(['tth-bits'.AV33]&lt;&gt;&quot;&quot;;[.$C33]*['tth-bits'.AV33];&quot;&quot;)" office:value-type="float" office:value="536870912">
            <text:p>536870912</text:p>
          </table:table-cell>
          <table:table-cell table:formula="of:=IF(['tth-bits'.AW33]&lt;&gt;&quot;x&quot;;IF(['tth-bits'.AW33]&lt;&gt;&quot;&quot;;[.$C33]*['tth-bits'.AW33];&quot;&quot;);0)" office:value-type="float" office:value="536870912">
            <text:p>536870912</text:p>
          </table:table-cell>
          <table:table-cell table:formula="of:=IF(['tth-bits'.AX33]&lt;&gt;&quot;x&quot;;IF(['tth-bits'.AX33]&lt;&gt;&quot;&quot;;[.$C33]*['tth-bits'.AX33];&quot;&quot;);0)" office:value-type="float" office:value="0">
            <text:p>0</text:p>
          </table:table-cell>
          <table:table-cell table:formula="of:=IF(['tth-bits'.AY33]&lt;&gt;&quot;&quot;;[.$C33]*['tth-bits'.AY33];&quot;&quot;)" office:value-type="float" office:value="536870912">
            <text:p>536870912</text:p>
          </table:table-cell>
          <table:table-cell table:formula="of:=IF(['tth-bits'.AZ33]&lt;&gt;&quot;x&quot;;IF(['tth-bits'.AZ33]&lt;&gt;&quot;&quot;;[.$C33]*['tth-bits'.AZ33];&quot;&quot;);0)" office:value-type="float" office:value="536870912">
            <text:p>536870912</text:p>
          </table:table-cell>
          <table:table-cell table:formula="of:=IF(['tth-bits'.BA33]&lt;&gt;&quot;x&quot;;IF(['tth-bits'.BA33]&lt;&gt;&quot;&quot;;[.$C33]*['tth-bits'.BA33];&quot;&quot;);0)" office:value-type="float" office:value="0">
            <text:p>0</text:p>
          </table:table-cell>
          <table:table-cell table:formula="of:=IF(['tth-bits'.BB33]&lt;&gt;&quot;&quot;;[.$C33]*['tth-bits'.BB33];&quot;&quot;)" office:value-type="float" office:value="536870912">
            <text:p>536870912</text:p>
          </table:table-cell>
          <table:table-cell table:formula="of:=IF(['tth-bits'.BC33]&lt;&gt;&quot;x&quot;;IF(['tth-bits'.BC33]&lt;&gt;&quot;&quot;;[.$C33]*['tth-bits'.BC33];&quot;&quot;);0)" office:value-type="float" office:value="536870912">
            <text:p>536870912</text:p>
          </table:table-cell>
          <table:table-cell table:formula="of:=IF(['tth-bits'.BD33]&lt;&gt;&quot;x&quot;;IF(['tth-bits'.BD33]&lt;&gt;&quot;&quot;;[.$C33]*['tth-bits'.BD33];&quot;&quot;);0)" office:value-type="float" office:value="0">
            <text:p>0</text:p>
          </table:table-cell>
          <table:table-cell table:formula="of:=IF(['tth-bits'.BE33]&lt;&gt;&quot;&quot;;[.$C33]*['tth-bits'.BE33];&quot;&quot;)" office:value-type="float" office:value="536870912">
            <text:p>536870912</text:p>
          </table:table-cell>
          <table:table-cell table:formula="of:=IF(['tth-bits'.BF33]&lt;&gt;&quot;x&quot;;IF(['tth-bits'.BF33]&lt;&gt;&quot;&quot;;[.$C33]*['tth-bits'.BF33];&quot;&quot;);0)" office:value-type="float" office:value="536870912">
            <text:p>536870912</text:p>
          </table:table-cell>
          <table:table-cell table:formula="of:=IF(['tth-bits'.BG33]&lt;&gt;&quot;x&quot;;IF(['tth-bits'.BG33]&lt;&gt;&quot;&quot;;[.$C33]*['tth-bits'.BG33];&quot;&quot;);0)" office:value-type="float" office:value="0">
            <text:p>0</text:p>
          </table:table-cell>
          <table:table-cell table:formula="of:=IF(['tth-bits'.BH33]&lt;&gt;&quot;&quot;;[.$C33]*['tth-bits'.BH33];&quot;&quot;)" office:value-type="float" office:value="536870912">
            <text:p>536870912</text:p>
          </table:table-cell>
          <table:table-cell table:formula="of:=IF(['tth-bits'.BI33]&lt;&gt;&quot;x&quot;;IF(['tth-bits'.BI33]&lt;&gt;&quot;&quot;;[.$C33]*['tth-bits'.BI33];&quot;&quot;);0)" office:value-type="float" office:value="536870912">
            <text:p>536870912</text:p>
          </table:table-cell>
          <table:table-cell table:formula="of:=IF(['tth-bits'.BJ33]&lt;&gt;&quot;x&quot;;IF(['tth-bits'.BJ33]&lt;&gt;&quot;&quot;;[.$C33]*['tth-bits'.BJ33];&quot;&quot;);0)" office:value-type="float" office:value="0">
            <text:p>0</text:p>
          </table:table-cell>
          <table:table-cell table:formula="of:=IF(['tth-bits'.BK33]&lt;&gt;&quot;&quot;;[.$C33]*['tth-bits'.BK33];&quot;&quot;)" office:value-type="float" office:value="536870912">
            <text:p>536870912</text:p>
          </table:table-cell>
          <table:table-cell table:formula="of:=IF(['tth-bits'.BL33]&lt;&gt;&quot;x&quot;;IF(['tth-bits'.BL33]&lt;&gt;&quot;&quot;;[.$C33]*['tth-bits'.BL33];&quot;&quot;);0)" office:value-type="float" office:value="536870912">
            <text:p>536870912</text:p>
          </table:table-cell>
          <table:table-cell table:formula="of:=IF(['tth-bits'.BM33]&lt;&gt;&quot;x&quot;;IF(['tth-bits'.BM33]&lt;&gt;&quot;&quot;;[.$C33]*['tth-bits'.BM33];&quot;&quot;);0)" office:value-type="float" office:value="0">
            <text:p>0</text:p>
          </table:table-cell>
          <table:table-cell table:formula="of:=IF(['tth-bits'.BN33]&lt;&gt;&quot;&quot;;[.$C33]*['tth-bits'.BN33];&quot;&quot;)" office:value-type="float" office:value="536870912">
            <text:p>536870912</text:p>
          </table:table-cell>
          <table:table-cell table:formula="of:=IF(['tth-bits'.BO33]&lt;&gt;&quot;x&quot;;IF(['tth-bits'.BO33]&lt;&gt;&quot;&quot;;[.$C33]*['tth-bits'.BO33];&quot;&quot;);0)" office:value-type="float" office:value="536870912">
            <text:p>536870912</text:p>
          </table:table-cell>
          <table:table-cell table:formula="of:=IF(['tth-bits'.BP33]&lt;&gt;&quot;x&quot;;IF(['tth-bits'.BP33]&lt;&gt;&quot;&quot;;[.$C33]*['tth-bits'.BP33];&quot;&quot;);0)" office:value-type="float" office:value="0">
            <text:p>0</text:p>
          </table:table-cell>
          <table:table-cell table:formula="of:=IF(['tth-bits'.BQ33]&lt;&gt;&quot;&quot;;[.$C33]*['tth-bits'.BQ33];&quot;&quot;)" office:value-type="float" office:value="536870912">
            <text:p>536870912</text:p>
          </table:table-cell>
          <table:table-cell table:formula="of:=IF(['tth-bits'.BR33]&lt;&gt;&quot;x&quot;;IF(['tth-bits'.BR33]&lt;&gt;&quot;&quot;;[.$C33]*['tth-bits'.BR33];&quot;&quot;);0)" office:value-type="float" office:value="536870912">
            <text:p>536870912</text:p>
          </table:table-cell>
          <table:table-cell table:formula="of:=IF(['tth-bits'.BS33]&lt;&gt;&quot;x&quot;;IF(['tth-bits'.BS33]&lt;&gt;&quot;&quot;;[.$C33]*['tth-bits'.BS33];&quot;&quot;);0)" office:value-type="float" office:value="0">
            <text:p>0</text:p>
          </table:table-cell>
          <table:table-cell table:formula="of:=IF(['tth-bits'.BT33]&lt;&gt;&quot;&quot;;[.$C33]*['tth-bits'.BT33];&quot;&quot;)" office:value-type="float" office:value="536870912">
            <text:p>536870912</text:p>
          </table:table-cell>
          <table:table-cell table:formula="of:=IF(['tth-bits'.BU33]&lt;&gt;&quot;x&quot;;IF(['tth-bits'.BU33]&lt;&gt;&quot;&quot;;[.$C33]*['tth-bits'.BU33];&quot;&quot;);0)" office:value-type="float" office:value="536870912">
            <text:p>536870912</text:p>
          </table:table-cell>
          <table:table-cell table:formula="of:=IF(['tth-bits'.BV33]&lt;&gt;&quot;x&quot;;IF(['tth-bits'.BV33]&lt;&gt;&quot;&quot;;[.$C33]*['tth-bits'.BV33];&quot;&quot;);0)" office:value-type="float" office:value="0">
            <text:p>0</text:p>
          </table:table-cell>
          <table:table-cell table:formula="of:=IF(['tth-bits'.BW33]&lt;&gt;&quot;&quot;;[.$C33]*['tth-bits'.BW33];&quot;&quot;)">
            <text:p/>
          </table:table-cell>
          <table:table-cell table:formula="of:=IF(['tth-bits'.BX33]&lt;&gt;&quot;x&quot;;IF(['tth-bits'.BX33]&lt;&gt;&quot;&quot;;[.$C33]*['tth-bits'.BX33];&quot;&quot;);0)">
            <text:p/>
          </table:table-cell>
          <table:table-cell table:formula="of:=IF(['tth-bits'.BY33]&lt;&gt;&quot;x&quot;;IF(['tth-bits'.BY33]&lt;&gt;&quot;&quot;;[.$C33]*['tth-bits'.BY33];&quot;&quot;);0)">
            <text:p/>
          </table:table-cell>
          <table:table-cell table:formula="of:=IF(['tth-bits'.BZ33]&lt;&gt;&quot;&quot;;[.$C33]*['tth-bits'.BZ33];&quot;&quot;)">
            <text:p/>
          </table:table-cell>
          <table:table-cell table:formula="of:=IF(['tth-bits'.CA33]&lt;&gt;&quot;x&quot;;IF(['tth-bits'.CA33]&lt;&gt;&quot;&quot;;[.$C33]*['tth-bits'.CA33];&quot;&quot;);0)">
            <text:p/>
          </table:table-cell>
          <table:table-cell table:formula="of:=IF(['tth-bits'.CB33]&lt;&gt;&quot;x&quot;;IF(['tth-bits'.CB33]&lt;&gt;&quot;&quot;;[.$C33]*['tth-bits'.CB33];&quot;&quot;);0)">
            <text:p/>
          </table:table-cell>
          <table:table-cell table:formula="of:=IF(['tth-bits'.CC33]&lt;&gt;&quot;&quot;;[.$C33]*['tth-bits'.CC33];&quot;&quot;)">
            <text:p/>
          </table:table-cell>
          <table:table-cell table:formula="of:=IF(['tth-bits'.CD33]&lt;&gt;&quot;x&quot;;IF(['tth-bits'.CD33]&lt;&gt;&quot;&quot;;[.$C33]*['tth-bits'.CD33];&quot;&quot;);0)">
            <text:p/>
          </table:table-cell>
          <table:table-cell table:formula="of:=IF(['tth-bits'.CE33]&lt;&gt;&quot;x&quot;;IF(['tth-bits'.CE33]&lt;&gt;&quot;&quot;;[.$C33]*['tth-bits'.CE33];&quot;&quot;);0)">
            <text:p/>
          </table:table-cell>
          <table:table-cell table:formula="of:=IF(['tth-bits'.CF33]&lt;&gt;&quot;&quot;;[.$C33]*['tth-bits'.CF33];&quot;&quot;)">
            <text:p/>
          </table:table-cell>
          <table:table-cell table:formula="of:=IF(['tth-bits'.CG33]&lt;&gt;&quot;x&quot;;IF(['tth-bits'.CG33]&lt;&gt;&quot;&quot;;[.$C33]*['tth-bits'.CG33];&quot;&quot;);0)">
            <text:p/>
          </table:table-cell>
          <table:table-cell table:formula="of:=IF(['tth-bits'.CH33]&lt;&gt;&quot;x&quot;;IF(['tth-bits'.CH33]&lt;&gt;&quot;&quot;;[.$C33]*['tth-bits'.CH33];&quot;&quot;);0)">
            <text:p/>
          </table:table-cell>
          <table:table-cell table:formula="of:=IF(['tth-bits'.CI33]&lt;&gt;&quot;&quot;;[.$C33]*['tth-bits'.CI33];&quot;&quot;)">
            <text:p/>
          </table:table-cell>
          <table:table-cell table:formula="of:=IF(['tth-bits'.CJ33]&lt;&gt;&quot;x&quot;;IF(['tth-bits'.CJ33]&lt;&gt;&quot;&quot;;[.$C33]*['tth-bits'.CJ33];&quot;&quot;);0)">
            <text:p/>
          </table:table-cell>
          <table:table-cell table:formula="of:=IF(['tth-bits'.CK33]&lt;&gt;&quot;x&quot;;IF(['tth-bits'.CK33]&lt;&gt;&quot;&quot;;[.$C33]*['tth-bits'.CK33];&quot;&quot;);0)">
            <text:p/>
          </table:table-cell>
          <table:table-cell table:formula="of:=IF(['tth-bits'.CL33]&lt;&gt;&quot;&quot;;[.$C33]*['tth-bits'.CL33];&quot;&quot;)">
            <text:p/>
          </table:table-cell>
          <table:table-cell table:formula="of:=IF(['tth-bits'.CM33]&lt;&gt;&quot;x&quot;;IF(['tth-bits'.CM33]&lt;&gt;&quot;&quot;;[.$C33]*['tth-bits'.CM33];&quot;&quot;);0)">
            <text:p/>
          </table:table-cell>
          <table:table-cell table:formula="of:=IF(['tth-bits'.CN33]&lt;&gt;&quot;x&quot;;IF(['tth-bits'.CN33]&lt;&gt;&quot;&quot;;[.$C33]*['tth-bits'.CN33];&quot;&quot;);0)">
            <text:p/>
          </table:table-cell>
          <table:table-cell table:number-columns-repeated="25"/>
        </table:table-row>
        <table:table-row table:style-name="ro4">
          <table:table-cell table:formula="of:=['tth-bits'.A34]" office:value-type="string" office:string-value="HasAState">
            <text:p>HasAState</text:p>
          </table:table-cell>
          <table:table-cell table:formula="of:=['tth-bits'.B34]" office:value-type="float" office:value="30">
            <text:p>30</text:p>
          </table:table-cell>
          <table:table-cell table:formula="of:=2^[.B34]" office:value-type="float" office:value="1073741824">
            <text:p>1073741824</text:p>
          </table:table-cell>
          <table:table-cell table:formula="of:=DEC2HEX([.C34])" office:value-type="string" office:string-value="40000000">
            <text:p>40000000</text:p>
          </table:table-cell>
          <table:table-cell table:formula="of:=IF(['tth-bits'.C34]&lt;&gt;&quot;&quot;;[.$C34]*['tth-bits'.C34];&quot;&quot;)" office:value-type="float" office:value="1073741824">
            <text:p>1073741824</text:p>
          </table:table-cell>
          <table:table-cell table:formula="of:=IF(['tth-bits'.D34]&lt;&gt;&quot;x&quot;;IF(['tth-bits'.D34]&lt;&gt;&quot;&quot;;[.$C34]*['tth-bits'.D34];&quot;&quot;);0)" office:value-type="float" office:value="0">
            <text:p>0</text:p>
          </table:table-cell>
          <table:table-cell table:formula="of:=IF(['tth-bits'.E34]&lt;&gt;&quot;x&quot;;IF(['tth-bits'.E34]&lt;&gt;&quot;&quot;;[.$C34]*['tth-bits'.E34];&quot;&quot;);0)" office:value-type="float" office:value="1073741824">
            <text:p>1073741824</text:p>
          </table:table-cell>
          <table:table-cell table:formula="of:=IF(['tth-bits'.F34]&lt;&gt;&quot;&quot;;[.$C34]*['tth-bits'.F34];&quot;&quot;)" office:value-type="float" office:value="0">
            <text:p>0</text:p>
          </table:table-cell>
          <table:table-cell table:formula="of:=IF(['tth-bits'.G34]&lt;&gt;&quot;x&quot;;IF(['tth-bits'.G34]&lt;&gt;&quot;&quot;;[.$C34]*['tth-bits'.G34];&quot;&quot;);0)" office:value-type="float" office:value="0">
            <text:p>0</text:p>
          </table:table-cell>
          <table:table-cell table:formula="of:=IF(['tth-bits'.H34]&lt;&gt;&quot;x&quot;;IF(['tth-bits'.H34]&lt;&gt;&quot;&quot;;[.$C34]*['tth-bits'.H34];&quot;&quot;);0)" office:value-type="float" office:value="0">
            <text:p>0</text:p>
          </table:table-cell>
          <table:table-cell table:formula="of:=IF(['tth-bits'.I34]&lt;&gt;&quot;&quot;;[.$C34]*['tth-bits'.I34];&quot;&quot;)" office:value-type="float" office:value="1073741824">
            <text:p>1073741824</text:p>
          </table:table-cell>
          <table:table-cell table:formula="of:=IF(['tth-bits'.J34]&lt;&gt;&quot;x&quot;;IF(['tth-bits'.J34]&lt;&gt;&quot;&quot;;[.$C34]*['tth-bits'.J34];&quot;&quot;);0)" office:value-type="float" office:value="0">
            <text:p>0</text:p>
          </table:table-cell>
          <table:table-cell table:formula="of:=IF(['tth-bits'.K34]&lt;&gt;&quot;x&quot;;IF(['tth-bits'.K34]&lt;&gt;&quot;&quot;;[.$C34]*['tth-bits'.K34];&quot;&quot;);0)" office:value-type="float" office:value="1073741824">
            <text:p>1073741824</text:p>
          </table:table-cell>
          <table:table-cell table:formula="of:=IF(['tth-bits'.L34]&lt;&gt;&quot;&quot;;[.$C34]*['tth-bits'.L34];&quot;&quot;)" office:value-type="float" office:value="0">
            <text:p>0</text:p>
          </table:table-cell>
          <table:table-cell table:formula="of:=IF(['tth-bits'.M34]&lt;&gt;&quot;x&quot;;IF(['tth-bits'.M34]&lt;&gt;&quot;&quot;;[.$C34]*['tth-bits'.M34];&quot;&quot;);0)" office:value-type="float" office:value="0">
            <text:p>0</text:p>
          </table:table-cell>
          <table:table-cell table:formula="of:=IF(['tth-bits'.N34]&lt;&gt;&quot;x&quot;;IF(['tth-bits'.N34]&lt;&gt;&quot;&quot;;[.$C34]*['tth-bits'.N34];&quot;&quot;);0)" office:value-type="float" office:value="0">
            <text:p>0</text:p>
          </table:table-cell>
          <table:table-cell table:formula="of:=IF(['tth-bits'.O34]&lt;&gt;&quot;&quot;;[.$C34]*['tth-bits'.O34];&quot;&quot;)" office:value-type="float" office:value="1073741824">
            <text:p>1073741824</text:p>
          </table:table-cell>
          <table:table-cell table:formula="of:=IF(['tth-bits'.P34]&lt;&gt;&quot;x&quot;;IF(['tth-bits'.P34]&lt;&gt;&quot;&quot;;[.$C34]*['tth-bits'.P34];&quot;&quot;);0)" office:value-type="float" office:value="0">
            <text:p>0</text:p>
          </table:table-cell>
          <table:table-cell table:formula="of:=IF(['tth-bits'.Q34]&lt;&gt;&quot;x&quot;;IF(['tth-bits'.Q34]&lt;&gt;&quot;&quot;;[.$C34]*['tth-bits'.Q34];&quot;&quot;);0)" office:value-type="float" office:value="1073741824">
            <text:p>1073741824</text:p>
          </table:table-cell>
          <table:table-cell table:formula="of:=IF(['tth-bits'.R34]&lt;&gt;&quot;&quot;;[.$C34]*['tth-bits'.R34];&quot;&quot;)" office:value-type="float" office:value="0">
            <text:p>0</text:p>
          </table:table-cell>
          <table:table-cell table:formula="of:=IF(['tth-bits'.S34]&lt;&gt;&quot;x&quot;;IF(['tth-bits'.S34]&lt;&gt;&quot;&quot;;[.$C34]*['tth-bits'.S34];&quot;&quot;);0)" office:value-type="float" office:value="0">
            <text:p>0</text:p>
          </table:table-cell>
          <table:table-cell table:formula="of:=IF(['tth-bits'.T34]&lt;&gt;&quot;x&quot;;IF(['tth-bits'.T34]&lt;&gt;&quot;&quot;;[.$C34]*['tth-bits'.T34];&quot;&quot;);0)" office:value-type="float" office:value="0">
            <text:p>0</text:p>
          </table:table-cell>
          <table:table-cell table:formula="of:=IF(['tth-bits'.U34]&lt;&gt;&quot;&quot;;[.$C34]*['tth-bits'.U34];&quot;&quot;)" office:value-type="float" office:value="1073741824">
            <text:p>1073741824</text:p>
          </table:table-cell>
          <table:table-cell table:formula="of:=IF(['tth-bits'.V34]&lt;&gt;&quot;x&quot;;IF(['tth-bits'.V34]&lt;&gt;&quot;&quot;;[.$C34]*['tth-bits'.V34];&quot;&quot;);0)" office:value-type="float" office:value="0">
            <text:p>0</text:p>
          </table:table-cell>
          <table:table-cell table:formula="of:=IF(['tth-bits'.W34]&lt;&gt;&quot;x&quot;;IF(['tth-bits'.W34]&lt;&gt;&quot;&quot;;[.$C34]*['tth-bits'.W34];&quot;&quot;);0)" office:value-type="float" office:value="1073741824">
            <text:p>1073741824</text:p>
          </table:table-cell>
          <table:table-cell table:formula="of:=IF(['tth-bits'.X34]&lt;&gt;&quot;&quot;;[.$C34]*['tth-bits'.X34];&quot;&quot;)" office:value-type="float" office:value="0">
            <text:p>0</text:p>
          </table:table-cell>
          <table:table-cell table:formula="of:=IF(['tth-bits'.Y34]&lt;&gt;&quot;x&quot;;IF(['tth-bits'.Y34]&lt;&gt;&quot;&quot;;[.$C34]*['tth-bits'.Y34];&quot;&quot;);0)" office:value-type="float" office:value="0">
            <text:p>0</text:p>
          </table:table-cell>
          <table:table-cell table:formula="of:=IF(['tth-bits'.Z34]&lt;&gt;&quot;x&quot;;IF(['tth-bits'.Z34]&lt;&gt;&quot;&quot;;[.$C34]*['tth-bits'.Z34];&quot;&quot;);0)" office:value-type="float" office:value="0">
            <text:p>0</text:p>
          </table:table-cell>
          <table:table-cell table:formula="of:=IF(['tth-bits'.AA34]&lt;&gt;&quot;&quot;;[.$C34]*['tth-bits'.AA34];&quot;&quot;)" office:value-type="float" office:value="1073741824">
            <text:p>1073741824</text:p>
          </table:table-cell>
          <table:table-cell table:formula="of:=IF(['tth-bits'.AB34]&lt;&gt;&quot;x&quot;;IF(['tth-bits'.AB34]&lt;&gt;&quot;&quot;;[.$C34]*['tth-bits'.AB34];&quot;&quot;);0)" office:value-type="float" office:value="0">
            <text:p>0</text:p>
          </table:table-cell>
          <table:table-cell table:formula="of:=IF(['tth-bits'.AC34]&lt;&gt;&quot;x&quot;;IF(['tth-bits'.AC34]&lt;&gt;&quot;&quot;;[.$C34]*['tth-bits'.AC34];&quot;&quot;);0)" office:value-type="float" office:value="1073741824">
            <text:p>1073741824</text:p>
          </table:table-cell>
          <table:table-cell table:formula="of:=IF(['tth-bits'.AD34]&lt;&gt;&quot;&quot;;[.$C34]*['tth-bits'.AD34];&quot;&quot;)" office:value-type="float" office:value="0">
            <text:p>0</text:p>
          </table:table-cell>
          <table:table-cell table:formula="of:=IF(['tth-bits'.AE34]&lt;&gt;&quot;x&quot;;IF(['tth-bits'.AE34]&lt;&gt;&quot;&quot;;[.$C34]*['tth-bits'.AE34];&quot;&quot;);0)" office:value-type="float" office:value="0">
            <text:p>0</text:p>
          </table:table-cell>
          <table:table-cell table:formula="of:=IF(['tth-bits'.AF34]&lt;&gt;&quot;x&quot;;IF(['tth-bits'.AF34]&lt;&gt;&quot;&quot;;[.$C34]*['tth-bits'.AF34];&quot;&quot;);0)" office:value-type="float" office:value="0">
            <text:p>0</text:p>
          </table:table-cell>
          <table:table-cell table:formula="of:=IF(['tth-bits'.AG34]&lt;&gt;&quot;&quot;;[.$C34]*['tth-bits'.AG34];&quot;&quot;)" office:value-type="float" office:value="1073741824">
            <text:p>1073741824</text:p>
          </table:table-cell>
          <table:table-cell table:formula="of:=IF(['tth-bits'.AH34]&lt;&gt;&quot;x&quot;;IF(['tth-bits'.AH34]&lt;&gt;&quot;&quot;;[.$C34]*['tth-bits'.AH34];&quot;&quot;);0)" office:value-type="float" office:value="0">
            <text:p>0</text:p>
          </table:table-cell>
          <table:table-cell table:formula="of:=IF(['tth-bits'.AI34]&lt;&gt;&quot;x&quot;;IF(['tth-bits'.AI34]&lt;&gt;&quot;&quot;;[.$C34]*['tth-bits'.AI34];&quot;&quot;);0)" office:value-type="float" office:value="1073741824">
            <text:p>1073741824</text:p>
          </table:table-cell>
          <table:table-cell table:formula="of:=IF(['tth-bits'.AJ34]&lt;&gt;&quot;&quot;;[.$C34]*['tth-bits'.AJ34];&quot;&quot;)" office:value-type="float" office:value="0">
            <text:p>0</text:p>
          </table:table-cell>
          <table:table-cell table:formula="of:=IF(['tth-bits'.AK34]&lt;&gt;&quot;x&quot;;IF(['tth-bits'.AK34]&lt;&gt;&quot;&quot;;[.$C34]*['tth-bits'.AK34];&quot;&quot;);0)" office:value-type="float" office:value="0">
            <text:p>0</text:p>
          </table:table-cell>
          <table:table-cell table:formula="of:=IF(['tth-bits'.AL34]&lt;&gt;&quot;x&quot;;IF(['tth-bits'.AL34]&lt;&gt;&quot;&quot;;[.$C34]*['tth-bits'.AL34];&quot;&quot;);0)" office:value-type="float" office:value="0">
            <text:p>0</text:p>
          </table:table-cell>
          <table:table-cell table:formula="of:=IF(['tth-bits'.AM34]&lt;&gt;&quot;&quot;;[.$C34]*['tth-bits'.AM34];&quot;&quot;)" office:value-type="float" office:value="1073741824">
            <text:p>1073741824</text:p>
          </table:table-cell>
          <table:table-cell table:formula="of:=IF(['tth-bits'.AN34]&lt;&gt;&quot;x&quot;;IF(['tth-bits'.AN34]&lt;&gt;&quot;&quot;;[.$C34]*['tth-bits'.AN34];&quot;&quot;);0)" office:value-type="float" office:value="0">
            <text:p>0</text:p>
          </table:table-cell>
          <table:table-cell table:formula="of:=IF(['tth-bits'.AO34]&lt;&gt;&quot;x&quot;;IF(['tth-bits'.AO34]&lt;&gt;&quot;&quot;;[.$C34]*['tth-bits'.AO34];&quot;&quot;);0)" office:value-type="float" office:value="1073741824">
            <text:p>1073741824</text:p>
          </table:table-cell>
          <table:table-cell table:formula="of:=IF(['tth-bits'.AP34]&lt;&gt;&quot;&quot;;[.$C34]*['tth-bits'.AP34];&quot;&quot;)" office:value-type="float" office:value="0">
            <text:p>0</text:p>
          </table:table-cell>
          <table:table-cell table:formula="of:=IF(['tth-bits'.AQ34]&lt;&gt;&quot;x&quot;;IF(['tth-bits'.AQ34]&lt;&gt;&quot;&quot;;[.$C34]*['tth-bits'.AQ34];&quot;&quot;);0)" office:value-type="float" office:value="0">
            <text:p>0</text:p>
          </table:table-cell>
          <table:table-cell table:formula="of:=IF(['tth-bits'.AR34]&lt;&gt;&quot;x&quot;;IF(['tth-bits'.AR34]&lt;&gt;&quot;&quot;;[.$C34]*['tth-bits'.AR34];&quot;&quot;);0)" office:value-type="float" office:value="0">
            <text:p>0</text:p>
          </table:table-cell>
          <table:table-cell table:formula="of:=IF(['tth-bits'.AS34]&lt;&gt;&quot;&quot;;[.$C34]*['tth-bits'.AS34];&quot;&quot;)" office:value-type="float" office:value="1073741824">
            <text:p>1073741824</text:p>
          </table:table-cell>
          <table:table-cell table:formula="of:=IF(['tth-bits'.AT34]&lt;&gt;&quot;x&quot;;IF(['tth-bits'.AT34]&lt;&gt;&quot;&quot;;[.$C34]*['tth-bits'.AT34];&quot;&quot;);0)" office:value-type="float" office:value="0">
            <text:p>0</text:p>
          </table:table-cell>
          <table:table-cell table:formula="of:=IF(['tth-bits'.AU34]&lt;&gt;&quot;x&quot;;IF(['tth-bits'.AU34]&lt;&gt;&quot;&quot;;[.$C34]*['tth-bits'.AU34];&quot;&quot;);0)" office:value-type="float" office:value="1073741824">
            <text:p>1073741824</text:p>
          </table:table-cell>
          <table:table-cell table:formula="of:=IF(['tth-bits'.AV34]&lt;&gt;&quot;&quot;;[.$C34]*['tth-bits'.AV34];&quot;&quot;)" office:value-type="float" office:value="0">
            <text:p>0</text:p>
          </table:table-cell>
          <table:table-cell table:formula="of:=IF(['tth-bits'.AW34]&lt;&gt;&quot;x&quot;;IF(['tth-bits'.AW34]&lt;&gt;&quot;&quot;;[.$C34]*['tth-bits'.AW34];&quot;&quot;);0)" office:value-type="float" office:value="0">
            <text:p>0</text:p>
          </table:table-cell>
          <table:table-cell table:formula="of:=IF(['tth-bits'.AX34]&lt;&gt;&quot;x&quot;;IF(['tth-bits'.AX34]&lt;&gt;&quot;&quot;;[.$C34]*['tth-bits'.AX34];&quot;&quot;);0)" office:value-type="float" office:value="0">
            <text:p>0</text:p>
          </table:table-cell>
          <table:table-cell table:formula="of:=IF(['tth-bits'.AY34]&lt;&gt;&quot;&quot;;[.$C34]*['tth-bits'.AY34];&quot;&quot;)" office:value-type="float" office:value="1073741824">
            <text:p>1073741824</text:p>
          </table:table-cell>
          <table:table-cell table:formula="of:=IF(['tth-bits'.AZ34]&lt;&gt;&quot;x&quot;;IF(['tth-bits'.AZ34]&lt;&gt;&quot;&quot;;[.$C34]*['tth-bits'.AZ34];&quot;&quot;);0)" office:value-type="float" office:value="0">
            <text:p>0</text:p>
          </table:table-cell>
          <table:table-cell table:formula="of:=IF(['tth-bits'.BA34]&lt;&gt;&quot;x&quot;;IF(['tth-bits'.BA34]&lt;&gt;&quot;&quot;;[.$C34]*['tth-bits'.BA34];&quot;&quot;);0)" office:value-type="float" office:value="1073741824">
            <text:p>1073741824</text:p>
          </table:table-cell>
          <table:table-cell table:formula="of:=IF(['tth-bits'.BB34]&lt;&gt;&quot;&quot;;[.$C34]*['tth-bits'.BB34];&quot;&quot;)" office:value-type="float" office:value="0">
            <text:p>0</text:p>
          </table:table-cell>
          <table:table-cell table:formula="of:=IF(['tth-bits'.BC34]&lt;&gt;&quot;x&quot;;IF(['tth-bits'.BC34]&lt;&gt;&quot;&quot;;[.$C34]*['tth-bits'.BC34];&quot;&quot;);0)" office:value-type="float" office:value="0">
            <text:p>0</text:p>
          </table:table-cell>
          <table:table-cell table:formula="of:=IF(['tth-bits'.BD34]&lt;&gt;&quot;x&quot;;IF(['tth-bits'.BD34]&lt;&gt;&quot;&quot;;[.$C34]*['tth-bits'.BD34];&quot;&quot;);0)" office:value-type="float" office:value="0">
            <text:p>0</text:p>
          </table:table-cell>
          <table:table-cell table:formula="of:=IF(['tth-bits'.BE34]&lt;&gt;&quot;&quot;;[.$C34]*['tth-bits'.BE34];&quot;&quot;)" office:value-type="float" office:value="1073741824">
            <text:p>1073741824</text:p>
          </table:table-cell>
          <table:table-cell table:formula="of:=IF(['tth-bits'.BF34]&lt;&gt;&quot;x&quot;;IF(['tth-bits'.BF34]&lt;&gt;&quot;&quot;;[.$C34]*['tth-bits'.BF34];&quot;&quot;);0)" office:value-type="float" office:value="0">
            <text:p>0</text:p>
          </table:table-cell>
          <table:table-cell table:formula="of:=IF(['tth-bits'.BG34]&lt;&gt;&quot;x&quot;;IF(['tth-bits'.BG34]&lt;&gt;&quot;&quot;;[.$C34]*['tth-bits'.BG34];&quot;&quot;);0)" office:value-type="float" office:value="1073741824">
            <text:p>1073741824</text:p>
          </table:table-cell>
          <table:table-cell table:formula="of:=IF(['tth-bits'.BH34]&lt;&gt;&quot;&quot;;[.$C34]*['tth-bits'.BH34];&quot;&quot;)" office:value-type="float" office:value="0">
            <text:p>0</text:p>
          </table:table-cell>
          <table:table-cell table:formula="of:=IF(['tth-bits'.BI34]&lt;&gt;&quot;x&quot;;IF(['tth-bits'.BI34]&lt;&gt;&quot;&quot;;[.$C34]*['tth-bits'.BI34];&quot;&quot;);0)" office:value-type="float" office:value="0">
            <text:p>0</text:p>
          </table:table-cell>
          <table:table-cell table:formula="of:=IF(['tth-bits'.BJ34]&lt;&gt;&quot;x&quot;;IF(['tth-bits'.BJ34]&lt;&gt;&quot;&quot;;[.$C34]*['tth-bits'.BJ34];&quot;&quot;);0)" office:value-type="float" office:value="0">
            <text:p>0</text:p>
          </table:table-cell>
          <table:table-cell table:formula="of:=IF(['tth-bits'.BK34]&lt;&gt;&quot;&quot;;[.$C34]*['tth-bits'.BK34];&quot;&quot;)" office:value-type="float" office:value="1073741824">
            <text:p>1073741824</text:p>
          </table:table-cell>
          <table:table-cell table:formula="of:=IF(['tth-bits'.BL34]&lt;&gt;&quot;x&quot;;IF(['tth-bits'.BL34]&lt;&gt;&quot;&quot;;[.$C34]*['tth-bits'.BL34];&quot;&quot;);0)" office:value-type="float" office:value="0">
            <text:p>0</text:p>
          </table:table-cell>
          <table:table-cell table:formula="of:=IF(['tth-bits'.BM34]&lt;&gt;&quot;x&quot;;IF(['tth-bits'.BM34]&lt;&gt;&quot;&quot;;[.$C34]*['tth-bits'.BM34];&quot;&quot;);0)" office:value-type="float" office:value="1073741824">
            <text:p>1073741824</text:p>
          </table:table-cell>
          <table:table-cell table:formula="of:=IF(['tth-bits'.BN34]&lt;&gt;&quot;&quot;;[.$C34]*['tth-bits'.BN34];&quot;&quot;)" office:value-type="float" office:value="0">
            <text:p>0</text:p>
          </table:table-cell>
          <table:table-cell table:formula="of:=IF(['tth-bits'.BO34]&lt;&gt;&quot;x&quot;;IF(['tth-bits'.BO34]&lt;&gt;&quot;&quot;;[.$C34]*['tth-bits'.BO34];&quot;&quot;);0)" office:value-type="float" office:value="0">
            <text:p>0</text:p>
          </table:table-cell>
          <table:table-cell table:formula="of:=IF(['tth-bits'.BP34]&lt;&gt;&quot;x&quot;;IF(['tth-bits'.BP34]&lt;&gt;&quot;&quot;;[.$C34]*['tth-bits'.BP34];&quot;&quot;);0)" office:value-type="float" office:value="0">
            <text:p>0</text:p>
          </table:table-cell>
          <table:table-cell table:formula="of:=IF(['tth-bits'.BQ34]&lt;&gt;&quot;&quot;;[.$C34]*['tth-bits'.BQ34];&quot;&quot;)" office:value-type="float" office:value="1073741824">
            <text:p>1073741824</text:p>
          </table:table-cell>
          <table:table-cell table:formula="of:=IF(['tth-bits'.BR34]&lt;&gt;&quot;x&quot;;IF(['tth-bits'.BR34]&lt;&gt;&quot;&quot;;[.$C34]*['tth-bits'.BR34];&quot;&quot;);0)" office:value-type="float" office:value="0">
            <text:p>0</text:p>
          </table:table-cell>
          <table:table-cell table:formula="of:=IF(['tth-bits'.BS34]&lt;&gt;&quot;x&quot;;IF(['tth-bits'.BS34]&lt;&gt;&quot;&quot;;[.$C34]*['tth-bits'.BS34];&quot;&quot;);0)" office:value-type="float" office:value="1073741824">
            <text:p>1073741824</text:p>
          </table:table-cell>
          <table:table-cell table:formula="of:=IF(['tth-bits'.BT34]&lt;&gt;&quot;&quot;;[.$C34]*['tth-bits'.BT34];&quot;&quot;)" office:value-type="float" office:value="0">
            <text:p>0</text:p>
          </table:table-cell>
          <table:table-cell table:formula="of:=IF(['tth-bits'.BU34]&lt;&gt;&quot;x&quot;;IF(['tth-bits'.BU34]&lt;&gt;&quot;&quot;;[.$C34]*['tth-bits'.BU34];&quot;&quot;);0)" office:value-type="float" office:value="0">
            <text:p>0</text:p>
          </table:table-cell>
          <table:table-cell table:formula="of:=IF(['tth-bits'.BV34]&lt;&gt;&quot;x&quot;;IF(['tth-bits'.BV34]&lt;&gt;&quot;&quot;;[.$C34]*['tth-bits'.BV34];&quot;&quot;);0)" office:value-type="float" office:value="0">
            <text:p>0</text:p>
          </table:table-cell>
          <table:table-cell table:formula="of:=IF(['tth-bits'.BW34]&lt;&gt;&quot;&quot;;[.$C34]*['tth-bits'.BW34];&quot;&quot;)">
            <text:p/>
          </table:table-cell>
          <table:table-cell table:formula="of:=IF(['tth-bits'.BX34]&lt;&gt;&quot;x&quot;;IF(['tth-bits'.BX34]&lt;&gt;&quot;&quot;;[.$C34]*['tth-bits'.BX34];&quot;&quot;);0)">
            <text:p/>
          </table:table-cell>
          <table:table-cell table:formula="of:=IF(['tth-bits'.BY34]&lt;&gt;&quot;x&quot;;IF(['tth-bits'.BY34]&lt;&gt;&quot;&quot;;[.$C34]*['tth-bits'.BY34];&quot;&quot;);0)">
            <text:p/>
          </table:table-cell>
          <table:table-cell table:formula="of:=IF(['tth-bits'.BZ34]&lt;&gt;&quot;&quot;;[.$C34]*['tth-bits'.BZ34];&quot;&quot;)">
            <text:p/>
          </table:table-cell>
          <table:table-cell table:formula="of:=IF(['tth-bits'.CA34]&lt;&gt;&quot;x&quot;;IF(['tth-bits'.CA34]&lt;&gt;&quot;&quot;;[.$C34]*['tth-bits'.CA34];&quot;&quot;);0)">
            <text:p/>
          </table:table-cell>
          <table:table-cell table:formula="of:=IF(['tth-bits'.CB34]&lt;&gt;&quot;x&quot;;IF(['tth-bits'.CB34]&lt;&gt;&quot;&quot;;[.$C34]*['tth-bits'.CB34];&quot;&quot;);0)">
            <text:p/>
          </table:table-cell>
          <table:table-cell table:formula="of:=IF(['tth-bits'.CC34]&lt;&gt;&quot;&quot;;[.$C34]*['tth-bits'.CC34];&quot;&quot;)">
            <text:p/>
          </table:table-cell>
          <table:table-cell table:formula="of:=IF(['tth-bits'.CD34]&lt;&gt;&quot;x&quot;;IF(['tth-bits'.CD34]&lt;&gt;&quot;&quot;;[.$C34]*['tth-bits'.CD34];&quot;&quot;);0)">
            <text:p/>
          </table:table-cell>
          <table:table-cell table:formula="of:=IF(['tth-bits'.CE34]&lt;&gt;&quot;x&quot;;IF(['tth-bits'.CE34]&lt;&gt;&quot;&quot;;[.$C34]*['tth-bits'.CE34];&quot;&quot;);0)">
            <text:p/>
          </table:table-cell>
          <table:table-cell table:formula="of:=IF(['tth-bits'.CF34]&lt;&gt;&quot;&quot;;[.$C34]*['tth-bits'.CF34];&quot;&quot;)">
            <text:p/>
          </table:table-cell>
          <table:table-cell table:formula="of:=IF(['tth-bits'.CG34]&lt;&gt;&quot;x&quot;;IF(['tth-bits'.CG34]&lt;&gt;&quot;&quot;;[.$C34]*['tth-bits'.CG34];&quot;&quot;);0)">
            <text:p/>
          </table:table-cell>
          <table:table-cell table:formula="of:=IF(['tth-bits'.CH34]&lt;&gt;&quot;x&quot;;IF(['tth-bits'.CH34]&lt;&gt;&quot;&quot;;[.$C34]*['tth-bits'.CH34];&quot;&quot;);0)">
            <text:p/>
          </table:table-cell>
          <table:table-cell table:formula="of:=IF(['tth-bits'.CI34]&lt;&gt;&quot;&quot;;[.$C34]*['tth-bits'.CI34];&quot;&quot;)">
            <text:p/>
          </table:table-cell>
          <table:table-cell table:formula="of:=IF(['tth-bits'.CJ34]&lt;&gt;&quot;x&quot;;IF(['tth-bits'.CJ34]&lt;&gt;&quot;&quot;;[.$C34]*['tth-bits'.CJ34];&quot;&quot;);0)">
            <text:p/>
          </table:table-cell>
          <table:table-cell table:formula="of:=IF(['tth-bits'.CK34]&lt;&gt;&quot;x&quot;;IF(['tth-bits'.CK34]&lt;&gt;&quot;&quot;;[.$C34]*['tth-bits'.CK34];&quot;&quot;);0)">
            <text:p/>
          </table:table-cell>
          <table:table-cell table:formula="of:=IF(['tth-bits'.CL34]&lt;&gt;&quot;&quot;;[.$C34]*['tth-bits'.CL34];&quot;&quot;)">
            <text:p/>
          </table:table-cell>
          <table:table-cell table:formula="of:=IF(['tth-bits'.CM34]&lt;&gt;&quot;x&quot;;IF(['tth-bits'.CM34]&lt;&gt;&quot;&quot;;[.$C34]*['tth-bits'.CM34];&quot;&quot;);0)">
            <text:p/>
          </table:table-cell>
          <table:table-cell table:formula="of:=IF(['tth-bits'.CN34]&lt;&gt;&quot;x&quot;;IF(['tth-bits'.CN34]&lt;&gt;&quot;&quot;;[.$C34]*['tth-bits'.CN34];&quot;&quot;);0)">
            <text:p/>
          </table:table-cell>
          <table:table-cell table:number-columns-repeated="25"/>
        </table:table-row>
        <table:table-row table:style-name="ro4">
          <table:table-cell table:formula="of:=['tth-bits'.A35]" office:value-type="string" office:string-value="-">
            <text:p>-</text:p>
          </table:table-cell>
          <table:table-cell table:formula="of:=['tth-bits'.B35]" office:value-type="float" office:value="31">
            <text:p>31</text:p>
          </table:table-cell>
          <table:table-cell table:formula="of:=2^[.B35]" office:value-type="float" office:value="2147483648">
            <text:p>2147483648</text:p>
          </table:table-cell>
          <table:table-cell table:formula="of:=DEC2HEX([.C35])" office:value-type="string" office:string-value="80000000">
            <text:p>80000000</text:p>
          </table:table-cell>
          <table:table-cell table:formula="of:=IF(['tth-bits'.C35]&lt;&gt;&quot;&quot;;[.$C35]*['tth-bits'.C35];&quot;&quot;)" office:value-type="float" office:value="0">
            <text:p>0</text:p>
          </table:table-cell>
          <table:table-cell table:formula="of:=IF(['tth-bits'.D35]&lt;&gt;&quot;x&quot;;IF(['tth-bits'.D35]&lt;&gt;&quot;&quot;;[.$C35]*['tth-bits'.D35];&quot;&quot;);0)" office:value-type="float" office:value="0">
            <text:p>0</text:p>
          </table:table-cell>
          <table:table-cell table:formula="of:=IF(['tth-bits'.E35]&lt;&gt;&quot;x&quot;;IF(['tth-bits'.E35]&lt;&gt;&quot;&quot;;[.$C35]*['tth-bits'.E35];&quot;&quot;);0)" office:value-type="float" office:value="0">
            <text:p>0</text:p>
          </table:table-cell>
          <table:table-cell table:formula="of:=IF(['tth-bits'.F35]&lt;&gt;&quot;&quot;;[.$C35]*['tth-bits'.F35];&quot;&quot;)" office:value-type="float" office:value="0">
            <text:p>0</text:p>
          </table:table-cell>
          <table:table-cell table:formula="of:=IF(['tth-bits'.G35]&lt;&gt;&quot;x&quot;;IF(['tth-bits'.G35]&lt;&gt;&quot;&quot;;[.$C35]*['tth-bits'.G35];&quot;&quot;);0)" office:value-type="float" office:value="0">
            <text:p>0</text:p>
          </table:table-cell>
          <table:table-cell table:formula="of:=IF(['tth-bits'.H35]&lt;&gt;&quot;x&quot;;IF(['tth-bits'.H35]&lt;&gt;&quot;&quot;;[.$C35]*['tth-bits'.H35];&quot;&quot;);0)" office:value-type="float" office:value="0">
            <text:p>0</text:p>
          </table:table-cell>
          <table:table-cell table:formula="of:=IF(['tth-bits'.I35]&lt;&gt;&quot;&quot;;[.$C35]*['tth-bits'.I35];&quot;&quot;)" office:value-type="float" office:value="0">
            <text:p>0</text:p>
          </table:table-cell>
          <table:table-cell table:formula="of:=IF(['tth-bits'.J35]&lt;&gt;&quot;x&quot;;IF(['tth-bits'.J35]&lt;&gt;&quot;&quot;;[.$C35]*['tth-bits'.J35];&quot;&quot;);0)" office:value-type="float" office:value="0">
            <text:p>0</text:p>
          </table:table-cell>
          <table:table-cell table:formula="of:=IF(['tth-bits'.K35]&lt;&gt;&quot;x&quot;;IF(['tth-bits'.K35]&lt;&gt;&quot;&quot;;[.$C35]*['tth-bits'.K35];&quot;&quot;);0)" office:value-type="float" office:value="0">
            <text:p>0</text:p>
          </table:table-cell>
          <table:table-cell table:formula="of:=IF(['tth-bits'.L35]&lt;&gt;&quot;&quot;;[.$C35]*['tth-bits'.L35];&quot;&quot;)" office:value-type="float" office:value="0">
            <text:p>0</text:p>
          </table:table-cell>
          <table:table-cell table:formula="of:=IF(['tth-bits'.M35]&lt;&gt;&quot;x&quot;;IF(['tth-bits'.M35]&lt;&gt;&quot;&quot;;[.$C35]*['tth-bits'.M35];&quot;&quot;);0)" office:value-type="float" office:value="0">
            <text:p>0</text:p>
          </table:table-cell>
          <table:table-cell table:formula="of:=IF(['tth-bits'.N35]&lt;&gt;&quot;x&quot;;IF(['tth-bits'.N35]&lt;&gt;&quot;&quot;;[.$C35]*['tth-bits'.N35];&quot;&quot;);0)" office:value-type="float" office:value="0">
            <text:p>0</text:p>
          </table:table-cell>
          <table:table-cell table:formula="of:=IF(['tth-bits'.O35]&lt;&gt;&quot;&quot;;[.$C35]*['tth-bits'.O35];&quot;&quot;)" office:value-type="float" office:value="0">
            <text:p>0</text:p>
          </table:table-cell>
          <table:table-cell table:formula="of:=IF(['tth-bits'.P35]&lt;&gt;&quot;x&quot;;IF(['tth-bits'.P35]&lt;&gt;&quot;&quot;;[.$C35]*['tth-bits'.P35];&quot;&quot;);0)" office:value-type="float" office:value="0">
            <text:p>0</text:p>
          </table:table-cell>
          <table:table-cell table:formula="of:=IF(['tth-bits'.Q35]&lt;&gt;&quot;x&quot;;IF(['tth-bits'.Q35]&lt;&gt;&quot;&quot;;[.$C35]*['tth-bits'.Q35];&quot;&quot;);0)" office:value-type="float" office:value="0">
            <text:p>0</text:p>
          </table:table-cell>
          <table:table-cell table:formula="of:=IF(['tth-bits'.R35]&lt;&gt;&quot;&quot;;[.$C35]*['tth-bits'.R35];&quot;&quot;)" office:value-type="float" office:value="0">
            <text:p>0</text:p>
          </table:table-cell>
          <table:table-cell table:formula="of:=IF(['tth-bits'.S35]&lt;&gt;&quot;x&quot;;IF(['tth-bits'.S35]&lt;&gt;&quot;&quot;;[.$C35]*['tth-bits'.S35];&quot;&quot;);0)" office:value-type="float" office:value="0">
            <text:p>0</text:p>
          </table:table-cell>
          <table:table-cell table:formula="of:=IF(['tth-bits'.T35]&lt;&gt;&quot;x&quot;;IF(['tth-bits'.T35]&lt;&gt;&quot;&quot;;[.$C35]*['tth-bits'.T35];&quot;&quot;);0)" office:value-type="float" office:value="0">
            <text:p>0</text:p>
          </table:table-cell>
          <table:table-cell table:formula="of:=IF(['tth-bits'.U35]&lt;&gt;&quot;&quot;;[.$C35]*['tth-bits'.U35];&quot;&quot;)" office:value-type="float" office:value="0">
            <text:p>0</text:p>
          </table:table-cell>
          <table:table-cell table:formula="of:=IF(['tth-bits'.V35]&lt;&gt;&quot;x&quot;;IF(['tth-bits'.V35]&lt;&gt;&quot;&quot;;[.$C35]*['tth-bits'.V35];&quot;&quot;);0)" office:value-type="float" office:value="0">
            <text:p>0</text:p>
          </table:table-cell>
          <table:table-cell table:formula="of:=IF(['tth-bits'.W35]&lt;&gt;&quot;x&quot;;IF(['tth-bits'.W35]&lt;&gt;&quot;&quot;;[.$C35]*['tth-bits'.W35];&quot;&quot;);0)" office:value-type="float" office:value="0">
            <text:p>0</text:p>
          </table:table-cell>
          <table:table-cell table:formula="of:=IF(['tth-bits'.X35]&lt;&gt;&quot;&quot;;[.$C35]*['tth-bits'.X35];&quot;&quot;)" office:value-type="float" office:value="0">
            <text:p>0</text:p>
          </table:table-cell>
          <table:table-cell table:formula="of:=IF(['tth-bits'.Y35]&lt;&gt;&quot;x&quot;;IF(['tth-bits'.Y35]&lt;&gt;&quot;&quot;;[.$C35]*['tth-bits'.Y35];&quot;&quot;);0)" office:value-type="float" office:value="0">
            <text:p>0</text:p>
          </table:table-cell>
          <table:table-cell table:formula="of:=IF(['tth-bits'.Z35]&lt;&gt;&quot;x&quot;;IF(['tth-bits'.Z35]&lt;&gt;&quot;&quot;;[.$C35]*['tth-bits'.Z35];&quot;&quot;);0)" office:value-type="float" office:value="0">
            <text:p>0</text:p>
          </table:table-cell>
          <table:table-cell table:formula="of:=IF(['tth-bits'.AA35]&lt;&gt;&quot;&quot;;[.$C35]*['tth-bits'.AA35];&quot;&quot;)" office:value-type="float" office:value="0">
            <text:p>0</text:p>
          </table:table-cell>
          <table:table-cell table:formula="of:=IF(['tth-bits'.AB35]&lt;&gt;&quot;x&quot;;IF(['tth-bits'.AB35]&lt;&gt;&quot;&quot;;[.$C35]*['tth-bits'.AB35];&quot;&quot;);0)" office:value-type="float" office:value="0">
            <text:p>0</text:p>
          </table:table-cell>
          <table:table-cell table:formula="of:=IF(['tth-bits'.AC35]&lt;&gt;&quot;x&quot;;IF(['tth-bits'.AC35]&lt;&gt;&quot;&quot;;[.$C35]*['tth-bits'.AC35];&quot;&quot;);0)" office:value-type="float" office:value="0">
            <text:p>0</text:p>
          </table:table-cell>
          <table:table-cell table:formula="of:=IF(['tth-bits'.AD35]&lt;&gt;&quot;&quot;;[.$C35]*['tth-bits'.AD35];&quot;&quot;)" office:value-type="float" office:value="0">
            <text:p>0</text:p>
          </table:table-cell>
          <table:table-cell table:formula="of:=IF(['tth-bits'.AE35]&lt;&gt;&quot;x&quot;;IF(['tth-bits'.AE35]&lt;&gt;&quot;&quot;;[.$C35]*['tth-bits'.AE35];&quot;&quot;);0)" office:value-type="float" office:value="0">
            <text:p>0</text:p>
          </table:table-cell>
          <table:table-cell table:formula="of:=IF(['tth-bits'.AF35]&lt;&gt;&quot;x&quot;;IF(['tth-bits'.AF35]&lt;&gt;&quot;&quot;;[.$C35]*['tth-bits'.AF35];&quot;&quot;);0)" office:value-type="float" office:value="0">
            <text:p>0</text:p>
          </table:table-cell>
          <table:table-cell table:formula="of:=IF(['tth-bits'.AG35]&lt;&gt;&quot;&quot;;[.$C35]*['tth-bits'.AG35];&quot;&quot;)" office:value-type="float" office:value="0">
            <text:p>0</text:p>
          </table:table-cell>
          <table:table-cell table:formula="of:=IF(['tth-bits'.AH35]&lt;&gt;&quot;x&quot;;IF(['tth-bits'.AH35]&lt;&gt;&quot;&quot;;[.$C35]*['tth-bits'.AH35];&quot;&quot;);0)" office:value-type="float" office:value="0">
            <text:p>0</text:p>
          </table:table-cell>
          <table:table-cell table:formula="of:=IF(['tth-bits'.AI35]&lt;&gt;&quot;x&quot;;IF(['tth-bits'.AI35]&lt;&gt;&quot;&quot;;[.$C35]*['tth-bits'.AI35];&quot;&quot;);0)" office:value-type="float" office:value="0">
            <text:p>0</text:p>
          </table:table-cell>
          <table:table-cell table:formula="of:=IF(['tth-bits'.AJ35]&lt;&gt;&quot;&quot;;[.$C35]*['tth-bits'.AJ35];&quot;&quot;)" office:value-type="float" office:value="0">
            <text:p>0</text:p>
          </table:table-cell>
          <table:table-cell table:formula="of:=IF(['tth-bits'.AK35]&lt;&gt;&quot;x&quot;;IF(['tth-bits'.AK35]&lt;&gt;&quot;&quot;;[.$C35]*['tth-bits'.AK35];&quot;&quot;);0)" office:value-type="float" office:value="0">
            <text:p>0</text:p>
          </table:table-cell>
          <table:table-cell table:formula="of:=IF(['tth-bits'.AL35]&lt;&gt;&quot;x&quot;;IF(['tth-bits'.AL35]&lt;&gt;&quot;&quot;;[.$C35]*['tth-bits'.AL35];&quot;&quot;);0)" office:value-type="float" office:value="0">
            <text:p>0</text:p>
          </table:table-cell>
          <table:table-cell table:formula="of:=IF(['tth-bits'.AM35]&lt;&gt;&quot;&quot;;[.$C35]*['tth-bits'.AM35];&quot;&quot;)" office:value-type="float" office:value="0">
            <text:p>0</text:p>
          </table:table-cell>
          <table:table-cell table:formula="of:=IF(['tth-bits'.AN35]&lt;&gt;&quot;x&quot;;IF(['tth-bits'.AN35]&lt;&gt;&quot;&quot;;[.$C35]*['tth-bits'.AN35];&quot;&quot;);0)" office:value-type="float" office:value="0">
            <text:p>0</text:p>
          </table:table-cell>
          <table:table-cell table:formula="of:=IF(['tth-bits'.AO35]&lt;&gt;&quot;x&quot;;IF(['tth-bits'.AO35]&lt;&gt;&quot;&quot;;[.$C35]*['tth-bits'.AO35];&quot;&quot;);0)" office:value-type="float" office:value="0">
            <text:p>0</text:p>
          </table:table-cell>
          <table:table-cell table:formula="of:=IF(['tth-bits'.AP35]&lt;&gt;&quot;&quot;;[.$C35]*['tth-bits'.AP35];&quot;&quot;)" office:value-type="float" office:value="0">
            <text:p>0</text:p>
          </table:table-cell>
          <table:table-cell table:formula="of:=IF(['tth-bits'.AQ35]&lt;&gt;&quot;x&quot;;IF(['tth-bits'.AQ35]&lt;&gt;&quot;&quot;;[.$C35]*['tth-bits'.AQ35];&quot;&quot;);0)" office:value-type="float" office:value="0">
            <text:p>0</text:p>
          </table:table-cell>
          <table:table-cell table:formula="of:=IF(['tth-bits'.AR35]&lt;&gt;&quot;x&quot;;IF(['tth-bits'.AR35]&lt;&gt;&quot;&quot;;[.$C35]*['tth-bits'.AR35];&quot;&quot;);0)" office:value-type="float" office:value="0">
            <text:p>0</text:p>
          </table:table-cell>
          <table:table-cell table:formula="of:=IF(['tth-bits'.AS35]&lt;&gt;&quot;&quot;;[.$C35]*['tth-bits'.AS35];&quot;&quot;)" office:value-type="float" office:value="0">
            <text:p>0</text:p>
          </table:table-cell>
          <table:table-cell table:formula="of:=IF(['tth-bits'.AT35]&lt;&gt;&quot;x&quot;;IF(['tth-bits'.AT35]&lt;&gt;&quot;&quot;;[.$C35]*['tth-bits'.AT35];&quot;&quot;);0)" office:value-type="float" office:value="0">
            <text:p>0</text:p>
          </table:table-cell>
          <table:table-cell table:formula="of:=IF(['tth-bits'.AU35]&lt;&gt;&quot;x&quot;;IF(['tth-bits'.AU35]&lt;&gt;&quot;&quot;;[.$C35]*['tth-bits'.AU35];&quot;&quot;);0)" office:value-type="float" office:value="0">
            <text:p>0</text:p>
          </table:table-cell>
          <table:table-cell table:formula="of:=IF(['tth-bits'.AV35]&lt;&gt;&quot;&quot;;[.$C35]*['tth-bits'.AV35];&quot;&quot;)" office:value-type="float" office:value="0">
            <text:p>0</text:p>
          </table:table-cell>
          <table:table-cell table:formula="of:=IF(['tth-bits'.AW35]&lt;&gt;&quot;x&quot;;IF(['tth-bits'.AW35]&lt;&gt;&quot;&quot;;[.$C35]*['tth-bits'.AW35];&quot;&quot;);0)" office:value-type="float" office:value="0">
            <text:p>0</text:p>
          </table:table-cell>
          <table:table-cell table:formula="of:=IF(['tth-bits'.AX35]&lt;&gt;&quot;x&quot;;IF(['tth-bits'.AX35]&lt;&gt;&quot;&quot;;[.$C35]*['tth-bits'.AX35];&quot;&quot;);0)" office:value-type="float" office:value="0">
            <text:p>0</text:p>
          </table:table-cell>
          <table:table-cell table:formula="of:=IF(['tth-bits'.AY35]&lt;&gt;&quot;&quot;;[.$C35]*['tth-bits'.AY35];&quot;&quot;)" office:value-type="float" office:value="0">
            <text:p>0</text:p>
          </table:table-cell>
          <table:table-cell table:formula="of:=IF(['tth-bits'.AZ35]&lt;&gt;&quot;x&quot;;IF(['tth-bits'.AZ35]&lt;&gt;&quot;&quot;;[.$C35]*['tth-bits'.AZ35];&quot;&quot;);0)" office:value-type="float" office:value="0">
            <text:p>0</text:p>
          </table:table-cell>
          <table:table-cell table:formula="of:=IF(['tth-bits'.BA35]&lt;&gt;&quot;x&quot;;IF(['tth-bits'.BA35]&lt;&gt;&quot;&quot;;[.$C35]*['tth-bits'.BA35];&quot;&quot;);0)" office:value-type="float" office:value="0">
            <text:p>0</text:p>
          </table:table-cell>
          <table:table-cell table:formula="of:=IF(['tth-bits'.BB35]&lt;&gt;&quot;&quot;;[.$C35]*['tth-bits'.BB35];&quot;&quot;)" office:value-type="float" office:value="0">
            <text:p>0</text:p>
          </table:table-cell>
          <table:table-cell table:formula="of:=IF(['tth-bits'.BC35]&lt;&gt;&quot;x&quot;;IF(['tth-bits'.BC35]&lt;&gt;&quot;&quot;;[.$C35]*['tth-bits'.BC35];&quot;&quot;);0)" office:value-type="float" office:value="0">
            <text:p>0</text:p>
          </table:table-cell>
          <table:table-cell table:formula="of:=IF(['tth-bits'.BD35]&lt;&gt;&quot;x&quot;;IF(['tth-bits'.BD35]&lt;&gt;&quot;&quot;;[.$C35]*['tth-bits'.BD35];&quot;&quot;);0)" office:value-type="float" office:value="0">
            <text:p>0</text:p>
          </table:table-cell>
          <table:table-cell table:formula="of:=IF(['tth-bits'.BE35]&lt;&gt;&quot;&quot;;[.$C35]*['tth-bits'.BE35];&quot;&quot;)" office:value-type="float" office:value="0">
            <text:p>0</text:p>
          </table:table-cell>
          <table:table-cell table:formula="of:=IF(['tth-bits'.BF35]&lt;&gt;&quot;x&quot;;IF(['tth-bits'.BF35]&lt;&gt;&quot;&quot;;[.$C35]*['tth-bits'.BF35];&quot;&quot;);0)" office:value-type="float" office:value="0">
            <text:p>0</text:p>
          </table:table-cell>
          <table:table-cell table:formula="of:=IF(['tth-bits'.BG35]&lt;&gt;&quot;x&quot;;IF(['tth-bits'.BG35]&lt;&gt;&quot;&quot;;[.$C35]*['tth-bits'.BG35];&quot;&quot;);0)" office:value-type="float" office:value="0">
            <text:p>0</text:p>
          </table:table-cell>
          <table:table-cell table:formula="of:=IF(['tth-bits'.BH35]&lt;&gt;&quot;&quot;;[.$C35]*['tth-bits'.BH35];&quot;&quot;)" office:value-type="float" office:value="0">
            <text:p>0</text:p>
          </table:table-cell>
          <table:table-cell table:formula="of:=IF(['tth-bits'.BI35]&lt;&gt;&quot;x&quot;;IF(['tth-bits'.BI35]&lt;&gt;&quot;&quot;;[.$C35]*['tth-bits'.BI35];&quot;&quot;);0)" office:value-type="float" office:value="0">
            <text:p>0</text:p>
          </table:table-cell>
          <table:table-cell table:formula="of:=IF(['tth-bits'.BJ35]&lt;&gt;&quot;x&quot;;IF(['tth-bits'.BJ35]&lt;&gt;&quot;&quot;;[.$C35]*['tth-bits'.BJ35];&quot;&quot;);0)" office:value-type="float" office:value="0">
            <text:p>0</text:p>
          </table:table-cell>
          <table:table-cell table:formula="of:=IF(['tth-bits'.BK35]&lt;&gt;&quot;&quot;;[.$C35]*['tth-bits'.BK35];&quot;&quot;)" office:value-type="float" office:value="0">
            <text:p>0</text:p>
          </table:table-cell>
          <table:table-cell table:formula="of:=IF(['tth-bits'.BL35]&lt;&gt;&quot;x&quot;;IF(['tth-bits'.BL35]&lt;&gt;&quot;&quot;;[.$C35]*['tth-bits'.BL35];&quot;&quot;);0)" office:value-type="float" office:value="0">
            <text:p>0</text:p>
          </table:table-cell>
          <table:table-cell table:formula="of:=IF(['tth-bits'.BM35]&lt;&gt;&quot;x&quot;;IF(['tth-bits'.BM35]&lt;&gt;&quot;&quot;;[.$C35]*['tth-bits'.BM35];&quot;&quot;);0)" office:value-type="float" office:value="0">
            <text:p>0</text:p>
          </table:table-cell>
          <table:table-cell table:formula="of:=IF(['tth-bits'.BN35]&lt;&gt;&quot;&quot;;[.$C35]*['tth-bits'.BN35];&quot;&quot;)" office:value-type="float" office:value="0">
            <text:p>0</text:p>
          </table:table-cell>
          <table:table-cell table:formula="of:=IF(['tth-bits'.BO35]&lt;&gt;&quot;x&quot;;IF(['tth-bits'.BO35]&lt;&gt;&quot;&quot;;[.$C35]*['tth-bits'.BO35];&quot;&quot;);0)" office:value-type="float" office:value="0">
            <text:p>0</text:p>
          </table:table-cell>
          <table:table-cell table:formula="of:=IF(['tth-bits'.BP35]&lt;&gt;&quot;x&quot;;IF(['tth-bits'.BP35]&lt;&gt;&quot;&quot;;[.$C35]*['tth-bits'.BP35];&quot;&quot;);0)" office:value-type="float" office:value="0">
            <text:p>0</text:p>
          </table:table-cell>
          <table:table-cell table:formula="of:=IF(['tth-bits'.BQ35]&lt;&gt;&quot;&quot;;[.$C35]*['tth-bits'.BQ35];&quot;&quot;)" office:value-type="float" office:value="0">
            <text:p>0</text:p>
          </table:table-cell>
          <table:table-cell table:formula="of:=IF(['tth-bits'.BR35]&lt;&gt;&quot;x&quot;;IF(['tth-bits'.BR35]&lt;&gt;&quot;&quot;;[.$C35]*['tth-bits'.BR35];&quot;&quot;);0)" office:value-type="float" office:value="0">
            <text:p>0</text:p>
          </table:table-cell>
          <table:table-cell table:formula="of:=IF(['tth-bits'.BS35]&lt;&gt;&quot;x&quot;;IF(['tth-bits'.BS35]&lt;&gt;&quot;&quot;;[.$C35]*['tth-bits'.BS35];&quot;&quot;);0)" office:value-type="float" office:value="0">
            <text:p>0</text:p>
          </table:table-cell>
          <table:table-cell table:formula="of:=IF(['tth-bits'.BT35]&lt;&gt;&quot;&quot;;[.$C35]*['tth-bits'.BT35];&quot;&quot;)" office:value-type="float" office:value="0">
            <text:p>0</text:p>
          </table:table-cell>
          <table:table-cell table:formula="of:=IF(['tth-bits'.BU35]&lt;&gt;&quot;x&quot;;IF(['tth-bits'.BU35]&lt;&gt;&quot;&quot;;[.$C35]*['tth-bits'.BU35];&quot;&quot;);0)" office:value-type="float" office:value="0">
            <text:p>0</text:p>
          </table:table-cell>
          <table:table-cell table:formula="of:=IF(['tth-bits'.BV35]&lt;&gt;&quot;x&quot;;IF(['tth-bits'.BV35]&lt;&gt;&quot;&quot;;[.$C35]*['tth-bits'.BV35];&quot;&quot;);0)" office:value-type="float" office:value="0">
            <text:p>0</text:p>
          </table:table-cell>
          <table:table-cell table:formula="of:=IF(['tth-bits'.BW35]&lt;&gt;&quot;&quot;;[.$C35]*['tth-bits'.BW35];&quot;&quot;)">
            <text:p/>
          </table:table-cell>
          <table:table-cell table:formula="of:=IF(['tth-bits'.BX35]&lt;&gt;&quot;x&quot;;IF(['tth-bits'.BX35]&lt;&gt;&quot;&quot;;[.$C35]*['tth-bits'.BX35];&quot;&quot;);0)">
            <text:p/>
          </table:table-cell>
          <table:table-cell table:formula="of:=IF(['tth-bits'.BY35]&lt;&gt;&quot;x&quot;;IF(['tth-bits'.BY35]&lt;&gt;&quot;&quot;;[.$C35]*['tth-bits'.BY35];&quot;&quot;);0)">
            <text:p/>
          </table:table-cell>
          <table:table-cell table:formula="of:=IF(['tth-bits'.BZ35]&lt;&gt;&quot;&quot;;[.$C35]*['tth-bits'.BZ35];&quot;&quot;)">
            <text:p/>
          </table:table-cell>
          <table:table-cell table:formula="of:=IF(['tth-bits'.CA35]&lt;&gt;&quot;x&quot;;IF(['tth-bits'.CA35]&lt;&gt;&quot;&quot;;[.$C35]*['tth-bits'.CA35];&quot;&quot;);0)">
            <text:p/>
          </table:table-cell>
          <table:table-cell table:formula="of:=IF(['tth-bits'.CB35]&lt;&gt;&quot;x&quot;;IF(['tth-bits'.CB35]&lt;&gt;&quot;&quot;;[.$C35]*['tth-bits'.CB35];&quot;&quot;);0)">
            <text:p/>
          </table:table-cell>
          <table:table-cell table:formula="of:=IF(['tth-bits'.CC35]&lt;&gt;&quot;&quot;;[.$C35]*['tth-bits'.CC35];&quot;&quot;)">
            <text:p/>
          </table:table-cell>
          <table:table-cell table:formula="of:=IF(['tth-bits'.CD35]&lt;&gt;&quot;x&quot;;IF(['tth-bits'.CD35]&lt;&gt;&quot;&quot;;[.$C35]*['tth-bits'.CD35];&quot;&quot;);0)">
            <text:p/>
          </table:table-cell>
          <table:table-cell table:formula="of:=IF(['tth-bits'.CE35]&lt;&gt;&quot;x&quot;;IF(['tth-bits'.CE35]&lt;&gt;&quot;&quot;;[.$C35]*['tth-bits'.CE35];&quot;&quot;);0)">
            <text:p/>
          </table:table-cell>
          <table:table-cell table:formula="of:=IF(['tth-bits'.CF35]&lt;&gt;&quot;&quot;;[.$C35]*['tth-bits'.CF35];&quot;&quot;)">
            <text:p/>
          </table:table-cell>
          <table:table-cell table:formula="of:=IF(['tth-bits'.CG35]&lt;&gt;&quot;x&quot;;IF(['tth-bits'.CG35]&lt;&gt;&quot;&quot;;[.$C35]*['tth-bits'.CG35];&quot;&quot;);0)">
            <text:p/>
          </table:table-cell>
          <table:table-cell table:formula="of:=IF(['tth-bits'.CH35]&lt;&gt;&quot;x&quot;;IF(['tth-bits'.CH35]&lt;&gt;&quot;&quot;;[.$C35]*['tth-bits'.CH35];&quot;&quot;);0)">
            <text:p/>
          </table:table-cell>
          <table:table-cell table:formula="of:=IF(['tth-bits'.CI35]&lt;&gt;&quot;&quot;;[.$C35]*['tth-bits'.CI35];&quot;&quot;)">
            <text:p/>
          </table:table-cell>
          <table:table-cell table:formula="of:=IF(['tth-bits'.CJ35]&lt;&gt;&quot;x&quot;;IF(['tth-bits'.CJ35]&lt;&gt;&quot;&quot;;[.$C35]*['tth-bits'.CJ35];&quot;&quot;);0)">
            <text:p/>
          </table:table-cell>
          <table:table-cell table:formula="of:=IF(['tth-bits'.CK35]&lt;&gt;&quot;x&quot;;IF(['tth-bits'.CK35]&lt;&gt;&quot;&quot;;[.$C35]*['tth-bits'.CK35];&quot;&quot;);0)">
            <text:p/>
          </table:table-cell>
          <table:table-cell table:formula="of:=IF(['tth-bits'.CL35]&lt;&gt;&quot;&quot;;[.$C35]*['tth-bits'.CL35];&quot;&quot;)">
            <text:p/>
          </table:table-cell>
          <table:table-cell table:formula="of:=IF(['tth-bits'.CM35]&lt;&gt;&quot;x&quot;;IF(['tth-bits'.CM35]&lt;&gt;&quot;&quot;;[.$C35]*['tth-bits'.CM35];&quot;&quot;);0)">
            <text:p/>
          </table:table-cell>
          <table:table-cell table:formula="of:=IF(['tth-bits'.CN35]&lt;&gt;&quot;x&quot;;IF(['tth-bits'.CN35]&lt;&gt;&quot;&quot;;[.$C35]*['tth-bits'.CN35];&quot;&quot;);0)">
            <text:p/>
          </table:table-cell>
          <table:table-cell table:number-columns-repeated="25"/>
        </table:table-row>
        <table:table-row table:style-name="ro3">
          <table:table-cell table:number-columns-repeated="3"/>
          <table:table-cell table:style-name="Default"/>
          <table:table-cell table:style-name="Default" table:formula="of:=IF([.E3]&lt;&gt;&quot;&quot;;SUM([.E4:.E35]);&quot;&quot;)" office:value-type="float" office:value="1140277247">
            <text:p>1140277247</text:p>
          </table:table-cell>
          <table:table-cell table:style-name="Default" table:formula="of:=IF([.F3]&lt;&gt;&quot;&quot;;SUM([.F4:.F35]);&quot;&quot;)" office:value-type="float" office:value="2024">
            <text:p>2024</text:p>
          </table:table-cell>
          <table:table-cell table:style-name="Default" table:formula="of:=IF([.G3]&lt;&gt;&quot;&quot;;SUM([.G4:.G35]);&quot;&quot;)" office:value-type="float" office:value="1140275223">
            <text:p>1140275223</text:p>
          </table:table-cell>
          <table:table-cell table:style-name="Default" table:formula="of:=IF([.H3]&lt;&gt;&quot;&quot;;SUM([.H4:.H35]);&quot;&quot;)" office:value-type="float" office:value="66535423">
            <text:p>66535423</text:p>
          </table:table-cell>
          <table:table-cell table:style-name="Default" table:formula="of:=IF([.I3]&lt;&gt;&quot;&quot;;SUM([.I4:.I35]);&quot;&quot;)" office:value-type="float" office:value="2024">
            <text:p>2024</text:p>
          </table:table-cell>
          <table:table-cell table:style-name="Default" table:formula="of:=IF([.J3]&lt;&gt;&quot;&quot;;SUM([.J4:.J35]);&quot;&quot;)" office:value-type="float" office:value="66533399">
            <text:p>66533399</text:p>
          </table:table-cell>
          <table:table-cell table:style-name="Default" table:formula="of:=IF([.K3]&lt;&gt;&quot;&quot;;SUM([.K4:.K35]);&quot;&quot;)" office:value-type="float" office:value="1140015103">
            <text:p>1140015103</text:p>
          </table:table-cell>
          <table:table-cell table:style-name="Default" table:formula="of:=IF([.L3]&lt;&gt;&quot;&quot;;SUM([.L4:.L35]);&quot;&quot;)" office:value-type="float" office:value="2024">
            <text:p>2024</text:p>
          </table:table-cell>
          <table:table-cell table:style-name="Default" table:formula="of:=IF([.M3]&lt;&gt;&quot;&quot;;SUM([.M4:.M35]);&quot;&quot;)" office:value-type="float" office:value="1140013079">
            <text:p>1140013079</text:p>
          </table:table-cell>
          <table:table-cell table:style-name="Default" table:formula="of:=IF([.N3]&lt;&gt;&quot;&quot;;SUM([.N4:.N35]);&quot;&quot;)" office:value-type="float" office:value="66273279">
            <text:p>66273279</text:p>
          </table:table-cell>
          <table:table-cell table:style-name="Default" table:formula="of:=IF([.O3]&lt;&gt;&quot;&quot;;SUM([.O4:.O35]);&quot;&quot;)" office:value-type="float" office:value="2024">
            <text:p>2024</text:p>
          </table:table-cell>
          <table:table-cell table:style-name="Default" table:formula="of:=IF([.P3]&lt;&gt;&quot;&quot;;SUM([.P4:.P35]);&quot;&quot;)" office:value-type="float" office:value="66271255">
            <text:p>66271255</text:p>
          </table:table-cell>
          <table:table-cell table:style-name="Default" table:formula="of:=IF([.Q3]&lt;&gt;&quot;&quot;;SUM([.Q4:.Q35]);&quot;&quot;)" office:value-type="float" office:value="1139884031">
            <text:p>1139884031</text:p>
          </table:table-cell>
          <table:table-cell table:style-name="Default" table:formula="of:=IF([.R3]&lt;&gt;&quot;&quot;;SUM([.R4:.R35]);&quot;&quot;)" office:value-type="float" office:value="2024">
            <text:p>2024</text:p>
          </table:table-cell>
          <table:table-cell table:style-name="Default" table:formula="of:=IF([.S3]&lt;&gt;&quot;&quot;;SUM([.S4:.S35]);&quot;&quot;)" office:value-type="float" office:value="1139882007">
            <text:p>1139882007</text:p>
          </table:table-cell>
          <table:table-cell table:style-name="Default" table:formula="of:=IF([.T3]&lt;&gt;&quot;&quot;;SUM([.T4:.T35]);&quot;&quot;)" office:value-type="float" office:value="66142207">
            <text:p>66142207</text:p>
          </table:table-cell>
          <table:table-cell table:style-name="Default" table:formula="of:=IF([.U3]&lt;&gt;&quot;&quot;;SUM([.U4:.U35]);&quot;&quot;)" office:value-type="float" office:value="2024">
            <text:p>2024</text:p>
          </table:table-cell>
          <table:table-cell table:style-name="Default" table:formula="of:=IF([.V3]&lt;&gt;&quot;&quot;;SUM([.V4:.V35]);&quot;&quot;)" office:value-type="float" office:value="66140183">
            <text:p>66140183</text:p>
          </table:table-cell>
          <table:table-cell table:style-name="Default" table:formula="of:=IF([.W3]&lt;&gt;&quot;&quot;;SUM([.W4:.W35]);&quot;&quot;)" office:value-type="float" office:value="1140277247">
            <text:p>1140277247</text:p>
          </table:table-cell>
          <table:table-cell table:style-name="Default" table:formula="of:=IF([.X3]&lt;&gt;&quot;&quot;;SUM([.X4:.X35]);&quot;&quot;)" office:value-type="float" office:value="2032">
            <text:p>2032</text:p>
          </table:table-cell>
          <table:table-cell table:style-name="Default" table:formula="of:=IF([.Y3]&lt;&gt;&quot;&quot;;SUM([.Y4:.Y35]);&quot;&quot;)" office:value-type="float" office:value="1140275215">
            <text:p>1140275215</text:p>
          </table:table-cell>
          <table:table-cell table:style-name="Default" table:formula="of:=IF([.Z3]&lt;&gt;&quot;&quot;;SUM([.Z4:.Z35]);&quot;&quot;)" office:value-type="float" office:value="66535423">
            <text:p>66535423</text:p>
          </table:table-cell>
          <table:table-cell table:style-name="Default" table:formula="of:=IF([.AA3]&lt;&gt;&quot;&quot;;SUM([.AA4:.AA35]);&quot;&quot;)" office:value-type="float" office:value="2032">
            <text:p>2032</text:p>
          </table:table-cell>
          <table:table-cell table:style-name="Default" table:formula="of:=IF([.AB3]&lt;&gt;&quot;&quot;;SUM([.AB4:.AB35]);&quot;&quot;)" office:value-type="float" office:value="66533391">
            <text:p>66533391</text:p>
          </table:table-cell>
          <table:table-cell table:style-name="Default" table:formula="of:=IF([.AC3]&lt;&gt;&quot;&quot;;SUM([.AC4:.AC35]);&quot;&quot;)" office:value-type="float" office:value="1140015103">
            <text:p>1140015103</text:p>
          </table:table-cell>
          <table:table-cell table:style-name="Default" table:formula="of:=IF([.AD3]&lt;&gt;&quot;&quot;;SUM([.AD4:.AD35]);&quot;&quot;)" office:value-type="float" office:value="2032">
            <text:p>2032</text:p>
          </table:table-cell>
          <table:table-cell table:style-name="Default" table:formula="of:=IF([.AE3]&lt;&gt;&quot;&quot;;SUM([.AE4:.AE35]);&quot;&quot;)" office:value-type="float" office:value="1140013071">
            <text:p>1140013071</text:p>
          </table:table-cell>
          <table:table-cell table:style-name="Default" table:formula="of:=IF([.AF3]&lt;&gt;&quot;&quot;;SUM([.AF4:.AF35]);&quot;&quot;)" office:value-type="float" office:value="66273279">
            <text:p>66273279</text:p>
          </table:table-cell>
          <table:table-cell table:style-name="Default" table:formula="of:=IF([.AG3]&lt;&gt;&quot;&quot;;SUM([.AG4:.AG35]);&quot;&quot;)" office:value-type="float" office:value="2032">
            <text:p>2032</text:p>
          </table:table-cell>
          <table:table-cell table:style-name="Default" table:formula="of:=IF([.AH3]&lt;&gt;&quot;&quot;;SUM([.AH4:.AH35]);&quot;&quot;)" office:value-type="float" office:value="66271247">
            <text:p>66271247</text:p>
          </table:table-cell>
          <table:table-cell table:style-name="Default" table:formula="of:=IF([.AI3]&lt;&gt;&quot;&quot;;SUM([.AI4:.AI35]);&quot;&quot;)" office:value-type="float" office:value="1139884031">
            <text:p>1139884031</text:p>
          </table:table-cell>
          <table:table-cell table:style-name="Default" table:formula="of:=IF([.AJ3]&lt;&gt;&quot;&quot;;SUM([.AJ4:.AJ35]);&quot;&quot;)" office:value-type="float" office:value="2032">
            <text:p>2032</text:p>
          </table:table-cell>
          <table:table-cell table:style-name="Default" table:formula="of:=IF([.AK3]&lt;&gt;&quot;&quot;;SUM([.AK4:.AK35]);&quot;&quot;)" office:value-type="float" office:value="1139881999">
            <text:p>1139881999</text:p>
          </table:table-cell>
          <table:table-cell table:style-name="Default" table:formula="of:=IF([.AL3]&lt;&gt;&quot;&quot;;SUM([.AL4:.AL35]);&quot;&quot;)" office:value-type="float" office:value="66142207">
            <text:p>66142207</text:p>
          </table:table-cell>
          <table:table-cell table:style-name="Default" table:formula="of:=IF([.AM3]&lt;&gt;&quot;&quot;;SUM([.AM4:.AM35]);&quot;&quot;)" office:value-type="float" office:value="2032">
            <text:p>2032</text:p>
          </table:table-cell>
          <table:table-cell table:style-name="Default" table:formula="of:=IF([.AN3]&lt;&gt;&quot;&quot;;SUM([.AN4:.AN35]);&quot;&quot;)" office:value-type="float" office:value="66140175">
            <text:p>66140175</text:p>
          </table:table-cell>
          <table:table-cell table:style-name="Default" table:formula="of:=IF([.AO3]&lt;&gt;&quot;&quot;;SUM([.AO4:.AO35]);&quot;&quot;)" office:value-type="float" office:value="2146910207">
            <text:p>2146910207</text:p>
          </table:table-cell>
          <table:table-cell table:style-name="Default" table:formula="of:=IF([.AP3]&lt;&gt;&quot;&quot;;SUM([.AP4:.AP35]);&quot;&quot;)" office:value-type="float" office:value="1006634984">
            <text:p>1006634984</text:p>
          </table:table-cell>
          <table:table-cell table:style-name="Default" table:formula="of:=IF([.AQ3]&lt;&gt;&quot;&quot;;SUM([.AQ4:.AQ35]);&quot;&quot;)" office:value-type="float" office:value="1140275223">
            <text:p>1140275223</text:p>
          </table:table-cell>
          <table:table-cell table:style-name="Default" table:formula="of:=IF([.AR3]&lt;&gt;&quot;&quot;;SUM([.AR4:.AR35]);&quot;&quot;)" office:value-type="float" office:value="1073168383">
            <text:p>1073168383</text:p>
          </table:table-cell>
          <table:table-cell table:style-name="Default" table:formula="of:=IF([.AS3]&lt;&gt;&quot;&quot;;SUM([.AS4:.AS35]);&quot;&quot;)" office:value-type="float" office:value="1006634984">
            <text:p>1006634984</text:p>
          </table:table-cell>
          <table:table-cell table:style-name="Default" table:formula="of:=IF([.AT3]&lt;&gt;&quot;&quot;;SUM([.AT4:.AT35]);&quot;&quot;)" office:value-type="float" office:value="66533399">
            <text:p>66533399</text:p>
          </table:table-cell>
          <table:table-cell table:style-name="Default" table:formula="of:=IF([.AU3]&lt;&gt;&quot;&quot;;SUM([.AU4:.AU35]);&quot;&quot;)" office:value-type="float" office:value="2146648063">
            <text:p>2146648063</text:p>
          </table:table-cell>
          <table:table-cell table:style-name="Default" table:formula="of:=IF([.AV3]&lt;&gt;&quot;&quot;;SUM([.AV4:.AV35]);&quot;&quot;)" office:value-type="float" office:value="1006634984">
            <text:p>1006634984</text:p>
          </table:table-cell>
          <table:table-cell table:style-name="Default" table:formula="of:=IF([.AW3]&lt;&gt;&quot;&quot;;SUM([.AW4:.AW35]);&quot;&quot;)" office:value-type="float" office:value="1140013079">
            <text:p>1140013079</text:p>
          </table:table-cell>
          <table:table-cell table:style-name="Default" table:formula="of:=IF([.AX3]&lt;&gt;&quot;&quot;;SUM([.AX4:.AX35]);&quot;&quot;)" office:value-type="float" office:value="1072906239">
            <text:p>1072906239</text:p>
          </table:table-cell>
          <table:table-cell table:style-name="Default" table:formula="of:=IF([.AY3]&lt;&gt;&quot;&quot;;SUM([.AY4:.AY35]);&quot;&quot;)" office:value-type="float" office:value="1006634984">
            <text:p>1006634984</text:p>
          </table:table-cell>
          <table:table-cell table:style-name="Default" table:formula="of:=IF([.AZ3]&lt;&gt;&quot;&quot;;SUM([.AZ4:.AZ35]);&quot;&quot;)" office:value-type="float" office:value="66271255">
            <text:p>66271255</text:p>
          </table:table-cell>
          <table:table-cell table:style-name="Default" table:formula="of:=IF([.BA3]&lt;&gt;&quot;&quot;;SUM([.BA4:.BA35]);&quot;&quot;)" office:value-type="float" office:value="2146516991">
            <text:p>2146516991</text:p>
          </table:table-cell>
          <table:table-cell table:style-name="Default" table:formula="of:=IF([.BB3]&lt;&gt;&quot;&quot;;SUM([.BB4:.BB35]);&quot;&quot;)" office:value-type="float" office:value="1006634984">
            <text:p>1006634984</text:p>
          </table:table-cell>
          <table:table-cell table:style-name="Default" table:formula="of:=IF([.BC3]&lt;&gt;&quot;&quot;;SUM([.BC4:.BC35]);&quot;&quot;)" office:value-type="float" office:value="1139882007">
            <text:p>1139882007</text:p>
          </table:table-cell>
          <table:table-cell table:style-name="Default" table:formula="of:=IF([.BD3]&lt;&gt;&quot;&quot;;SUM([.BD4:.BD35]);&quot;&quot;)" office:value-type="float" office:value="1072775167">
            <text:p>1072775167</text:p>
          </table:table-cell>
          <table:table-cell table:style-name="Default" table:formula="of:=IF([.BE3]&lt;&gt;&quot;&quot;;SUM([.BE4:.BE35]);&quot;&quot;)" office:value-type="float" office:value="1006634984">
            <text:p>1006634984</text:p>
          </table:table-cell>
          <table:table-cell table:style-name="Default" table:formula="of:=IF([.BF3]&lt;&gt;&quot;&quot;;SUM([.BF4:.BF35]);&quot;&quot;)" office:value-type="float" office:value="66140183">
            <text:p>66140183</text:p>
          </table:table-cell>
          <table:table-cell table:style-name="Default" table:formula="of:=IF([.BG3]&lt;&gt;&quot;&quot;;SUM([.BG4:.BG35]);&quot;&quot;)" office:value-type="float" office:value="2146910207">
            <text:p>2146910207</text:p>
          </table:table-cell>
          <table:table-cell table:style-name="Default" table:formula="of:=IF([.BH3]&lt;&gt;&quot;&quot;;SUM([.BH4:.BH35]);&quot;&quot;)" office:value-type="float" office:value="1006634992">
            <text:p>1006634992</text:p>
          </table:table-cell>
          <table:table-cell table:style-name="Default" table:formula="of:=IF([.BI3]&lt;&gt;&quot;&quot;;SUM([.BI4:.BI35]);&quot;&quot;)" office:value-type="float" office:value="1140275215">
            <text:p>1140275215</text:p>
          </table:table-cell>
          <table:table-cell table:style-name="Default" table:formula="of:=IF([.BJ3]&lt;&gt;&quot;&quot;;SUM([.BJ4:.BJ35]);&quot;&quot;)" office:value-type="float" office:value="1073168383">
            <text:p>1073168383</text:p>
          </table:table-cell>
          <table:table-cell table:style-name="Default" table:formula="of:=IF([.BK3]&lt;&gt;&quot;&quot;;SUM([.BK4:.BK35]);&quot;&quot;)" office:value-type="float" office:value="1006634992">
            <text:p>1006634992</text:p>
          </table:table-cell>
          <table:table-cell table:style-name="Default" table:formula="of:=IF([.BL3]&lt;&gt;&quot;&quot;;SUM([.BL4:.BL35]);&quot;&quot;)" office:value-type="float" office:value="66533391">
            <text:p>66533391</text:p>
          </table:table-cell>
          <table:table-cell table:style-name="Default" table:formula="of:=IF([.BM3]&lt;&gt;&quot;&quot;;SUM([.BM4:.BM35]);&quot;&quot;)" office:value-type="float" office:value="2146648063">
            <text:p>2146648063</text:p>
          </table:table-cell>
          <table:table-cell table:style-name="Default" table:formula="of:=IF([.BN3]&lt;&gt;&quot;&quot;;SUM([.BN4:.BN35]);&quot;&quot;)" office:value-type="float" office:value="1006634992">
            <text:p>1006634992</text:p>
          </table:table-cell>
          <table:table-cell table:style-name="Default" table:formula="of:=IF([.BO3]&lt;&gt;&quot;&quot;;SUM([.BO4:.BO35]);&quot;&quot;)" office:value-type="float" office:value="1140013071">
            <text:p>1140013071</text:p>
          </table:table-cell>
          <table:table-cell table:style-name="Default" table:formula="of:=IF([.BP3]&lt;&gt;&quot;&quot;;SUM([.BP4:.BP35]);&quot;&quot;)" office:value-type="float" office:value="1072906239">
            <text:p>1072906239</text:p>
          </table:table-cell>
          <table:table-cell table:style-name="Default" table:formula="of:=IF([.BQ3]&lt;&gt;&quot;&quot;;SUM([.BQ4:.BQ35]);&quot;&quot;)" office:value-type="float" office:value="1006634992">
            <text:p>1006634992</text:p>
          </table:table-cell>
          <table:table-cell table:style-name="Default" table:formula="of:=IF([.BR3]&lt;&gt;&quot;&quot;;SUM([.BR4:.BR35]);&quot;&quot;)" office:value-type="float" office:value="66271247">
            <text:p>66271247</text:p>
          </table:table-cell>
          <table:table-cell table:style-name="Default" table:formula="of:=IF([.BS3]&lt;&gt;&quot;&quot;;SUM([.BS4:.BS35]);&quot;&quot;)" office:value-type="float" office:value="2146516991">
            <text:p>2146516991</text:p>
          </table:table-cell>
          <table:table-cell table:style-name="Default" table:formula="of:=IF([.BT3]&lt;&gt;&quot;&quot;;SUM([.BT4:.BT35]);&quot;&quot;)" office:value-type="float" office:value="1006634992">
            <text:p>1006634992</text:p>
          </table:table-cell>
          <table:table-cell table:style-name="Default" table:formula="of:=IF([.BU3]&lt;&gt;&quot;&quot;;SUM([.BU4:.BU35]);&quot;&quot;)" office:value-type="float" office:value="1139881999">
            <text:p>1139881999</text:p>
          </table:table-cell>
          <table:table-cell table:style-name="Default" table:formula="of:=IF([.BV3]&lt;&gt;&quot;&quot;;SUM([.BV4:.BV35]);&quot;&quot;)" office:value-type="float" office:value="1072775167">
            <text:p>1072775167</text:p>
          </table:table-cell>
          <table:table-cell table:style-name="Default" table:formula="of:=IF([.BW3]&lt;&gt;&quot;&quot;;SUM([.BW4:.BW35]);&quot;&quot;)" office:value-type="float" office:value="1006634992">
            <text:p>1006634992</text:p>
          </table:table-cell>
          <table:table-cell table:style-name="Default" table:formula="of:=IF([.BX3]&lt;&gt;&quot;&quot;;SUM([.BX4:.BX35]);&quot;&quot;)" office:value-type="float" office:value="66140175">
            <text:p>66140175</text:p>
          </table:table-cell>
          <table:table-cell table:style-name="Default" table:formula="of:=IF([.BY3]&lt;&gt;&quot;&quot;;SUM([.BY4:.BY35]);&quot;&quot;)">
            <text:p/>
          </table:table-cell>
          <table:table-cell table:style-name="Default" table:formula="of:=IF([.BZ3]&lt;&gt;&quot;&quot;;SUM([.BZ4:.BZ35]);&quot;&quot;)">
            <text:p/>
          </table:table-cell>
          <table:table-cell table:style-name="Default" table:formula="of:=IF([.CA3]&lt;&gt;&quot;&quot;;SUM([.CA4:.CA35]);&quot;&quot;)">
            <text:p/>
          </table:table-cell>
          <table:table-cell table:style-name="Default" table:formula="of:=IF([.CB3]&lt;&gt;&quot;&quot;;SUM([.CB4:.CB35]);&quot;&quot;)">
            <text:p/>
          </table:table-cell>
          <table:table-cell table:style-name="Default" table:formula="of:=IF([.CC3]&lt;&gt;&quot;&quot;;SUM([.CC4:.CC35]);&quot;&quot;)">
            <text:p/>
          </table:table-cell>
          <table:table-cell table:style-name="Default" table:formula="of:=IF([.CD3]&lt;&gt;&quot;&quot;;SUM([.CD4:.CD35]);&quot;&quot;)">
            <text:p/>
          </table:table-cell>
          <table:table-cell table:style-name="Default" table:formula="of:=IF([.CE3]&lt;&gt;&quot;&quot;;SUM([.CE4:.CE35]);&quot;&quot;)">
            <text:p/>
          </table:table-cell>
          <table:table-cell table:style-name="Default" table:formula="of:=IF([.CF3]&lt;&gt;&quot;&quot;;SUM([.CF4:.CF35]);&quot;&quot;)">
            <text:p/>
          </table:table-cell>
          <table:table-cell table:style-name="Default" table:formula="of:=IF([.CG3]&lt;&gt;&quot;&quot;;SUM([.CG4:.CG35]);&quot;&quot;)">
            <text:p/>
          </table:table-cell>
          <table:table-cell table:style-name="Default" table:formula="of:=IF([.CH3]&lt;&gt;&quot;&quot;;SUM([.CH4:.CH35]);&quot;&quot;)">
            <text:p/>
          </table:table-cell>
          <table:table-cell table:style-name="Default" table:formula="of:=IF([.CI3]&lt;&gt;&quot;&quot;;SUM([.CI4:.CI35]);&quot;&quot;)">
            <text:p/>
          </table:table-cell>
          <table:table-cell table:style-name="Default" table:formula="of:=IF([.CJ3]&lt;&gt;&quot;&quot;;SUM([.CJ4:.CJ35]);&quot;&quot;)">
            <text:p/>
          </table:table-cell>
          <table:table-cell table:style-name="Default" table:formula="of:=IF([.CK3]&lt;&gt;&quot;&quot;;SUM([.CK4:.CK35]);&quot;&quot;)">
            <text:p/>
          </table:table-cell>
          <table:table-cell table:style-name="Default" table:formula="of:=IF([.CL3]&lt;&gt;&quot;&quot;;SUM([.CL4:.CL35]);&quot;&quot;)">
            <text:p/>
          </table:table-cell>
          <table:table-cell table:style-name="Default" table:formula="of:=IF([.CM3]&lt;&gt;&quot;&quot;;SUM([.CM4:.CM35]);&quot;&quot;)">
            <text:p/>
          </table:table-cell>
          <table:table-cell table:style-name="Default" table:formula="of:=IF([.CN3]&lt;&gt;&quot;&quot;;SUM([.CN4:.CN35]);&quot;&quot;)">
            <text:p/>
          </table:table-cell>
          <table:table-cell table:style-name="Default" table:formula="of:=IF([.CO3]&lt;&gt;&quot;&quot;;SUM([.CO4:.CO35]);&quot;&quot;)">
            <text:p/>
          </table:table-cell>
          <table:table-cell table:style-name="Default" table:formula="of:=IF([.CP3]&lt;&gt;&quot;&quot;;SUM([.CP4:.CP35]);&quot;&quot;)">
            <text:p/>
          </table:table-cell>
          <table:table-cell table:number-columns-repeated="25"/>
        </table:table-row>
        <table:table-row table:style-name="ro3">
          <table:table-cell table:number-columns-repeated="3"/>
          <table:table-cell table:style-name="Default"/>
          <table:table-cell table:style-name="Default" table:formula="of:=IF([.E36]&lt;&gt;&quot;&quot;;DEC2HEX([.E36]);&quot;&quot;)" office:value-type="string" office:string-value="43F73FFF">
            <text:p>43F73FFF</text:p>
          </table:table-cell>
          <table:table-cell table:style-name="Default" table:formula="of:=IF([.F36]&lt;&gt;&quot;&quot;;DEC2HEX([.F36]);&quot;&quot;)" office:value-type="string" office:string-value="7E8">
            <text:p>7E8</text:p>
          </table:table-cell>
          <table:table-cell table:style-name="Default" table:formula="of:=IF([.G36]&lt;&gt;&quot;&quot;;DEC2HEX([.G36]);&quot;&quot;)" office:value-type="string" office:string-value="43F73817">
            <text:p>43F73817</text:p>
          </table:table-cell>
          <table:table-cell table:style-name="Default" table:formula="of:=IF([.H36]&lt;&gt;&quot;&quot;;DEC2HEX([.H36]);&quot;&quot;)" office:value-type="string" office:string-value="3F73FFF">
            <text:p>3F73FFF</text:p>
          </table:table-cell>
          <table:table-cell table:style-name="Default" table:formula="of:=IF([.I36]&lt;&gt;&quot;&quot;;DEC2HEX([.I36]);&quot;&quot;)" office:value-type="string" office:string-value="7E8">
            <text:p>7E8</text:p>
          </table:table-cell>
          <table:table-cell table:style-name="Default" table:formula="of:=IF([.J36]&lt;&gt;&quot;&quot;;DEC2HEX([.J36]);&quot;&quot;)" office:value-type="string" office:string-value="3F73817">
            <text:p>3F73817</text:p>
          </table:table-cell>
          <table:table-cell table:style-name="Default" table:formula="of:=IF([.K36]&lt;&gt;&quot;&quot;;DEC2HEX([.K36]);&quot;&quot;)" office:value-type="string" office:string-value="43F33FFF">
            <text:p>43F33FFF</text:p>
          </table:table-cell>
          <table:table-cell table:style-name="Default" table:formula="of:=IF([.L36]&lt;&gt;&quot;&quot;;DEC2HEX([.L36]);&quot;&quot;)" office:value-type="string" office:string-value="7E8">
            <text:p>7E8</text:p>
          </table:table-cell>
          <table:table-cell table:style-name="Default" table:formula="of:=IF([.M36]&lt;&gt;&quot;&quot;;DEC2HEX([.M36]);&quot;&quot;)" office:value-type="string" office:string-value="43F33817">
            <text:p>43F33817</text:p>
          </table:table-cell>
          <table:table-cell table:style-name="Default" table:formula="of:=IF([.N36]&lt;&gt;&quot;&quot;;DEC2HEX([.N36]);&quot;&quot;)" office:value-type="string" office:string-value="3F33FFF">
            <text:p>3F33FFF</text:p>
          </table:table-cell>
          <table:table-cell table:style-name="Default" table:formula="of:=IF([.O36]&lt;&gt;&quot;&quot;;DEC2HEX([.O36]);&quot;&quot;)" office:value-type="string" office:string-value="7E8">
            <text:p>7E8</text:p>
          </table:table-cell>
          <table:table-cell table:style-name="Default" table:formula="of:=IF([.P36]&lt;&gt;&quot;&quot;;DEC2HEX([.P36]);&quot;&quot;)" office:value-type="string" office:string-value="3F33817">
            <text:p>3F33817</text:p>
          </table:table-cell>
          <table:table-cell table:style-name="Default" table:formula="of:=IF([.Q36]&lt;&gt;&quot;&quot;;DEC2HEX([.Q36]);&quot;&quot;)" office:value-type="string" office:string-value="43F13FFF">
            <text:p>43F13FFF</text:p>
          </table:table-cell>
          <table:table-cell table:style-name="Default" table:formula="of:=IF([.R36]&lt;&gt;&quot;&quot;;DEC2HEX([.R36]);&quot;&quot;)" office:value-type="string" office:string-value="7E8">
            <text:p>7E8</text:p>
          </table:table-cell>
          <table:table-cell table:style-name="Default" table:formula="of:=IF([.S36]&lt;&gt;&quot;&quot;;DEC2HEX([.S36]);&quot;&quot;)" office:value-type="string" office:string-value="43F13817">
            <text:p>43F13817</text:p>
          </table:table-cell>
          <table:table-cell table:style-name="Default" table:formula="of:=IF([.T36]&lt;&gt;&quot;&quot;;DEC2HEX([.T36]);&quot;&quot;)" office:value-type="string" office:string-value="3F13FFF">
            <text:p>3F13FFF</text:p>
          </table:table-cell>
          <table:table-cell table:style-name="Default" table:formula="of:=IF([.U36]&lt;&gt;&quot;&quot;;DEC2HEX([.U36]);&quot;&quot;)" office:value-type="string" office:string-value="7E8">
            <text:p>7E8</text:p>
          </table:table-cell>
          <table:table-cell table:style-name="Default" table:formula="of:=IF([.V36]&lt;&gt;&quot;&quot;;DEC2HEX([.V36]);&quot;&quot;)" office:value-type="string" office:string-value="3F13817">
            <text:p>3F13817</text:p>
          </table:table-cell>
          <table:table-cell table:style-name="Default" table:formula="of:=IF([.W36]&lt;&gt;&quot;&quot;;DEC2HEX([.W36]);&quot;&quot;)" office:value-type="string" office:string-value="43F73FFF">
            <text:p>43F73FFF</text:p>
          </table:table-cell>
          <table:table-cell table:style-name="Default" table:formula="of:=IF([.X36]&lt;&gt;&quot;&quot;;DEC2HEX([.X36]);&quot;&quot;)" office:value-type="string" office:string-value="7F0">
            <text:p>7F0</text:p>
          </table:table-cell>
          <table:table-cell table:style-name="Default" table:formula="of:=IF([.Y36]&lt;&gt;&quot;&quot;;DEC2HEX([.Y36]);&quot;&quot;)" office:value-type="string" office:string-value="43F7380F">
            <text:p>43F7380F</text:p>
          </table:table-cell>
          <table:table-cell table:style-name="Default" table:formula="of:=IF([.Z36]&lt;&gt;&quot;&quot;;DEC2HEX([.Z36]);&quot;&quot;)" office:value-type="string" office:string-value="3F73FFF">
            <text:p>3F73FFF</text:p>
          </table:table-cell>
          <table:table-cell table:style-name="Default" table:formula="of:=IF([.AA36]&lt;&gt;&quot;&quot;;DEC2HEX([.AA36]);&quot;&quot;)" office:value-type="string" office:string-value="7F0">
            <text:p>7F0</text:p>
          </table:table-cell>
          <table:table-cell table:style-name="Default" table:formula="of:=IF([.AB36]&lt;&gt;&quot;&quot;;DEC2HEX([.AB36]);&quot;&quot;)" office:value-type="string" office:string-value="3F7380F">
            <text:p>3F7380F</text:p>
          </table:table-cell>
          <table:table-cell table:style-name="Default" table:formula="of:=IF([.AC36]&lt;&gt;&quot;&quot;;DEC2HEX([.AC36]);&quot;&quot;)" office:value-type="string" office:string-value="43F33FFF">
            <text:p>43F33FFF</text:p>
          </table:table-cell>
          <table:table-cell table:style-name="Default" table:formula="of:=IF([.AD36]&lt;&gt;&quot;&quot;;DEC2HEX([.AD36]);&quot;&quot;)" office:value-type="string" office:string-value="7F0">
            <text:p>7F0</text:p>
          </table:table-cell>
          <table:table-cell table:style-name="Default" table:formula="of:=IF([.AE36]&lt;&gt;&quot;&quot;;DEC2HEX([.AE36]);&quot;&quot;)" office:value-type="string" office:string-value="43F3380F">
            <text:p>43F3380F</text:p>
          </table:table-cell>
          <table:table-cell table:style-name="Default" table:formula="of:=IF([.AF36]&lt;&gt;&quot;&quot;;DEC2HEX([.AF36]);&quot;&quot;)" office:value-type="string" office:string-value="3F33FFF">
            <text:p>3F33FFF</text:p>
          </table:table-cell>
          <table:table-cell table:style-name="Default" table:formula="of:=IF([.AG36]&lt;&gt;&quot;&quot;;DEC2HEX([.AG36]);&quot;&quot;)" office:value-type="string" office:string-value="7F0">
            <text:p>7F0</text:p>
          </table:table-cell>
          <table:table-cell table:style-name="Default" table:formula="of:=IF([.AH36]&lt;&gt;&quot;&quot;;DEC2HEX([.AH36]);&quot;&quot;)" office:value-type="string" office:string-value="3F3380F">
            <text:p>3F3380F</text:p>
          </table:table-cell>
          <table:table-cell table:style-name="Default" table:formula="of:=IF([.AI36]&lt;&gt;&quot;&quot;;DEC2HEX([.AI36]);&quot;&quot;)" office:value-type="string" office:string-value="43F13FFF">
            <text:p>43F13FFF</text:p>
          </table:table-cell>
          <table:table-cell table:style-name="Default" table:formula="of:=IF([.AJ36]&lt;&gt;&quot;&quot;;DEC2HEX([.AJ36]);&quot;&quot;)" office:value-type="string" office:string-value="7F0">
            <text:p>7F0</text:p>
          </table:table-cell>
          <table:table-cell table:style-name="Default" table:formula="of:=IF([.AK36]&lt;&gt;&quot;&quot;;DEC2HEX([.AK36]);&quot;&quot;)" office:value-type="string" office:string-value="43F1380F">
            <text:p>43F1380F</text:p>
          </table:table-cell>
          <table:table-cell table:style-name="Default" table:formula="of:=IF([.AL36]&lt;&gt;&quot;&quot;;DEC2HEX([.AL36]);&quot;&quot;)" office:value-type="string" office:string-value="3F13FFF">
            <text:p>3F13FFF</text:p>
          </table:table-cell>
          <table:table-cell table:style-name="Default" table:formula="of:=IF([.AM36]&lt;&gt;&quot;&quot;;DEC2HEX([.AM36]);&quot;&quot;)" office:value-type="string" office:string-value="7F0">
            <text:p>7F0</text:p>
          </table:table-cell>
          <table:table-cell table:style-name="Default" table:formula="of:=IF([.AN36]&lt;&gt;&quot;&quot;;DEC2HEX([.AN36]);&quot;&quot;)" office:value-type="string" office:string-value="3F1380F">
            <text:p>3F1380F</text:p>
          </table:table-cell>
          <table:table-cell table:style-name="Default" table:formula="of:=IF([.AO36]&lt;&gt;&quot;&quot;;DEC2HEX([.AO36]);&quot;&quot;)" office:value-type="string" office:string-value="7FF73FFF">
            <text:p>7FF73FFF</text:p>
          </table:table-cell>
          <table:table-cell table:style-name="Default" table:formula="of:=IF([.AP36]&lt;&gt;&quot;&quot;;DEC2HEX([.AP36]);&quot;&quot;)" office:value-type="string" office:string-value="3C0007E8">
            <text:p>3C0007E8</text:p>
          </table:table-cell>
          <table:table-cell table:style-name="Default" table:formula="of:=IF([.AQ36]&lt;&gt;&quot;&quot;;DEC2HEX([.AQ36]);&quot;&quot;)" office:value-type="string" office:string-value="43F73817">
            <text:p>43F73817</text:p>
          </table:table-cell>
          <table:table-cell table:style-name="Default" table:formula="of:=IF([.AR36]&lt;&gt;&quot;&quot;;DEC2HEX([.AR36]);&quot;&quot;)" office:value-type="string" office:string-value="3FF73FFF">
            <text:p>3FF73FFF</text:p>
          </table:table-cell>
          <table:table-cell table:style-name="Default" table:formula="of:=IF([.AS36]&lt;&gt;&quot;&quot;;DEC2HEX([.AS36]);&quot;&quot;)" office:value-type="string" office:string-value="3C0007E8">
            <text:p>3C0007E8</text:p>
          </table:table-cell>
          <table:table-cell table:style-name="Default" table:formula="of:=IF([.AT36]&lt;&gt;&quot;&quot;;DEC2HEX([.AT36]);&quot;&quot;)" office:value-type="string" office:string-value="3F73817">
            <text:p>3F73817</text:p>
          </table:table-cell>
          <table:table-cell table:style-name="Default" table:formula="of:=IF([.AU36]&lt;&gt;&quot;&quot;;DEC2HEX([.AU36]);&quot;&quot;)" office:value-type="string" office:string-value="7FF33FFF">
            <text:p>7FF33FFF</text:p>
          </table:table-cell>
          <table:table-cell table:style-name="Default" table:formula="of:=IF([.AV36]&lt;&gt;&quot;&quot;;DEC2HEX([.AV36]);&quot;&quot;)" office:value-type="string" office:string-value="3C0007E8">
            <text:p>3C0007E8</text:p>
          </table:table-cell>
          <table:table-cell table:style-name="Default" table:formula="of:=IF([.AW36]&lt;&gt;&quot;&quot;;DEC2HEX([.AW36]);&quot;&quot;)" office:value-type="string" office:string-value="43F33817">
            <text:p>43F33817</text:p>
          </table:table-cell>
          <table:table-cell table:style-name="Default" table:formula="of:=IF([.AX36]&lt;&gt;&quot;&quot;;DEC2HEX([.AX36]);&quot;&quot;)" office:value-type="string" office:string-value="3FF33FFF">
            <text:p>3FF33FFF</text:p>
          </table:table-cell>
          <table:table-cell table:style-name="Default" table:formula="of:=IF([.AY36]&lt;&gt;&quot;&quot;;DEC2HEX([.AY36]);&quot;&quot;)" office:value-type="string" office:string-value="3C0007E8">
            <text:p>3C0007E8</text:p>
          </table:table-cell>
          <table:table-cell table:style-name="Default" table:formula="of:=IF([.AZ36]&lt;&gt;&quot;&quot;;DEC2HEX([.AZ36]);&quot;&quot;)" office:value-type="string" office:string-value="3F33817">
            <text:p>3F33817</text:p>
          </table:table-cell>
          <table:table-cell table:style-name="Default" table:formula="of:=IF([.BA36]&lt;&gt;&quot;&quot;;DEC2HEX([.BA36]);&quot;&quot;)" office:value-type="string" office:string-value="7FF13FFF">
            <text:p>7FF13FFF</text:p>
          </table:table-cell>
          <table:table-cell table:style-name="Default" table:formula="of:=IF([.BB36]&lt;&gt;&quot;&quot;;DEC2HEX([.BB36]);&quot;&quot;)" office:value-type="string" office:string-value="3C0007E8">
            <text:p>3C0007E8</text:p>
          </table:table-cell>
          <table:table-cell table:style-name="Default" table:formula="of:=IF([.BC36]&lt;&gt;&quot;&quot;;DEC2HEX([.BC36]);&quot;&quot;)" office:value-type="string" office:string-value="43F13817">
            <text:p>43F13817</text:p>
          </table:table-cell>
          <table:table-cell table:style-name="Default" table:formula="of:=IF([.BD36]&lt;&gt;&quot;&quot;;DEC2HEX([.BD36]);&quot;&quot;)" office:value-type="string" office:string-value="3FF13FFF">
            <text:p>3FF13FFF</text:p>
          </table:table-cell>
          <table:table-cell table:style-name="Default" table:formula="of:=IF([.BE36]&lt;&gt;&quot;&quot;;DEC2HEX([.BE36]);&quot;&quot;)" office:value-type="string" office:string-value="3C0007E8">
            <text:p>3C0007E8</text:p>
          </table:table-cell>
          <table:table-cell table:style-name="Default" table:formula="of:=IF([.BF36]&lt;&gt;&quot;&quot;;DEC2HEX([.BF36]);&quot;&quot;)" office:value-type="string" office:string-value="3F13817">
            <text:p>3F13817</text:p>
          </table:table-cell>
          <table:table-cell table:style-name="Default" table:formula="of:=IF([.BG36]&lt;&gt;&quot;&quot;;DEC2HEX([.BG36]);&quot;&quot;)" office:value-type="string" office:string-value="7FF73FFF">
            <text:p>7FF73FFF</text:p>
          </table:table-cell>
          <table:table-cell table:style-name="Default" table:formula="of:=IF([.BH36]&lt;&gt;&quot;&quot;;DEC2HEX([.BH36]);&quot;&quot;)" office:value-type="string" office:string-value="3C0007F0">
            <text:p>3C0007F0</text:p>
          </table:table-cell>
          <table:table-cell table:style-name="Default" table:formula="of:=IF([.BI36]&lt;&gt;&quot;&quot;;DEC2HEX([.BI36]);&quot;&quot;)" office:value-type="string" office:string-value="43F7380F">
            <text:p>43F7380F</text:p>
          </table:table-cell>
          <table:table-cell table:style-name="Default" table:formula="of:=IF([.BJ36]&lt;&gt;&quot;&quot;;DEC2HEX([.BJ36]);&quot;&quot;)" office:value-type="string" office:string-value="3FF73FFF">
            <text:p>3FF73FFF</text:p>
          </table:table-cell>
          <table:table-cell table:style-name="Default" table:formula="of:=IF([.BK36]&lt;&gt;&quot;&quot;;DEC2HEX([.BK36]);&quot;&quot;)" office:value-type="string" office:string-value="3C0007F0">
            <text:p>3C0007F0</text:p>
          </table:table-cell>
          <table:table-cell table:style-name="Default" table:formula="of:=IF([.BL36]&lt;&gt;&quot;&quot;;DEC2HEX([.BL36]);&quot;&quot;)" office:value-type="string" office:string-value="3F7380F">
            <text:p>3F7380F</text:p>
          </table:table-cell>
          <table:table-cell table:style-name="Default" table:formula="of:=IF([.BM36]&lt;&gt;&quot;&quot;;DEC2HEX([.BM36]);&quot;&quot;)" office:value-type="string" office:string-value="7FF33FFF">
            <text:p>7FF33FFF</text:p>
          </table:table-cell>
          <table:table-cell table:style-name="Default" table:formula="of:=IF([.BN36]&lt;&gt;&quot;&quot;;DEC2HEX([.BN36]);&quot;&quot;)" office:value-type="string" office:string-value="3C0007F0">
            <text:p>3C0007F0</text:p>
          </table:table-cell>
          <table:table-cell table:style-name="Default" table:formula="of:=IF([.BO36]&lt;&gt;&quot;&quot;;DEC2HEX([.BO36]);&quot;&quot;)" office:value-type="string" office:string-value="43F3380F">
            <text:p>43F3380F</text:p>
          </table:table-cell>
          <table:table-cell table:style-name="Default" table:formula="of:=IF([.BP36]&lt;&gt;&quot;&quot;;DEC2HEX([.BP36]);&quot;&quot;)" office:value-type="string" office:string-value="3FF33FFF">
            <text:p>3FF33FFF</text:p>
          </table:table-cell>
          <table:table-cell table:style-name="Default" table:formula="of:=IF([.BQ36]&lt;&gt;&quot;&quot;;DEC2HEX([.BQ36]);&quot;&quot;)" office:value-type="string" office:string-value="3C0007F0">
            <text:p>3C0007F0</text:p>
          </table:table-cell>
          <table:table-cell table:style-name="Default" table:formula="of:=IF([.BR36]&lt;&gt;&quot;&quot;;DEC2HEX([.BR36]);&quot;&quot;)" office:value-type="string" office:string-value="3F3380F">
            <text:p>3F3380F</text:p>
          </table:table-cell>
          <table:table-cell table:style-name="Default" table:formula="of:=IF([.BS36]&lt;&gt;&quot;&quot;;DEC2HEX([.BS36]);&quot;&quot;)" office:value-type="string" office:string-value="7FF13FFF">
            <text:p>7FF13FFF</text:p>
          </table:table-cell>
          <table:table-cell table:style-name="Default" table:formula="of:=IF([.BT36]&lt;&gt;&quot;&quot;;DEC2HEX([.BT36]);&quot;&quot;)" office:value-type="string" office:string-value="3C0007F0">
            <text:p>3C0007F0</text:p>
          </table:table-cell>
          <table:table-cell table:style-name="Default" table:formula="of:=IF([.BU36]&lt;&gt;&quot;&quot;;DEC2HEX([.BU36]);&quot;&quot;)" office:value-type="string" office:string-value="43F1380F">
            <text:p>43F1380F</text:p>
          </table:table-cell>
          <table:table-cell table:style-name="Default" table:formula="of:=IF([.BV36]&lt;&gt;&quot;&quot;;DEC2HEX([.BV36]);&quot;&quot;)" office:value-type="string" office:string-value="3FF13FFF">
            <text:p>3FF13FFF</text:p>
          </table:table-cell>
          <table:table-cell table:style-name="Default" table:formula="of:=IF([.BW36]&lt;&gt;&quot;&quot;;DEC2HEX([.BW36]);&quot;&quot;)" office:value-type="string" office:string-value="3C0007F0">
            <text:p>3C0007F0</text:p>
          </table:table-cell>
          <table:table-cell table:style-name="Default" table:formula="of:=IF([.BX36]&lt;&gt;&quot;&quot;;DEC2HEX([.BX36]);&quot;&quot;)" office:value-type="string" office:string-value="3F1380F">
            <text:p>3F1380F</text:p>
          </table:table-cell>
          <table:table-cell table:style-name="Default" table:formula="of:=IF([.BY36]&lt;&gt;&quot;&quot;;DEC2HEX([.BY36]);&quot;&quot;)">
            <text:p/>
          </table:table-cell>
          <table:table-cell table:style-name="Default" table:formula="of:=IF([.BZ36]&lt;&gt;&quot;&quot;;DEC2HEX([.BZ36]);&quot;&quot;)">
            <text:p/>
          </table:table-cell>
          <table:table-cell table:style-name="Default" table:formula="of:=IF([.CA36]&lt;&gt;&quot;&quot;;DEC2HEX([.CA36]);&quot;&quot;)">
            <text:p/>
          </table:table-cell>
          <table:table-cell table:style-name="Default" table:formula="of:=IF([.CB36]&lt;&gt;&quot;&quot;;DEC2HEX([.CB36]);&quot;&quot;)">
            <text:p/>
          </table:table-cell>
          <table:table-cell table:style-name="Default" table:formula="of:=IF([.CC36]&lt;&gt;&quot;&quot;;DEC2HEX([.CC36]);&quot;&quot;)">
            <text:p/>
          </table:table-cell>
          <table:table-cell table:style-name="Default" table:formula="of:=IF([.CD36]&lt;&gt;&quot;&quot;;DEC2HEX([.CD36]);&quot;&quot;)">
            <text:p/>
          </table:table-cell>
          <table:table-cell table:style-name="Default" table:formula="of:=IF([.CE36]&lt;&gt;&quot;&quot;;DEC2HEX([.CE36]);&quot;&quot;)">
            <text:p/>
          </table:table-cell>
          <table:table-cell table:style-name="Default" table:formula="of:=IF([.CF36]&lt;&gt;&quot;&quot;;DEC2HEX([.CF36]);&quot;&quot;)">
            <text:p/>
          </table:table-cell>
          <table:table-cell table:style-name="Default" table:formula="of:=IF([.CG36]&lt;&gt;&quot;&quot;;DEC2HEX([.CG36]);&quot;&quot;)">
            <text:p/>
          </table:table-cell>
          <table:table-cell table:style-name="Default" table:formula="of:=IF([.CH36]&lt;&gt;&quot;&quot;;DEC2HEX([.CH36]);&quot;&quot;)">
            <text:p/>
          </table:table-cell>
          <table:table-cell table:style-name="Default" table:formula="of:=IF([.CI36]&lt;&gt;&quot;&quot;;DEC2HEX([.CI36]);&quot;&quot;)">
            <text:p/>
          </table:table-cell>
          <table:table-cell table:style-name="Default" table:formula="of:=IF([.CJ36]&lt;&gt;&quot;&quot;;DEC2HEX([.CJ36]);&quot;&quot;)">
            <text:p/>
          </table:table-cell>
          <table:table-cell table:style-name="Default" table:formula="of:=IF([.CK36]&lt;&gt;&quot;&quot;;DEC2HEX([.CK36]);&quot;&quot;)">
            <text:p/>
          </table:table-cell>
          <table:table-cell table:style-name="Default" table:formula="of:=IF([.CL36]&lt;&gt;&quot;&quot;;DEC2HEX([.CL36]);&quot;&quot;)">
            <text:p/>
          </table:table-cell>
          <table:table-cell table:style-name="Default" table:formula="of:=IF([.CM36]&lt;&gt;&quot;&quot;;DEC2HEX([.CM36]);&quot;&quot;)">
            <text:p/>
          </table:table-cell>
          <table:table-cell table:style-name="Default" table:formula="of:=IF([.CN36]&lt;&gt;&quot;&quot;;DEC2HEX([.CN36]);&quot;&quot;)">
            <text:p/>
          </table:table-cell>
          <table:table-cell table:style-name="Default" table:formula="of:=IF([.CO36]&lt;&gt;&quot;&quot;;DEC2HEX([.CO36]);&quot;&quot;)">
            <text:p/>
          </table:table-cell>
          <table:table-cell table:style-name="Default" table:formula="of:=IF([.CP36]&lt;&gt;&quot;&quot;;DEC2HEX([.CP36]);&quot;&quot;)">
            <text:p/>
          </table:table-cell>
          <table:table-cell table:number-columns-repeated="25"/>
        </table:table-row>
      </table:table>
      <table:named-expressions>
        <table:named-range table:name="Cut_" table:base-cell-address="$'wh-bits'.$A$2" table:cell-range-address="$'wh-bits'.$A$3:.$A$35"/>
        <table:named-range table:name="Bit" table:base-cell-address="$'wh-bits'.$B$2" table:cell-range-address="$'wh-bits'.$B$3:.$B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8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00"/>
    </style:style>
    <style:style style:name="Untitled2" style:family="table-cell" style:parent-style-name="Default">
      <style:table-cell-properties fo:background-color="#ff0000"/>
    </style:style>
    <style:style style:name="Untitled3" style:family="table-cell" style:parent-style-name="Default">
      <style:table-cell-properties fo:background-color="#ff0000"/>
    </style:style>
    <style:style style:name="Untitled4" style:family="table-cell" style:parent-style-name="Default">
      <style:table-cell-properties fo:background-color="#ffff66"/>
    </style:style>
    <style:style style:name="Untitled5" style:family="table-cell" style:parent-style-name="Default">
      <style:table-cell-properties fo:background-color="#e6e6ff"/>
    </style:style>
    <style:style style:name="Untitled6" style:family="table-cell" style:parent-style-name="Default">
      <style:table-cell-properties fo:background-color="#e6e6ff"/>
    </style:style>
    <style:style style:name="Untitled7" style:family="table-cell" style:parent-style-name="Default">
      <style:table-cell-properties fo:background-color="#e6ff00"/>
    </style:style>
    <style:style style:name="Untitled8" style:family="table-cell" style:parent-style-name="Default">
      <style:table-cell-properties fo:background-color="#e6ff00"/>
    </style:style>
    <style:style style:name="Untitled9" style:family="table-cell" style:parent-style-name="Default">
      <style:table-cell-properties fo:background-color="#e6ff00"/>
    </style:style>
    <style:style style:name="Untitled10" style:family="table-cell" style:parent-style-name="Default">
      <style:table-cell-properties fo:background-color="#e6ff00"/>
    </style:style>
    <style:style style:name="Untitled11" style:family="table-cell" style:parent-style-name="Default">
      <style:table-cell-properties fo:background-color="#e6ff00"/>
    </style:style>
    <style:style style:name="Untitled12" style:family="table-cell" style:parent-style-name="Default">
      <style:table-cell-properties fo:background-color="#e6e6ff"/>
    </style:style>
    <style:style style:name="Untitled13" style:family="table-cell" style:parent-style-name="Default">
      <style:table-cell-properties fo:background-color="#e6ff00"/>
    </style:style>
    <style:style style:name="Untitled14" style:family="table-cell" style:parent-style-name="Default">
      <style:table-cell-properties fo:background-color="#e6e6ff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5/04/2012</text:date>, <text:time>10:0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9T12:33:30</meta:creation-date>
    <dc:date>2012-05-04T10:06:20</dc:date>
    <meta:editing-duration>PT15H26M40S</meta:editing-duration>
    <meta:editing-cycles>33</meta:editing-cycles>
    <meta:generator>OpenOffice.org/3.3$Unix OpenOffice.org_project/330m20$Build-9567</meta:generator>
    <dc:creator>Richard St. Denis</dc:creator>
    <meta:document-statistic meta:table-count="4" meta:cell-count="9466" meta:object-count="0"/>
  </office:meta>
</office:document-meta>
</file>